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0.5pt" fo:font-weight="normal" style:font-size-asian="11pt" style:font-weight-asian="normal" style:font-size-complex="10.5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style:font-name="Times New Roman" fo:font-size="10.5pt" fo:font-weight="normal" style:font-size-asian="11pt" style:font-weight-asian="normal" style:font-size-complex="10.5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color="#000000" style:font-name="Times New Roman" fo:font-size="10.5pt" fo:font-weight="normal" style:font-size-asian="11pt" style:font-weight-asian="normal" style:font-size-complex="10.5pt" style:font-weight-complex="normal"/>
    </style:style>
    <style:style style:name="P14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style:font-name="Times New Roman" fo:font-size="10.5pt" fo:font-weight="normal" style:font-size-asian="11pt" style:font-weight-asian="normal" style:font-size-complex="10.5pt" style:font-weight-complex="normal"/>
    </style:style>
    <style:style style:name="P15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style:font-name="Times New Roman" fo:font-size="10.5pt" fo:font-weight="bold" style:font-size-asian="11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1pt" style:font-name-complex="Times New Roman" style:font-size-complex="11pt"/>
    </style:style>
    <style:style style:name="P17" style:family="paragraph" style:parent-style-name="Standard">
      <style:paragraph-properties style:writing-mode="lr-tb"/>
      <style:text-properties fo:color="#000000" style:font-name="Times New Roman" fo:font-size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style:font-name="Times New Roman" fo:font-size="10.5pt" fo:font-weight="bold" style:font-size-asian="11pt" style:font-weight-asian="bold" style:font-name-complex="Times New Roman" style:font-size-complex="10.5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0.5pt" fo:font-weight="bold" style:font-size-asian="11pt" style:font-weight-asian="bold" style:font-size-complex="10.5pt" style:font-weight-complex="bold"/>
    </style:style>
    <style:style style:name="P20" style:family="paragraph" style:parent-style-name="Standard" style:list-style-name="L2">
      <style:paragraph-properties fo:margin-left="0.026cm" fo:margin-right="0cm" fo:text-align="start" style:justify-single-word="false" fo:text-indent="0cm" style:auto-text-indent="false"/>
      <style:text-properties fo:color="#000000" style:font-name="Times New Roman" fo:font-size="10.5pt" fo:font-weight="normal" style:font-size-asian="11pt" style:font-weight-asian="normal" style:font-size-complex="10.5pt" style:font-weight-complex="normal"/>
    </style:style>
    <style:style style:name="P21" style:family="paragraph" style:parent-style-name="Standard" style:list-style-name="L2">
      <style:paragraph-properties fo:margin-left="0.026cm" fo:margin-right="0cm" fo:text-align="start" style:justify-single-word="false" fo:text-indent="0cm" style:auto-text-indent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style:font-name="Times New Roman" fo:font-size="10.5pt" fo:font-weight="normal" style:font-size-asian="11pt" style:font-weight-asian="normal" style:font-size-complex="10.5pt" style:font-weight-complex="normal"/>
    </style:style>
    <style:style style:name="P22" style:family="paragraph" style:parent-style-name="Standard" style:list-style-name="L3">
      <style:paragraph-properties fo:margin-left="0.026cm" fo:margin-right="0cm" fo:text-align="start" style:justify-single-word="false" fo:text-indent="0cm" style:auto-text-indent="false">
        <style:tab-stops>
          <style:tab-stop style:position="1.27cm"/>
          <style:tab-stop style:position="6.001cm"/>
          <style:tab-stop style:position="9.2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0.5pt" style:font-size-asian="11pt" style:font-size-complex="10.5pt"/>
    </style:style>
    <style:style style:name="T4" style:family="text">
      <style:text-properties fo:color="#000000" fo:font-size="10.5pt" fo:font-weight="bold" style:font-size-asian="11pt" style:font-weight-asian="bold" style:font-size-complex="10.5pt" style:font-weight-complex="bold"/>
    </style:style>
    <style:style style:name="T5" style:family="text">
      <style:text-properties fo:color="#000000" style:font-name="Times New Roman" fo:font-size="10.5pt" style:font-size-asian="11pt" style:font-size-complex="10.5pt"/>
    </style:style>
    <style:style style:name="T6" style:family="text">
      <style:text-properties fo:font-weight="bold" style:font-size-asian="11pt" style:font-weight-asian="bold" style:font-name-complex="Times New Roman" style:font-weight-complex="bold"/>
    </style:style>
    <style:style style:name="T7" style:family="text">
      <style:text-properties fo:font-size="10.5pt" style:font-size-asian="11pt" style:font-size-complex="10.5pt"/>
    </style:style>
    <style:style style:name="T8" style:family="text">
      <style:text-properties fo:font-size="10.5pt" fo:font-weight="bold" style:font-size-asian="11pt" style:font-weight-asian="bold" style:font-size-complex="10.5pt" style:font-weight-complex="bold"/>
    </style:style>
    <style:style style:name="T9" style:family="text">
      <style:text-properties fo:font-size="10.5pt" fo:font-weight="bold" style:font-size-asian="11pt" style:font-weight-asian="bold" style:font-name-complex="Times New Roman" style:font-size-complex="10.5pt" style:font-weight-complex="bold"/>
    </style:style>
    <style:style style:name="T10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text:style-name="Numbering_20_Symbols" style:num-suffix="." style:num-format="I">
        <style:list-level-properties text:space-before="1.27cm" text:min-label-width="0.635cm"/>
      </text:list-level-style-number>
      <text:list-level-style-number text:level="3" text:style-name="Numbering_20_Symbols" style:num-suffix="." style:num-format="I">
        <style:list-level-properties text:space-before="1.905cm" text:min-label-width="0.635cm"/>
      </text:list-level-style-number>
      <text:list-level-style-number text:level="4" text:style-name="Numbering_20_Symbols" style:num-suffix="." style:num-format="I">
        <style:list-level-properties text:space-before="2.54cm" text:min-label-width="0.635cm"/>
      </text:list-level-style-number>
      <text:list-level-style-number text:level="5" text:style-name="Numbering_20_Symbols" style:num-suffix="." style:num-format="I">
        <style:list-level-properties text:space-before="3.175cm" text:min-label-width="0.635cm"/>
      </text:list-level-style-number>
      <text:list-level-style-number text:level="6" text:style-name="Numbering_20_Symbols" style:num-suffix="." style:num-format="I">
        <style:list-level-properties text:space-before="3.81cm" text:min-label-width="0.635cm"/>
      </text:list-level-style-number>
      <text:list-level-style-number text:level="7" text:style-name="Numbering_20_Symbols" style:num-suffix="." style:num-format="I">
        <style:list-level-properties text:space-before="4.445cm" text:min-label-width="0.635cm"/>
      </text:list-level-style-number>
      <text:list-level-style-number text:level="8" text:style-name="Numbering_20_Symbols" style:num-suffix="." style:num-format="I">
        <style:list-level-properties text:space-before="5.08cm" text:min-label-width="0.635cm"/>
      </text:list-level-style-number>
      <text:list-level-style-number text:level="9" text:style-name="Numbering_20_Symbols" style:num-suffix="." style:num-format="I">
        <style:list-level-properties text:space-before="5.715cm" text:min-label-width="0.635cm"/>
      </text:list-level-style-number>
      <text:list-level-style-number text:level="10" text:style-name="Numbering_20_Symbols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Łódź, dnia 19.04.2010r. </text:p>
      <text:p text:style-name="P11">Zamawiający:</text:p>
      <text:p text:style-name="Standard">Administracja Nieruchomościami </text:p>
      <text:p text:style-name="Standard">Łódź- Górna „Zachód”</text:p>
      <text:p text:style-name="Standard">ul. Ciasna 19a</text:p>
      <text:p text:style-name="Standard">93-547 Łódź</text:p>
      <text:p text:style-name="P10"/>
      <text:p text:style-name="P5"/>
      <text:p text:style-name="P7">ZAWIADOMIENIE O WYKLUCZENIU WYKONAWCY, ODRZUCENIU OFERT I UNIEWAŻNIENIU POSTĘPOWANIA</text:p>
      <text:p text:style-name="P6"/>
      <text:p text:style-name="P2"><text:span text:style-name="T1">Dotyczy: postępowania prowadzonego w trybie przetargu nieograniczonego zgodnie z przepisami ustawy z dnia 29 stycznia 2004r. Prawo zamówień publicznych <text:s/>(Dz. U. z 2004r. Nr 19 poz. 177, z póź. zm.), którego przedmiotem jest wyłonienie wykonawcy w zakresie </text:span><text:span text:style-name="T2">wykonania usług </text:span><text:span text:style-name="T4">naprawy i konserwacji dachów oraz konserwacji budowlanych na terenach objętych administrowaniem przez A.N. Łódź- Górna „Zachód” Znak sprawy EZP/U/6/2010</text:span></text:p>
      <text:p text:style-name="P8"/>
      <text:p text:style-name="P8"/>
      <text:p text:style-name="P8"><text:tab/>Działając w imieniu zamawiającego na podstawie Art. 92 w/w ustawy niniejszym zawiadamiam o wyniku postępowania:</text:p>
      <text:list text:style-name="L1">
        <text:list-item>
          <text:p text:style-name="P19">Informacja o wykonawcach wykluczonych z postępowania wraz z uzasadnieniem</text:p>
        </text:list-item>
      </text:list>
      <text:p text:style-name="P2"><text:span text:style-name="T3"><text:tab/>W prowadzonym postępowaniu wykluczono Wykonawcę </text:span><text:span text:style-name="T5">Firma Budowlana Marek Świderski</text:span></text:p>
      <text:p text:style-name="P12"><text:tab/>ul. Kurpińskiego 7 9<text:span text:style-name="T3">3-435 Łódź</text:span></text:p>
      <text:p text:style-name="P3">W/w wykonawca nie spełnia wymaganego przez zamawiającego warunku Art. 22 ust. 1 pkt. 2 UPZP (posiadania wiedzy i doświadczenia ). Zamawiający w SIWZ wymagał spełnienie przez wykonawcę warunku posiadania doświadczenia a jego spełnienie uzależnił od wykonania przez wykonawcę usług konserwacji i napraw objętych przedmiotem zamówienia o wartości nie mniejszej niż 450 000,00zł brutto. Ocena spełnienia tego warunku dokonana była w oparciu o dokumenty złożone przez wykonawcę. W pkt. V pkt. 7 SIWZ zamawiający poinformował wykonawców, że z treści załączonych do oferty dokumentów musi wynikać jednoznacznie, iż warunki wykonawca spełnił. </text:p>
      <text:p text:style-name="P3"/>
      <text:p text:style-name="P3">Wykonawca złożył wykaz wykonach usług oraz listy referencyjne. Zarówno wykaz jak i listy nie potwierdzają potwierdzenia spełnienia warunku wiedzy i doświadczenia.</text:p>
      <text:p text:style-name="P3">Ponadto wykonawca do oferty dołączył polisę potwierdzającą ,że wykonawca jest ubezpieczony od odpowiedzialności cywilnej w zakresie prowadzonej działalności ale nie dołączył informacji o jej opłacenie.</text:p>
      <text:p text:style-name="P3"/>
      <text:p text:style-name="P4">Uzasadnienie prawne:</text:p>
      <text:p text:style-name="P4"/>
      <text:p text:style-name="P3">Art. 24.2 pkt. 4 – Z postępowania o udzielenie zamówienia wyklucza się wykonawców którzy nie wykazali spełnienia warunków udziału w postępowaniu.</text:p>
      <text:p text:style-name="P9"/>
      <text:list text:style-name="L1" text:continue-numbering="true">
        <text:list-item>
          <text:p text:style-name="P19">Informacja o ofertach odrzuconych wraz z uzasadnieniem</text:p>
        </text:list-item>
      </text:list>
      <text:p text:style-name="P8">W prowadzonym postępowaniu odrzucono oferty następujących Wykonawców:</text:p>
      <text:p text:style-name="P8"/>
      <text:list text:style-name="L2">
        <text:list-item>
          <text:p text:style-name="P20"><text:tab/>Firma Budowlana Marek Świderski ul. Kurpińskiego 7 93-435 Łódź</text:p>
        </text:list-item>
      </text:list>
      <text:p text:style-name="P12"><text:span text:style-name="T3"><text:tab/><text:tab/>Oferta została odrzucona na podstawie art. 89 ust. 1 pkt. 5 w/w ustawy, gdyż została złożona </text:span><text:span text:style-name="T3"><text:tab/><text:tab/>przez wykonawcę wykluczonego z postępowania o udzielenie zamówienia.</text:span></text:p>
      <text:p text:style-name="P13"/>
      <text:list text:style-name="L2" text:continue-numbering="true">
        <text:list-item>
          <text:p text:style-name="P21">Usługi Budowlane i Projektowe Ryszard Makowski ul. Bartoka 61/30, 92-531 Łódź.</text:p>
        </text:list-item>
      </text:list>
      <text:p text:style-name="P14"><text:tab/>Oferta została odrzucona na podstawie Art. 89 ust. 1 pkt.6 w/w ustawy, gdyż wykonawca złożył ofertę <text:s/>z <text:tab/>błędami w obliczeniu ceny.</text:p>
      <text:list text:style-name="L3">
        <text:list-item>
          <text:p text:style-name="P22"><text:span text:style-name="T7">I</text:span><text:span text:style-name="T8">nformacja o unieważnieniu postępowania.</text:span></text:p>
        </text:list-item>
      </text:list>
      <text:p text:style-name="P18"/>
      <text:p text:style-name="P17"><text:span text:style-name="T9"><text:tab/>D</text:span><text:span text:style-name="T6">ziałając na podstawie art. 93 ust. 1 Prawa zamówień publicznych Zamawiający unieważnia </text:span><text:soft-page-break/><text:span text:style-name="T6"><text:tab/>postępowanie z uwagi na to, iż w</text:span><text:span text:style-name="T10"> postępowaniu wpłynęły dwie oferty:</text:span></text:p>
      <text:p text:style-name="Standard">oferta nr 1 – wykonawca został wykluczony z postępowania a jego oferta odrzucona</text:p>
      <text:p text:style-name="Standard">oferta nr 2 – oferta wykonawcy została odrzucona z uwagi na <text:s/>błędy w obliczeniu ceny </text:p>
      <text:p text:style-name="Standard"/>
      <text:p text:style-name="P16">Zamawiający unieważnia postępowanie o udzielenie zamówienia, jeżeli nie złożono żadnej oferty niepodlegającej odrzuceni. </text:p>
      <text:p text:style-name="P15"/>
      <text:p text:style-name="P15"/>
      <text:p text:style-name="P15"/>
      <text:p text:style-name="P15"><text:tab/><text:tab/><text:tab/><text:tab/>................................................................</text:p>
      <text:p text:style-name="P15"><text:tab/><text:tab/><text:tab/><text:tab/>p.o.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10-04-16T12:23:22</meta:creation-date>
    <dc:date>2010-04-19T09:20:47</dc:date>
    <meta:print-date>2010-04-19T09:20:11</meta:print-date>
    <meta:editing-cycles>4</meta:editing-cycles>
    <meta:editing-duration>PT40M5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438" meta:character-count="3232"/>
  </office:meta>
</office:document-meta>
</file>