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8.588cm"/>
    </style:style>
    <style:style style:name="Tabela1.C" style:family="table-column">
      <style:table-column-properties style:column-width="4.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a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style:font-name="Arial" fo:font-size="11pt" style:font-name-complex="Arial" style:font-size-complex="11pt"/>
    </style:style>
    <style:style style:name="P2" style:family="paragraph" style:parent-style-name="Standard">
      <style:paragraph-properties fo:text-align="end" style:justify-single-word="false" style:writing-mode="lr-tb"/>
      <style:text-properties fo:color="#000000" style:font-name="Arial" fo:font-size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5.398cm"/>
        </style:tab-stops>
      </style:paragraph-properties>
      <style:text-properties fo:color="#000000" style:font-name="Arial" fo:font-size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5.51cm"/>
        </style:tab-stops>
      </style:paragraph-properties>
      <style:text-properties fo:color="#000000" style:font-name="Arial" fo:font-size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style:font-name="Arial" fo:font-size="11pt" style:font-name-complex="Arial" style:font-size-complex="11pt"/>
    </style:style>
    <style:style style:name="P7" style:family="paragraph" style:parent-style-name="Standard">
      <style:paragraph-properties style:writing-mode="lr-tb">
        <style:tab-stops>
          <style:tab-stop style:position="5.51cm"/>
        </style:tab-stops>
      </style:paragraph-properties>
      <style:text-properties fo:color="#000000" style:font-name="Arial" fo:font-size="11pt" style:font-name-complex="Arial" style:font-size-complex="11pt"/>
    </style:style>
    <style:style style:name="P8" style:family="paragraph" style:parent-style-name="Standard">
      <style:paragraph-properties style:writing-mode="lr-tb">
        <style:tab-stops>
          <style:tab-stop style:position="5.009cm"/>
        </style:tab-stops>
      </style:paragraph-properties>
      <style:text-properties fo:color="#000000" style:font-name="Arial" fo:font-size="11pt" style:font-name-complex="Arial" style:font-size-complex="11pt"/>
    </style:style>
    <style:style style:name="P9" style:family="paragraph" style:parent-style-name="Standard">
      <style:paragraph-properties style:writing-mode="lr-tb"/>
      <style:text-properties fo:color="#000000" style:font-name="Arial" fo:font-size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font-name-complex="Arial" style:font-size-complex="11pt" text:display="true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12" style:family="paragraph" style:parent-style-name="Standard">
      <style:paragraph-properties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language-asian="zxx" style:country-asian="none"/>
    </style:style>
    <style:style style:name="P14" style:family="paragraph" style:parent-style-name="Standard">
      <style:paragraph-properties style:writing-mode="lr-tb"/>
      <style:text-properties style:font-name="Arial" fo:font-size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" fo:font-size="11pt" style:font-name-complex="Arial" style:font-size-complex="11pt"/>
    </style:style>
    <style:style style:name="P16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1pt" fo:font-weight="bold" style:font-name-complex="Arial" style:font-size-complex="11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1pt" style:font-name-complex="Arial" style:font-size-complex="11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fo:color="#000000" style:font-name="Arial" fo:font-size="11pt" style:font-name-complex="Arial" style:font-size-complex="11pt"/>
    </style:style>
    <style:style style:name="P19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20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1pt" fo:font-weight="bold" style:font-name-complex="Arial" style:font-size-complex="11pt" style:font-weight-complex="bold"/>
    </style:style>
    <style:style style:name="T1" style:family="text">
      <style:text-properties fo:font-weight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Łódź, 2010-03-22</text:p>
      <text:p text:style-name="P11">OGŁOSZENIE O ZAMÓWIENIU </text:p>
      <text:p text:style-name="P3"/>
      <text:p text:style-name="P3">dot.: postępowania o udzielenie zamówienia publicznego. Numer sprawy: EZP/PN/U/3/2010. Nazwa zadania: <text:span text:style-name="T1">Usługi w zakresie naprawy i konserwacji dachów oraz konserwacji budowlanych na terenach objętych administrowaniem przez A.N. Łódź-Górna „Zachód”</text:span></text:p>
      <text:p text:style-name="P3"/>
      <text:p text:style-name="P3">Działając na podstawie art. 40 ust. 1 <text:s/>Prawa zamówień publicznych (t. j. Dz. U. z 2007 r. Nr 223, poz. 1655, z p. zm) Administracja Nieruchomościami Łódź- Górna "Zachód" zawiadamia o wszczęciu postępowania o udzielenie zamówienia publicznego.</text:p>
      <text:p text:style-name="P3"/>
      <text:p text:style-name="P11">I. <text:s/>Nazwa (firma) i adres zamawiającego:</text:p>
      <text:p text:style-name="P4"/>
      <text:p text:style-name="P5">Nazwa zamawiającego <text:tab/>Administracja Nieruchomościami Łódź- Górna "Zachód"</text:p>
      <text:p text:style-name="P7">Adres zamawiającego <text:tab/>Ciasna 19a</text:p>
      <text:p text:style-name="P7">Kod Miejscowość <text:tab/>93-547 Łódź</text:p>
      <text:p text:style-name="P7">Telefon: <text:tab/>42 684-23-52 </text:p>
      <text:p text:style-name="P7">Faks: <text:tab/>42 684-23-52 wew. 22</text:p>
      <text:p text:style-name="P7">adres strony internetowej <text:tab/>anzachod.toya.net.pl</text:p>
      <text:p text:style-name="P7">Godziny urzędowania:<text:tab/><text:tab/>-<text:tab/></text:p>
      <text:p text:style-name="P7">poniedziałek, środa, czwartek, piątek<text:tab/><text:tab/> <text:s text:c="2"/>7:00-15:00</text:p>
      <text:p text:style-name="P8">wtorek<text:tab/><text:tab/><text:tab/><text:tab/>- <text:s/>9:00-17:00</text:p>
      <text:p text:style-name="P7"/>
      <text:p text:style-name="P11">II. Określenie trybu zamówienia:</text:p>
      <text:p text:style-name="P3">Postępowanie prowadzone jest w trybie przetargu nieograniczonego o wartości szacunkowej poniżej progów ustalonych na podstawie art. 11 ust. 8 Prawa zamówień publicznych.</text:p>
      <text:p text:style-name="P3"/>
      <text:p text:style-name="P11">III. Adres strony internetowej, na której zamieszczona będzie specyfikacja istotnych warunków zamówienia:</text:p>
      <text:p text:style-name="P9">Specyfikacja istotnych warunków zamówienia zamieszczona zostanie na stronie internetowej: anzachod.toya.net.pl </text:p>
      <text:p text:style-name="P3"><text:s/></text:p>
      <text:p text:style-name="P13">Specyfikację istotnych warunków zamówienia można uzyskać również bezpośrednio w siedzibie zamawiającego ( pok. Nr 19 ). Na wniosek Wykonawcy Zamawiający prześle Specyfikację za zaliczeniem pocztowym. <text:s/>Udostępnienie Specyfikacji jest bezpłatne.</text:p>
      <text:p text:style-name="P11">IV. Określenie przedmiotu oraz wielkości lub zakresu zamówienia, z podaniem informacji o możliwości składania ofert częściowych:</text:p>
      <text:p text:style-name="P3">Przedmiotem zamówienia jest świadczenie usług polegających na:</text:p>
      <text:p text:style-name="P3">1.konserwacji połaci dachowych, </text:p>
      <text:p text:style-name="P3">2.usuwanie przecieków dachu poprzez drobne naprawy pokrycia papowego polegające na wstawieniu łat </text:p>
      <text:p text:style-name="P3">3. uzupełnienie blachą ocynkowaną <text:s/>rynien i rur spustowych, </text:p>
      <text:p text:style-name="P3">4. konserwacje budowlane:</text:p>
      <text:p text:style-name="P3">a).naprawie tynków, zamurowaniu otworów drzwiowych i okiennych w ramach zabezpieczenia przed osobami trzecimi,</text:p>
      <text:p text:style-name="P3">b). wykonanie drobnych napraw murów, izolacji przeciwwilgociowej.</text:p>
      <text:p text:style-name="P3">c). uzupełnienie stopni schodowych, </text:p>
      <text:p text:style-name="P3">d). wymiana elementów schodów drewnianych ,</text:p>
      <text:p text:style-name="P3"><text:soft-page-break/>e). okładziny z płyt gipsowo-kartonowych</text:p>
      <text:p text:style-name="P3"/>
      <text:p text:style-name="P12">Kody Wspólnego Słownika Zamówień:</text:p>
      <text:p text:style-name="P3">45261900-3 <text:s text:c="2"/>naprawa i konserwacja dachów</text:p>
      <text:p text:style-name="P3">45262522-6 <text:s text:c="2"/>roboty murarskie</text:p>
      <text:p text:style-name="P3">45410000-4 <text:s text:c="2"/>tynkowanie</text:p>
      <text:p text:style-name="P3">45300000-0 <text:s text:c="2"/>pokrywanie podłóg i ścian </text:p>
      <text:p text:style-name="P9">Zamawiający nie dopuszcza możliwości składania ofert częściowych</text:p>
      <text:p text:style-name="P3"/>
      <text:p text:style-name="P12">V. Informacja o możliwości złożenia oferty wariantowej:</text:p>
      <text:p text:style-name="P14"><text:span text:style-name="T3">z</text:span><text:span text:style-name="T2">amawiający nie dopuszcza składania ofert wariantowych</text:span></text:p>
      <text:p text:style-name="P3"/>
      <text:p text:style-name="P11">VI. Termin wykonania zamówienia: </text:p>
      <text:p text:style-name="P3">12 miesięcy liczonych od daty podpisania umowy.</text:p>
      <text:p text:style-name="P3"/>
      <text:p text:style-name="P11">VII. Warunki udziału w postępowaniu oraz opis sposobu dokonywania oceny spełniania tych warunków:</text:p>
      <text:p text:style-name="P9"/>
      <text:p text:style-name="P3">1. O udzielenie niniejszego zamówienia mogą ubiegać się wykonawcy, którzy spełniają warunki, dotyczące:</text:p>
      <text:p text:style-name="P9">1. O udzielenie niniejszego zamówienia mogą ubiegać się wykonawcy, którzy spełniają warunki, dotyczące:</text:p>
      <text:list text:style-name="RTF_5f_Num_20_3">
        <text:list-item>
          <text:p text:style-name="P20">posiadania uprawnień do wykonywania określonej działalności lub czynności, jeżeli przepisy prawa nakładają obowiązek ich posiadania,</text:p>
        </text:list-item>
      </text:list>
      <text:p text:style-name="P18">działalność prowadzona na potrzeby wykonania przedmiotu zamówienia nie wymaga posiadania specjalnych uprawnień.</text:p>
      <text:p text:style-name="P17">2)<text:tab/> <text:span text:style-name="T1">posiadania wiedzy i doświadczenia,</text:span></text:p>
      <text:p text:style-name="P18">opis sposobu dokonania oceny spełnienia tego warunku: </text:p>
      <text:p text:style-name="P3"><text:tab/>Warunek ten spełniają wykonawcy którzy, <text:s/>wykonali <text:s/>w okresie ostatnich trzech </text:p>
      <text:p text:style-name="P3">l<text:tab/>lat przed upływem terminu składania ofert <text:s/>jeżeli okres prowadzenia działalności <text:tab/>jest krótszy- w tym okresie, najmniej jedno zamówienie którego, <text:tab/>były konserwacje i naprawy objęte przedmiotem zamówienia <text:s/>o wartości nie <text:tab/>mniejszej niż 450 000,00zł brutto.</text:p>
      <text:p text:style-name="P17">3)<text:tab/> <text:span text:style-name="T1">dysponowania odpowiednim potencjałem technicznym oraz osobami zdolnymi do wykonania zamówienia,</text:span></text:p>
      <text:p text:style-name="P18">opis sposobu dokonania oceny spełnienia tego warunku:</text:p>
      <text:p text:style-name="P18">Warunek ten spełniają wykonawcy którzy, <text:s/><text:bookmark-start text:name="DDE_LINK1"/>dysponują <text:s text:c="2"/>4 osobami <text:s/>zdolnymi do wykonania zamówienia, którzy posiadają kwalifikacje w zawodach: 1 osoba – murarz, 2 osoby – dekarz, cieśla – 1 osoba oraz 1 osobą nadzorującą, posiadającą uprawnienia budowlane wraz z zaświadczeniem z Okręgowej Izby Budownictwa, zgodnie z Ustawą o samorządach zawodowych architektów, inżynierów budownictwa oraz urbanistów ( Dz. U. Nr 5 poz. 42 z 2001 roku z późniejszymi zmianami ),<text:bookmark-end text:name="DDE_LINK1"/></text:p>
      <text:p text:style-name="P16">4)<text:tab/>sytuacji ekonomicznej i finansowej,</text:p>
      <text:p text:style-name="P17"><text:tab/>opis sposobu dokonania oceny spełnienia tego warunku:</text:p>
      <text:p text:style-name="P18">Warunek ten spełniają wykonawcy którzy – są ubezpieczeni od odpowiedzialności cywilnej w zakresie prowadzonej działalności związanej z przedmiotem zamówienia na minimalną kwotę kwotę co najmniej 150000zł.</text:p>
      <text:p text:style-name="P3">2. Wykonawca może polegać na wiedzy i doświadczeniu, potencjale technicznym, osobach zdolnych do wykonania zamówienia lub zdolnościach finansowych innych podmiotów, niezależnie od charakteru prawnego łączących go z nimi stosunków. <text:soft-page-break/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3"/>
      <text:p text:style-name="P3">3. Wykonawcy, którzy nie wykażą spełnienia warunków udziału w postępowaniu podlegać będą wykluczeniu z udziału w postępowaniu. Ofertę wykonawcy wykluczonego uznaje się za odrzuconą.</text:p>
      <text:p text:style-name="P9"/>
      <text:p text:style-name="P3">4. Z udziału w niniejszym postępowaniu wyklucza się wykonawców, którzy podlegają wykluczeniu na podstawie art. 24 ust. 1 i 2 Prawa zamówień publicznych.</text:p>
      <text:p text:style-name="P9"/>
      <text:p text:style-name="P3">5. Ocena spełnienia warunków udziału w postępowaniu dokonywana będzie w oparciu o dokumenty złożone przez wykonawcę w niniejszym postępowaniu metodą warunku granicznego – spełnia/niespełna. <text:bookmark-start text:name="DDE_LINK"/>Z treści załączonych do oferty dokumentów musi wynikać jednoznacznie, iż warunki Wykonawca spełnił. <text:bookmark-end text:name="DDE_LINK"/></text:p>
      <text:p text:style-name="P9"/>
      <text:p text:style-name="P11">VIII. Informacja na temat wadium:</text:p>
      <text:p text:style-name="P9">Zamawiający nie wymaga wniesienia wadium</text:p>
      <text:p text:style-name="P3"/>
      <text:p text:style-name="P11">IX. Kryteria oceny ofert i ich znaczenie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a kryterium</text:p>
          </table:table-cell>
          <table:table-cell table:style-name="Tabela1.A1" office:value-type="string">
            <text:p text:style-name="P19">Waga</text:p>
          </table:table-cell>
        </table:table-row>
        <table:table-row table:style-name="Tabela1.1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9">cena</text:p>
          </table:table-cell>
          <table:table-cell table:style-name="Tabela1.A2" office:value-type="string">
            <text:p text:style-name="P19">100%</text:p>
          </table:table-cell>
        </table:table-row>
      </table:table>
      <text:p text:style-name="P10"/>
      <text:p text:style-name="P11">X. Miejsce i termin składania ofert:</text:p>
      <text:p text:style-name="P9"/>
      <text:p text:style-name="P3">Oferty należy składać do dnia: 2010-03-31 do godz. 10:00 składania ofert</text:p>
      <text:p text:style-name="P3">w siedzibie zamawiającego</text:p>
      <text:p text:style-name="P3">Administracja Nieruchomościami Łódź- Górna "Zachód"</text:p>
      <text:p text:style-name="P3">Ciasna 19a</text:p>
      <text:p text:style-name="P3">93-547 Łódź</text:p>
      <text:p text:style-name="P3">Pokój nr 19</text:p>
      <text:p text:style-name="P3"/>
      <text:p text:style-name="P11">XI. Miejsce i termin otwarcia ofert:</text:p>
      <text:p text:style-name="P9"/>
      <text:p text:style-name="P6">Oferty zostaną otwarte dnia: 2010-03-31, o godz. 10:30. otwarcia ofert</text:p>
      <text:p text:style-name="P3"><text:s text:c="2"/>w siedzibie zamawiającego</text:p>
      <text:p text:style-name="P3">Administracja Nieruchomościami Łódź-Górna "Zachód"</text:p>
      <text:p text:style-name="P3">Ciasna 19a</text:p>
      <text:p text:style-name="P3">93-547 Łódź</text:p>
      <text:p text:style-name="P3">Pokój nr 10</text:p>
      <text:p text:style-name="P3"/>
      <text:p text:style-name="P11">XII. Termin związania ofertą</text:p>
      <text:p text:style-name="P3">Wykonawca pozostaje związany ofertą przez okres 30 dni. Bieg terminu związania ofertą rozpoczyna się wraz z upływem terminu składania ofert.</text:p>
      <text:p text:style-name="P11"/>
      <text:p text:style-name="P12">XIII. Informacje o zamiarze zawarcia umowy ramowej</text:p>
      <text:p text:style-name="P3">Zamawiający nie przewiduje zawarcia umowy ramowej.</text:p>
      <text:p text:style-name="P3"/>
      <text:p text:style-name="P11">XIV. Informacje o zamiarze ustanowienia dynamicznego systemu zakupów wraz z <text:soft-page-break/>adresem strony internetowej, na której będą zamieszczane dodatkowe informacje dotyczące dynamicznego systemu zakupów</text:p>
      <text:p text:style-name="P3"/>
      <text:p text:style-name="P11">XV. Informacje o przewidywanym wyborze najkorzystniejszej oferty z zastosowaniem aukcji elektronicznej wraz z adresem strony internetowej, na której będzie prowadzona aukcja elektroniczna</text:p>
      <text:p text:style-name="P3">informacja o zastosowaniu aukcji elektronicznej</text:p>
      <text:p text:style-name="P9">adres strony internetowej na której będzie prowadzona aukcja</text:p>
      <text:p text:style-name="P12"/>
      <text:p text:style-name="P12">XVI. Przewidywane zamówienia uzupełniające:</text:p>
      <text:p text:style-name="P14"><text:span text:style-name="T3">z</text:span><text:span text:style-name="T2">amawiający nie dopuszcza możliwość udzielenia zamówień uzupełniających.</text:span></text:p>
      <text:p text:style-name="P11"/>
      <text:p text:style-name="P12">XVI. Termin zamieszczenia ogłoszenia o zamówieniu w BZP:</text:p>
      <text:p text:style-name="P9"/>
      <text:p text:style-name="P15"><text:span text:style-name="T2">Ogłoszenie o zamówieniu zostało zamieszczone</text:span><text:span text:style-name="T3"> </text:span><text:span text:style-name="T2">w Biuletynie Zamówień Publicznych nr ogłoszenia: <text:s text:c="19"/>Data zamieszczenia 2010-03-22</text:span></text:p>
      <text:p text:style-name="P3"/>
      <text:p text:style-name="P9"/>
      <text:p text:style-name="P9"/>
      <text:p text:style-name="P9">____________________________________</text:p>
      <text:p text:style-name="P3">p.o. Dyrektora inż. Wojciech Jabłoński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language-asian="pl" style:country-asian="PL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Index_20__28_user_29_" style:display-name="Index (user)" style:family="paragraph" style:parent-style-name="Standard">
      <style:text-properties style:font-name-complex="Tahoma1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2pt" fo:language="pl" fo:country="PL" style:language-asian="pl" style:country-asian="PL" style:font-size-complex="12pt"/>
    </style:style>
    <style:style style:name="RTF_5f_Num_20_2_20_2" style:display-name="RTF_Num 2 2" style:family="text">
      <style:text-properties fo:font-size="12pt" fo:language="pl" fo:country="PL" style:language-asian="pl" style:country-asian="PL" style:font-size-complex="12pt"/>
    </style:style>
    <style:style style:name="RTF_5f_Num_20_2_20_3" style:display-name="RTF_Num 2 3" style:family="text">
      <style:text-properties fo:font-size="12pt" fo:language="pl" fo:country="PL" style:language-asian="pl" style:country-asian="PL" style:font-size-complex="12pt"/>
    </style:style>
    <style:style style:name="RTF_5f_Num_20_2_20_4" style:display-name="RTF_Num 2 4" style:family="text">
      <style:text-properties fo:font-size="12pt" fo:language="pl" fo:country="PL" style:language-asian="pl" style:country-asian="PL" style:font-size-complex="12pt"/>
    </style:style>
    <style:style style:name="RTF_5f_Num_20_2_20_5" style:display-name="RTF_Num 2 5" style:family="text">
      <style:text-properties fo:font-size="12pt" fo:language="pl" fo:country="PL" style:language-asian="pl" style:country-asian="PL" style:font-size-complex="12pt"/>
    </style:style>
    <style:style style:name="RTF_5f_Num_20_2_20_6" style:display-name="RTF_Num 2 6" style:family="text">
      <style:text-properties fo:font-size="12pt" fo:language="pl" fo:country="PL" style:language-asian="pl" style:country-asian="PL" style:font-size-complex="12pt"/>
    </style:style>
    <style:style style:name="RTF_5f_Num_20_2_20_7" style:display-name="RTF_Num 2 7" style:family="text">
      <style:text-properties fo:font-size="12pt" fo:language="pl" fo:country="PL" style:language-asian="pl" style:country-asian="PL" style:font-size-complex="12pt"/>
    </style:style>
    <style:style style:name="RTF_5f_Num_20_2_20_8" style:display-name="RTF_Num 2 8" style:family="text">
      <style:text-properties fo:font-size="12pt" fo:language="pl" fo:country="PL" style:language-asian="pl" style:country-asian="PL" style:font-size-complex="12pt"/>
    </style:style>
    <style:style style:name="RTF_5f_Num_20_2_20_9" style:display-name="RTF_Num 2 9" style:family="text">
      <style:text-properties fo:font-size="12pt" fo:language="pl" fo:country="PL" style:language-asian="pl" style:country-asian="PL" style:font-size-complex="12pt"/>
    </style:style>
    <style:style style:name="RTF_5f_Num_20_2_20_10" style:display-name="RTF_Num 2 10" style:family="text">
      <style:text-properties fo:font-size="12pt" fo:language="pl" fo:country="PL" style:language-asian="pl" style:country-asian="PL" style:font-size-complex="12pt"/>
    </style:style>
    <style:style style:name="Numbering_20_Symbols_20__28_user_29_" style:display-name="Numbering Symbols (user)" style:family="text">
      <style:text-properties fo:font-size="12pt" fo:language="pl" fo:country="PL" style:language-asian="pl" style:country-asian="P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3" style:display-name="RTF_Num 3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text:style-name="RTF_5f_Num_20_2_20_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97" meta:word-count="966" meta:character-count="7445"/>
  </office:meta>
</office:document-meta>
</file>