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style:font-name="Arial CE" fo:font-size="11pt" fo:font-style="normal" fo:font-weight="normal" style:font-size-complex="11pt"/>
    </style:style>
    <style:style style:name="P2" style:family="paragraph" style:parent-style-name="Standard">
      <style:paragraph-properties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color="#000000" fo:font-size="11pt" style:language-asian="zxx" style:country-asian="none"/>
    </style:style>
    <style:style style:name="P7" style:family="paragraph" style:parent-style-name="Standard">
      <style:paragraph-properties style:writing-mode="lr-tb"/>
      <style:text-properties fo:color="#000000" style:font-name="Arial" fo:font-size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Arial Narrow" fo:font-size="11pt" style:font-name-complex="Arial Narrow" style:font-size-complex="11pt"/>
    </style:style>
    <style:style style:name="P9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 Narrow" fo:font-size="11pt" style:font-name-complex="Arial Narrow" style:font-size-complex="11pt"/>
    </style:style>
    <style:style style:name="P12" style:family="paragraph" style:parent-style-name="Standard">
      <style:paragraph-properties fo:margin-top="0.106cm" fo:margin-bottom="0.106cm" fo:text-align="justify" style:justify-single-word="false" style:writing-mode="lr-tb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  <style:tab-stop style:position="0.482cm"/>
        </style:tab-stops>
      </style:paragraph-properties>
      <style:text-properties fo:color="#000000" fo:font-size="11pt" style:font-size-complex="11pt"/>
    </style:style>
    <style:style style:name="P14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fo:font-size="11pt" style:font-size-complex="11pt"/>
    </style:style>
    <style:style style:name="P15" style:family="paragraph" style:parent-style-name="Tekst_20_podstawowy_20_wcięty_20_2">
      <style:paragraph-properties fo:margin-left="0cm" fo:margin-right="0cm" fo:text-indent="0cm" style:auto-text-indent="false" style:writing-mode="lr-tb"/>
      <style:text-properties style:font-name="Arial Narrow" fo:font-size="11pt" style:font-name-complex="Arial Narrow" style:font-size-complex="11pt"/>
    </style:style>
    <style:style style:name="P16" style:family="paragraph" style:parent-style-name="Tekst_20_podstawowy_20_wcięty_20_2">
      <style:paragraph-properties fo:margin-left="0cm" fo:margin-right="0cm" fo:text-indent="0cm" style:auto-text-indent="false" style:writing-mode="lr-tb"/>
    </style:style>
    <style:style style:name="P17" style:family="paragraph" style:parent-style-name="Tekst_20_podstawowy_20_wcięty_20_2">
      <style:paragraph-properties style:writing-mode="lr-tb"/>
    </style:style>
    <style:style style:name="P18" style:family="paragraph" style:parent-style-name="Tekst_20_podstawowy_20_wcięty_20_2">
      <style:paragraph-properties style:writing-mode="lr-tb"/>
      <style:text-properties style:font-name="Arial Narrow" fo:font-size="11pt" style:font-name-complex="Arial Narrow" style:font-size-complex="11pt"/>
    </style:style>
    <style:style style:name="T1" style:family="text">
      <style:text-properties fo:font-weight="bold" style:font-weight-complex="bold"/>
    </style:style>
    <style:style style:name="T2" style:family="text">
      <style:text-properties style:font-name="Arial" fo:font-weight="bold" style:font-name-complex="Arial" style:font-weight-complex="bold"/>
    </style:style>
    <style:style style:name="T3" style:family="text">
      <style:text-properties style:font-name="Arial Narrow" fo:font-size="11pt" style:text-underline-style="solid" style:text-underline-width="auto" style:text-underline-color="font-color" style:font-name-complex="Arial Narrow" style:font-size-complex="11pt"/>
    </style:style>
    <style:style style:name="T4" style:family="text">
      <style:text-properties style:font-name="Arial Narrow" fo:font-size="11pt" style:font-name-complex="Arial Narrow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ZP/PN/U/2/2010 <text:s/><text:tab/><text:tab/><text:tab/><text:tab/><text:tab/><text:tab/><text:tab/>Łódź, 2010-03-26</text:p>
      <text:p text:style-name="P3"/>
      <text:p text:style-name="P2"/>
      <text:p text:style-name="P4">ZAWIADOMIENIE </text:p>
      <text:p text:style-name="P2"/>
      <text:p text:style-name="P4">O WYBORZE NAJKORZYSTNIEJSZEJ OFERTY</text:p>
      <text:p text:style-name="P2"/>
      <text:p text:style-name="P3">dot.: postępowania o udzielenie zamówienia publicznego na: <text:span text:style-name="T1">u</text:span><text:span text:style-name="T2">sługi doszczelniania instalacji gazowych metodą polimeryzacji w budynkach objętych administrowaniem przez A.N. Łódź- Górna "Zachód" Numer sprawy EZP/PN/U/2/2010.</text:span></text:p>
      <text:p text:style-name="P3">Administracja Nieruchomościami Łódź- Górna „Zachód” informuje, że:</text:p>
      <text:p text:style-name="P3">1. Działając na podstawie 92 ust. 1 pkt. 1) Prawa zamówień publicznych Zamawiający informuje, że w prowadzonym postępowaniu wybrano do realizacji zamówienia najkorzystniejszą ofertę złożoną przez Wykonawcę: </text:p>
      <text:p text:style-name="P2"/>
      <text:p text:style-name="P9">P.P.H.U. „GAZREM” </text:p>
      <text:p text:style-name="P9">ul. Plac Mirowski 14/1</text:p>
      <text:p text:style-name="P7">00-138 Warszawa</text:p>
      <text:p text:style-name="P3"/>
      <text:p text:style-name="P16"><text:span text:style-name="T3">Uzasadnienie wyboru:</text:span><text:span text:style-name="T4"> Oferta otrzymała największą ilość punktów w oparciu o kryterium cena 100%, które zostało ustalone <text:s/>w specyfikacji istotnych warunków zamówienia.</text:span></text:p>
      <text:p text:style-name="P15"/>
      <text:p text:style-name="P18">Podstawą prawną dokonanego wyboru jest art. 91 ust.1 Pzp </text:p>
      <text:p text:style-name="P17"/>
      <text:p text:style-name="P18">W postępowaniu została złożona 1 oferta. </text:p>
      <text:p text:style-name="P17"/>
      <text:p text:style-name="P11">Wykonawca złożonej oferty spełnia warunki udziału w postępowaniu a złożona przez niego oferta nie podlega odrzuceniu. </text:p>
      <text:p text:style-name="P10"/>
      <text:p text:style-name="P8">Jako jedyna złożona oferta uzyskała ona maksymalną liczbę punktów (100pkt.)</text:p>
      <text:p text:style-name="P3"/>
      <text:p text:style-name="P2">Podstawą prawną dokonanego wyboru jest art. 91 ust. 1 Pzp oraz Kodeks Cywilny</text:p>
      <text:p text:style-name="P3"/>
      <text:p text:style-name="P3"><text:s/>Działając na podstawie art. 92 ust. 1 pkt. 4) Prawa zamówień publicznych Zamawiający informuje, że podpisanie umowy <text:s/>z wyłonionym wykonawcą <text:s/>możliwe będzie po dopełnieniu wszelkich formalności <text:s/>po upływie 5 dni od dnia przesłania niniejszego zawiadomienia o wyborze najkorzystniejszej oferty.</text:p>
      <text:p text:style-name="P3"/>
      <text:p text:style-name="P5">Środki ochrony prawnej</text:p>
      <text:p text:style-name="P12">Od niniejszej decyzji Zamawiającego, Wykonawcy przysługują środki ochrony prawnej (Odwołanie, Skarga do Sądu) wobec czynności:</text:p>
      <text:p text:style-name="P13">1)<text:tab/>wykluczenia wykonawcy z postępowania o udzielenie zamówienia;</text:p>
      <text:p text:style-name="P14">2)<text:tab/>odrzucenia oferty wykonawcy</text:p>
      <text:p text:style-name="P12">W pozostałych przypadkach odwołanie nie przysługuje.</text:p>
      <text:p text:style-name="P12"><text:s/></text:p>
      <text:p text:style-name="P6">____________________________________</text:p>
      <text:p text:style-name="P3">p.o. Dyr.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Numbering_20_Symbols_20__28_user_29_" style:display-name="Numbering Symbols (user)" style:family="text">
      <style:text-properties fo:font-size="12pt" fo:language="pl" fo:country="PL" style:language-asian="pl" style:country-asian="P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43" meta:character-count="1828"/>
  </office:meta>
</office:document-meta>
</file>