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tarSymbol" svg:font-family="StarSymbol, 'Arial Unicode M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ystem" style:font-pitch="variable"/>
  </office:font-face-decls>
  <office:automatic-styles>
    <style:style style:name="Tabela1" style:family="table">
      <style:table-properties style:width="15.431cm" fo:margin-left="-0.191cm" table:align="left" style:writing-mode="lr-tb"/>
    </style:style>
    <style:style style:name="Tabela1.A" style:family="table-column">
      <style:table-column-properties style:column-width="0.975cm"/>
    </style:style>
    <style:style style:name="Tabela1.B" style:family="table-column">
      <style:table-column-properties style:column-width="2.254cm"/>
    </style:style>
    <style:style style:name="Tabela1.C" style:family="table-column">
      <style:table-column-properties style:column-width="2.738cm"/>
    </style:style>
    <style:style style:name="Tabela1.D" style:family="table-column">
      <style:table-column-properties style:column-width="9.46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0.002cm solid #000000" fo:border-right="0.002cm solid #000000" fo:border-top="0.002cm solid #000000" fo:border-bottom="none"/>
    </style:style>
    <style:style style:name="Tabela1.A2" style:family="table-cell">
      <style:table-cell-properties fo:padding-left="0.191cm" fo:padding-right="0.191cm" fo:padding-top="0cm" fo:padding-bottom="0cm" fo:border-left="0.002cm solid #000000" fo:border-right="0.002cm solid #000000" fo:border-top="none" fo:border-bottom="0.002cm solid #000000"/>
    </style:style>
    <style:style style:name="Tabela2" style:family="table">
      <style:table-properties style:width="15.431cm" fo:margin-left="-0.191cm" table:align="left" style:writing-mode="lr-tb"/>
    </style:style>
    <style:style style:name="Tabela2.A" style:family="table-column">
      <style:table-column-properties style:column-width="0.635cm"/>
    </style:style>
    <style:style style:name="Tabela2.B" style:family="table-column">
      <style:table-column-properties style:column-width="2.72cm"/>
    </style:style>
    <style:style style:name="Tabela2.C" style:family="table-column">
      <style:table-column-properties style:column-width="1.6cm"/>
    </style:style>
    <style:style style:name="Tabela2.D" style:family="table-column">
      <style:table-column-properties style:column-width="2.519cm"/>
    </style:style>
    <style:style style:name="Tabela2.E" style:family="table-column">
      <style:table-column-properties style:column-width="3.184cm"/>
    </style:style>
    <style:style style:name="Tabela2.F" style:family="table-column">
      <style:table-column-properties style:column-width="1.457cm"/>
    </style:style>
    <style:style style:name="Tabela2.G" style:family="table-column">
      <style:table-column-properties style:column-width="3.316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02cm solid #000000"/>
    </style:style>
    <style:style style:name="Tabela3" style:family="table">
      <style:table-properties style:width="15.928cm" fo:margin-left="-0.688cm" table:align="left" style:writing-mode="lr-tb"/>
    </style:style>
    <style:style style:name="Tabela3.A" style:family="table-column">
      <style:table-column-properties style:column-width="1.099cm"/>
    </style:style>
    <style:style style:name="Tabela3.B" style:family="table-column">
      <style:table-column-properties style:column-width="4.71cm"/>
    </style:style>
    <style:style style:name="Tabela3.C" style:family="table-column">
      <style:table-column-properties style:column-width="2.669cm"/>
    </style:style>
    <style:style style:name="Tabela3.D" style:family="table-column">
      <style:table-column-properties style:column-width="3.447cm"/>
    </style:style>
    <style:style style:name="Tabela3.E" style:family="table-column">
      <style:table-column-properties style:column-width="4.004cm"/>
    </style:style>
    <style:style style:name="Tabela3.1" style:family="table-row">
      <style:table-row-properties style:keep-together="true" fo:keep-together="auto"/>
    </style:style>
    <style:style style:name="Tabela3.A1" style:family="table-cell">
      <style:table-cell-properties fo:padding-left="0.018cm" fo:padding-right="0.018cm" fo:padding-top="0cm" fo:padding-bottom="0cm" fo:border-left="0.002cm solid #000000" fo:border-right="none" fo:border-top="0.002cm solid #000000" fo:border-bottom="0.002cm solid #000000"/>
    </style:style>
    <style:style style:name="Tabela3.E1" style:family="table-cell">
      <style:table-cell-properties fo:padding-left="0.018cm" fo:padding-right="0.018cm" fo:padding-top="0cm" fo:padding-bottom="0cm" fo:border="0.002cm solid #000000"/>
    </style:style>
    <style:style style:name="Tabela4" style:family="table">
      <style:table-properties style:width="15.928cm" fo:margin-left="-0.688cm" table:align="left" style:writing-mode="lr-tb"/>
    </style:style>
    <style:style style:name="Tabela4.A" style:family="table-column">
      <style:table-column-properties style:column-width="1.076cm"/>
    </style:style>
    <style:style style:name="Tabela4.B" style:family="table-column">
      <style:table-column-properties style:column-width="3.695cm"/>
    </style:style>
    <style:style style:name="Tabela4.C" style:family="table-column">
      <style:table-column-properties style:column-width="3.697cm"/>
    </style:style>
    <style:style style:name="Tabela4.E" style:family="table-column">
      <style:table-column-properties style:column-width="3.764cm"/>
    </style:style>
    <style:style style:name="Tabela4.1" style:family="table-row">
      <style:table-row-properties style:keep-together="true" fo:keep-together="auto"/>
    </style:style>
    <style:style style:name="Tabela4.A1" style:family="table-cell">
      <style:table-cell-properties fo:padding-left="0.018cm" fo:padding-right="0.018cm" fo:padding-top="0cm" fo:padding-bottom="0cm" fo:border-left="0.002cm solid #000000" fo:border-right="none" fo:border-top="0.002cm solid #000000" fo:border-bottom="0.002cm solid #000000"/>
    </style:style>
    <style:style style:name="Tabela4.E1" style:family="table-cell">
      <style:table-cell-properties fo:padding-left="0.018cm" fo:padding-right="0.018cm" fo:padding-top="0cm" fo:padding-bottom="0cm" fo:border="0.002cm solid #000000"/>
    </style:style>
    <style:style style:name="P1" style:family="paragraph" style:parent-style-name="Standard" style:master-page-name="Standard_20__28_user_29_">
      <style:paragraph-properties fo:text-align="end" style:justify-single-word="false" style:page-number="auto" style:writing-mode="lr-tb"/>
      <style:text-properties fo:color="#000000" style:font-name="Arial CE" fo:font-size="11pt" fo:font-style="normal" fo:font-weight="normal" style:font-size-complex="11pt"/>
    </style:style>
    <style:style style:name="P2" style:family="paragraph" style:parent-style-name="Standard">
      <style:paragraph-properties fo:text-align="justify" style:justify-single-word="false" style:writing-mode="lr-tb"/>
      <style:text-properties fo:color="#000000" fo:font-size="11pt" style:font-size-complex="11pt"/>
    </style:style>
    <style:style style:name="P3" style:family="paragraph" style:parent-style-name="Standard">
      <style:paragraph-properties fo:text-align="justify" style:justify-single-word="false" style:writing-mode="lr-tb">
        <style:tab-stops>
          <style:tab-stop style:position="5.009cm"/>
        </style:tab-stops>
      </style:paragraph-properties>
      <style:text-properties fo:color="#000000" fo:font-size="11pt" style:font-size-complex="11pt"/>
    </style:style>
    <style:style style:name="P4" style:family="paragraph" style:parent-style-name="Standard">
      <style:paragraph-properties fo:text-align="justify" style:justify-single-word="false" style:writing-mode="lr-tb">
        <style:tab-stops>
          <style:tab-stop style:position="2.54cm"/>
          <style:tab-stop style:position="10.795cm" style:leader-style="dotted" style:leader-text="."/>
          <style:tab-stop style:position="15.875cm" style:leader-style="dotted" style:leader-text="."/>
        </style:tab-stops>
      </style:paragraph-properties>
      <style:text-properties fo:color="#000000" fo:font-size="11pt" style:font-size-complex="11pt"/>
    </style:style>
    <style:style style:name="P5" style:family="paragraph" style:parent-style-name="Standard">
      <style:paragraph-properties fo:text-align="justify" style:justify-single-word="false" style:writing-mode="lr-tb">
        <style:tab-stops>
          <style:tab-stop style:position="5.398cm"/>
          <style:tab-stop style:position="14.923cm" style:leader-style="dotted" style:leader-text="."/>
        </style:tab-stops>
      </style:paragraph-properties>
      <style:text-properties fo:color="#000000" fo:font-size="11pt" style:font-size-complex="11pt"/>
    </style:style>
    <style:style style:name="P6" style:family="paragraph" style:parent-style-name="Standard">
      <style:paragraph-properties style:writing-mode="lr-tb">
        <style:tab-stops>
          <style:tab-stop style:position="5.009cm"/>
        </style:tab-stops>
      </style:paragraph-properties>
      <style:text-properties fo:color="#000000" fo:font-size="11pt" style:font-size-complex="11pt"/>
    </style:style>
    <style:style style:name="P7" style:family="paragraph" style:parent-style-name="Standard">
      <style:paragraph-properties style:writing-mode="lr-tb"/>
      <style:text-properties fo:color="#000000" fo:font-size="11pt" style:font-size-complex="11pt"/>
    </style:style>
    <style:style style:name="P8" style:family="paragraph" style:parent-style-name="Standard">
      <style:paragraph-properties fo:text-align="end" style:justify-single-word="false" style:writing-mode="lr-tb"/>
      <style:text-properties fo:color="#000000" fo:font-size="11pt" style:font-size-complex="11pt"/>
    </style:style>
    <style:style style:name="P9" style:family="paragraph" style:parent-style-name="Standard">
      <style:paragraph-properties fo:line-height="150%" style:writing-mode="lr-tb"/>
      <style:text-properties fo:color="#000000" fo:font-size="11pt" style:font-size-complex="11pt"/>
    </style:style>
    <style:style style:name="P10" style:family="paragraph" style:parent-style-name="Standard">
      <style:paragraph-properties fo:text-align="justify" style:justify-single-word="false" style:writing-mode="lr-tb"/>
      <style:text-properties fo:color="#000000" fo:font-size="11pt" fo:font-weight="bold" style:font-size-complex="11pt" style:font-weight-complex="bold"/>
    </style:style>
    <style:style style:name="P11" style:family="paragraph" style:parent-style-name="Standard">
      <style:paragraph-properties style:writing-mode="lr-tb"/>
      <style:text-properties fo:color="#000000" fo:font-size="11pt" fo:font-weight="bold" style:font-size-complex="11pt" style:font-weight-complex="bold"/>
    </style:style>
    <style:style style:name="P12" style:family="paragraph" style:parent-style-name="Standard">
      <style:paragraph-properties fo:text-align="justify" style:justify-single-word="false" style:writing-mode="lr-tb"/>
      <style:text-properties fo:color="#000000" fo:font-size="11pt" style:language-asian="zxx" style:country-asian="none"/>
    </style:style>
    <style:style style:name="P13" style:family="paragraph" style:parent-style-name="Standard">
      <style:paragraph-properties style:writing-mode="lr-tb"/>
      <style:text-properties fo:color="#000000" fo:font-size="8.5pt" style:font-size-complex="8.5pt"/>
    </style:style>
    <style:style style:name="P14" style:family="paragraph" style:parent-style-name="Standard">
      <style:paragraph-properties style:writing-mode="lr-tb"/>
      <style:text-properties fo:color="#000000"/>
    </style:style>
    <style:style style:name="P15" style:family="paragraph" style:parent-style-name="Standard">
      <style:paragraph-properties style:writing-mode="lr-tb"/>
      <style:text-properties fo:color="#000000" fo:font-size="10pt" style:font-size-complex="10pt" text:display="true"/>
    </style:style>
    <style:style style:name="P16" style:family="paragraph" style:parent-style-name="Standard">
      <style:paragraph-properties fo:line-height="150%" style:writing-mode="lr-tb"/>
      <style:text-properties fo:color="#000000" fo:font-size="10pt" style:font-size-complex="10pt"/>
    </style:style>
    <style:style style:name="P17" style:family="paragraph" style:parent-style-name="Standard">
      <style:paragraph-properties style:writing-mode="lr-tb"/>
    </style:style>
    <style:style style:name="P18" style:family="paragraph" style:parent-style-name="Standard">
      <style:paragraph-properties fo:text-align="justify" style:justify-single-word="false" style:writing-mode="lr-tb"/>
    </style:style>
    <style:style style:name="P19" style:family="paragraph" style:parent-style-name="Standard">
      <style:paragraph-properties fo:text-align="justify" style:justify-single-word="false" style:writing-mode="lr-tb">
        <style:tab-stops>
          <style:tab-stop style:position="11.252cm"/>
        </style:tab-stops>
      </style:paragraph-properties>
    </style:style>
    <style:style style:name="P20" style:family="paragraph" style:parent-style-name="Standard">
      <style:paragraph-properties fo:text-align="justify" style:justify-single-word="false" style:writing-mode="lr-tb"/>
      <style:text-properties style:font-name="Times New Roman" style:font-name-complex="Times New Roman"/>
    </style:style>
    <style:style style:name="P21" style:family="paragraph" style:parent-style-name="Standard">
      <style:paragraph-properties fo:line-height="150%" fo:text-align="justify" style:justify-single-word="false" style:writing-mode="lr-tb"/>
      <style:text-properties style:font-name="Times New Roman" style:font-name-complex="Times New Roman"/>
    </style:style>
    <style:style style:name="P22" style:family="paragraph" style:parent-style-name="Standard">
      <style:paragraph-properties fo:line-height="0.353cm" fo:text-align="justify" style:justify-single-word="false" style:writing-mode="lr-tb"/>
      <style:text-properties style:font-name="Times New Roman" style:font-name-complex="Times New Roman"/>
    </style:style>
    <style:style style:name="P23" style:family="paragraph" style:parent-style-name="Standard">
      <style:paragraph-properties fo:text-align="center" style:justify-single-word="false" style:writing-mode="lr-tb"/>
      <style:text-properties style:font-name="Times New Roman" style:font-name-complex="Times New Roman"/>
    </style:style>
    <style:style style:name="P24" style:family="paragraph" style:parent-style-name="Standard">
      <style:paragraph-properties style:writing-mode="lr-tb"/>
      <style:text-properties style:font-name="Times New Roman" style:font-name-complex="Times New Roman"/>
    </style:style>
    <style:style style:name="P25" style:family="paragraph" style:parent-style-name="Standard">
      <style:paragraph-properties fo:line-height="150%" fo:text-align="justify" style:justify-single-word="false" style:writing-mode="lr-tb"/>
      <style:text-properties style:font-name="Times New Roman" fo:font-weight="bold" style:font-name-complex="Times New Roman" style:font-weight-complex="bold"/>
    </style:style>
    <style:style style:name="P26" style:family="paragraph" style:parent-style-name="Standard">
      <style:paragraph-properties fo:line-height="150%" fo:text-align="center" style:justify-single-word="false" style:writing-mode="lr-tb"/>
      <style:text-properties style:font-name="Times New Roman" fo:font-weight="bold" style:font-name-complex="Times New Roman" style:font-weight-complex="bold"/>
    </style:style>
    <style:style style:name="P27" style:family="paragraph" style:parent-style-name="Standard">
      <style:paragraph-properties style:writing-mode="lr-tb"/>
      <style:text-properties style:font-name="Times New Roman" fo:font-weight="bold" style:font-name-complex="Times New Roman" style:font-weight-complex="bold"/>
    </style:style>
    <style:style style:name="P28" style:family="paragraph" style:parent-style-name="Standard">
      <style:paragraph-properties fo:text-align="center" style:justify-single-word="false" style:writing-mode="lr-tb"/>
      <style:text-properties style:font-name="Times New Roman" fo:font-weight="bold" style:font-name-complex="Times New Roman" style:font-weight-complex="bold"/>
    </style:style>
    <style:style style:name="P29" style:family="paragraph" style:parent-style-name="Standard">
      <style:paragraph-properties fo:text-align="center" style:justify-single-word="false" style:writing-mode="lr-tb">
        <style:tab-stops>
          <style:tab-stop style:position="11.252cm"/>
        </style:tab-stops>
      </style:paragraph-properties>
      <style:text-properties style:font-name="Times New Roman" fo:font-weight="bold" style:font-name-complex="Times New Roman" style:font-weight-complex="bold"/>
    </style:style>
    <style:style style:name="P30" style:family="paragraph" style:parent-style-name="Standard">
      <style:paragraph-properties fo:margin-left="0.635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31"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32"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 style:position="10.16cm" style:leader-style="dotted" style:leader-text="."/>
          <style:tab-stop style:position="15.24cm" style:leader-style="dotted" style:leader-text="."/>
        </style:tab-stops>
      </style:paragraph-properties>
      <style:text-properties fo:color="#000000" fo:font-size="11pt" style:font-size-complex="11pt"/>
    </style:style>
    <style:style style:name="P33"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34"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style>
    <style:style style:name="P35" style:family="paragraph" style:parent-style-name="Standard">
      <style:paragraph-properties fo:margin-left="1.503cm" fo:margin-right="0cm" fo:text-align="justify" style:justify-single-word="false" fo:text-indent="-0.868cm" style:auto-text-indent="false" style:writing-mode="lr-tb">
        <style:tab-stops>
          <style:tab-stop style:position="0cm"/>
          <style:tab-stop style:position="0.085cm"/>
        </style:tab-stops>
      </style:paragraph-properties>
      <style:text-properties fo:color="#000000" fo:font-size="11pt" style:font-size-complex="11pt"/>
    </style:style>
    <style:style style:name="P36" style:family="paragraph" style:parent-style-name="Standard">
      <style:paragraph-properties fo:margin-left="0.635cm" fo:margin-right="0cm" fo:text-align="justify" style:justify-single-word="false" fo:text-indent="0cm" style:auto-text-indent="false" style:writing-mode="lr-tb"/>
      <style:text-properties fo:color="#000000" fo:font-size="11pt" style:font-size-complex="11pt"/>
    </style:style>
    <style:style style:name="P37" style:family="paragraph" style:parent-style-name="Standard">
      <style:paragraph-properties fo:margin-left="0.635cm" fo:margin-right="0cm" fo:text-indent="0cm" style:auto-text-indent="false" style:writing-mode="lr-tb"/>
      <style:text-properties fo:color="#000000" fo:font-size="11pt" style:font-size-complex="11pt"/>
    </style:style>
    <style:style style:name="P38" style:family="paragraph" style:parent-style-name="Standard">
      <style:paragraph-properties fo:margin-left="0.635cm" fo:margin-right="0cm" fo:text-align="justify" style:justify-single-word="false" fo:text-indent="0cm" style:auto-text-indent="false" style:writing-mode="lr-tb"/>
      <style:text-properties fo:color="#000000" style:font-name="Times New Roman" style:font-name-complex="Times New Roman"/>
    </style:style>
    <style:style style:name="P39" style:family="paragraph" style:parent-style-name="Standard">
      <style:paragraph-properties fo:margin-left="0.635cm" fo:margin-right="0cm" style:line-height-at-least="0.353cm" fo:text-align="justify" style:justify-single-word="false" fo:text-indent="0cm" style:auto-text-indent="false" style:writing-mode="lr-tb"/>
      <style:text-properties fo:color="#000000" style:font-name="Times New Roman" style:font-name-complex="Times New Roman"/>
    </style:style>
    <style:style style:name="P40" style:family="paragraph" style:parent-style-name="Standard">
      <style:paragraph-properties fo:margin-left="0.635cm" fo:margin-right="0cm" fo:text-align="justify" style:justify-single-word="false" fo:text-indent="0cm" style:auto-text-indent="false" style:writing-mode="lr-tb">
        <style:tab-stops>
          <style:tab-stop style:position="0.635cm"/>
        </style:tab-stops>
      </style:paragraph-properties>
      <style:text-properties style:font-name="Arial" fo:font-size="11pt" style:font-name-complex="Arial" style:font-size-complex="11pt"/>
    </style:style>
    <style:style style:name="P41" style:family="paragraph" style:parent-style-name="Standard">
      <style:paragraph-properties fo:margin-left="0.635cm" fo:margin-right="0cm" fo:margin-top="0.106cm" fo:margin-bottom="0.106cm" fo:text-align="justify" style:justify-single-word="false" fo:text-indent="0cm" style:auto-text-indent="false" style:writing-mode="lr-tb">
        <style:tab-stops>
          <style:tab-stop style:position="0.635cm"/>
        </style:tab-stops>
      </style:paragraph-properties>
      <style:text-properties fo:color="#000000" fo:font-size="11pt" style:font-size-complex="11pt"/>
    </style:style>
    <style:style style:name="P42" style:family="paragraph" style:parent-style-name="Standard">
      <style:paragraph-properties fo:margin-left="0.106cm" fo:margin-right="0cm" fo:margin-top="0.106cm" fo:margin-bottom="0.106cm" fo:text-align="justify" style:justify-single-word="false" fo:text-indent="0cm" style:auto-text-indent="false" style:writing-mode="lr-tb">
        <style:tab-stops>
          <style:tab-stop style:position="0.635cm"/>
        </style:tab-stops>
      </style:paragraph-properties>
      <style:text-properties fo:color="#000000" fo:font-size="11pt" style:font-size-complex="11pt"/>
    </style:style>
    <style:style style:name="P43" style:family="paragraph" style:parent-style-name="Standard">
      <style:paragraph-properties fo:margin-left="1.27cm" fo:margin-right="0cm" fo:text-align="justify" style:justify-single-word="false" fo:text-indent="-0.635cm" style:auto-text-indent="false" style:writing-mode="lr-tb">
        <style:tab-stops>
          <style:tab-stop style:position="-0.635cm"/>
          <style:tab-stop style:position="0cm"/>
        </style:tab-stops>
      </style:paragraph-properties>
      <style:text-properties fo:color="#000000" fo:font-size="11pt" fo:font-weight="bold" style:font-size-complex="11pt" style:font-weight-complex="bold"/>
    </style:style>
    <style:style style:name="P44" style:family="paragraph" style:parent-style-name="Standard">
      <style:paragraph-properties fo:margin-left="1.27cm" fo:margin-right="0cm" fo:text-align="justify" style:justify-single-word="false" fo:text-indent="-0.635cm" style:auto-text-indent="false" style:writing-mode="lr-tb">
        <style:tab-stops>
          <style:tab-stop style:position="-0.635cm"/>
          <style:tab-stop style:position="0cm"/>
        </style:tab-stops>
      </style:paragraph-properties>
      <style:text-properties fo:color="#000000" fo:font-size="11pt" style:font-size-complex="11pt"/>
    </style:style>
    <style:style style:name="P45"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46" style:family="paragraph" style:parent-style-name="Standard">
      <style:paragraph-properties fo:margin-left="1.27cm" fo:margin-right="0cm" fo:text-align="justify" style:justify-single-word="false" fo:text-indent="-0.635cm" style:auto-text-indent="false" style:writing-mode="lr-tb">
        <style:tab-stops/>
      </style:paragraph-properties>
      <style:text-properties fo:color="#000000" fo:font-size="11pt" style:font-size-complex="11pt"/>
    </style:style>
    <style:style style:name="P47"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style>
    <style:style style:name="P48"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tab-stop style:position="0cm"/>
          <style:tab-stop style:position="5.398cm"/>
          <style:tab-stop style:position="13.653cm" style:leader-style="dotted" style:leader-text="."/>
        </style:tab-stops>
      </style:paragraph-properties>
      <style:text-properties fo:color="#000000" fo:font-size="11pt" style:font-size-complex="11pt"/>
    </style:style>
    <style:style style:name="P49"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50" style:family="paragraph" style:parent-style-name="Standard">
      <style:paragraph-properties fo:margin-left="1.27cm" fo:margin-right="0cm" fo:text-align="justify" style:justify-single-word="false" fo:text-indent="0cm" style:auto-text-indent="false" style:writing-mode="lr-tb"/>
      <style:text-properties fo:color="#000000" fo:font-size="11pt" style:font-size-complex="11pt"/>
    </style:style>
    <style:style style:name="P51" style:family="paragraph" style:parent-style-name="Standard">
      <style:paragraph-properties fo:margin-left="1.27cm" fo:margin-right="0cm" fo:text-align="justify" style:justify-single-word="false" fo:text-indent="0cm" style:auto-text-indent="false" style:writing-mode="lr-tb"/>
      <style:text-properties style:font-name="Times New Roman" style:font-name-complex="Times New Roman"/>
    </style:style>
    <style:style style:name="P52" style:family="paragraph" style:parent-style-name="Standard">
      <style:paragraph-properties fo:margin-left="2.54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53" style:family="paragraph" style:parent-style-name="Standard">
      <style:paragraph-properties fo:margin-left="1.27cm" fo:margin-right="0cm" fo:text-align="justify" style:justify-single-word="false" fo:text-indent="-1.27cm" style:auto-text-indent="false" style:writing-mode="lr-tb">
        <style:tab-stops/>
      </style:paragraph-properties>
      <style:text-properties fo:color="#000000" fo:font-size="11pt" style:font-size-complex="11pt"/>
    </style:style>
    <style:style style:name="P54" style:family="paragraph" style:parent-style-name="Standard">
      <style:paragraph-properties fo:margin-left="1.252cm" fo:margin-right="0cm" fo:text-align="justify" style:justify-single-word="false" fo:text-indent="-0.501cm" style:auto-text-indent="false" style:writing-mode="lr-tb">
        <style:tab-stops>
          <style:tab-stop style:position="0cm"/>
        </style:tab-stops>
      </style:paragraph-properties>
      <style:text-properties fo:color="#000000" fo:font-size="11pt" style:font-size-complex="11pt"/>
    </style:style>
    <style:style style:name="P55" style:family="paragraph" style:parent-style-name="Standard">
      <style:paragraph-properties fo:margin-left="1.016cm" fo:margin-right="0cm" fo:margin-top="0.106cm" fo:margin-bottom="0.106cm" fo:text-align="justify" style:justify-single-word="false" fo:text-indent="-1.016cm" style:auto-text-indent="false" style:writing-mode="lr-tb">
        <style:tab-stops>
          <style:tab-stop style:position="0cm"/>
          <style:tab-stop style:position="0.254cm"/>
        </style:tab-stops>
      </style:paragraph-properties>
      <style:text-properties fo:color="#000000" fo:font-size="11pt" fo:font-weight="bold" style:font-size-complex="11pt" style:font-weight-complex="bold"/>
    </style:style>
    <style:style style:name="P56" style:family="paragraph" style:parent-style-name="Standard">
      <style:paragraph-properties fo:margin-top="0.106cm" fo:margin-bottom="0.106cm" fo:text-align="justify" style:justify-single-word="false" style:writing-mode="lr-tb"/>
      <style:text-properties fo:color="#000000" fo:font-size="11pt" style:font-size-complex="11pt"/>
    </style:style>
    <style:style style:name="P57" style:family="paragraph" style:parent-style-name="Standard">
      <style:paragraph-properties fo:margin-top="0.106cm" fo:margin-bottom="0.106cm" fo:text-align="justify" style:justify-single-word="false" style:writing-mode="lr-tb">
        <style:tab-stops>
          <style:tab-stop style:position="2.54cm"/>
        </style:tab-stops>
      </style:paragraph-properties>
      <style:text-properties fo:color="#000000" fo:font-size="11pt" style:font-size-complex="11pt"/>
    </style:style>
    <style:style style:name="P58" style:family="paragraph" style:parent-style-name="Standard">
      <style:paragraph-properties fo:margin-top="0.106cm" fo:margin-bottom="0.106cm" fo:text-align="justify" style:justify-single-word="false" style:writing-mode="lr-tb">
        <style:tab-stops>
          <style:tab-stop style:position="10.16cm" style:leader-style="dotted" style:leader-text="."/>
          <style:tab-stop style:position="14.288cm" style:leader-style="dotted" style:leader-text="."/>
        </style:tab-stops>
      </style:paragraph-properties>
      <style:text-properties fo:color="#000000" fo:font-size="11pt" style:font-size-complex="11pt"/>
    </style:style>
    <style:style style:name="P59" style:family="paragraph" style:parent-style-name="Standard">
      <style:paragraph-properties fo:margin-top="0.106cm" fo:margin-bottom="0.106cm" fo:text-align="justify" style:justify-single-word="false" style:writing-mode="lr-tb">
        <style:tab-stops>
          <style:tab-stop style:position="6.668cm"/>
          <style:tab-stop style:position="14.923cm" style:leader-style="dotted" style:leader-text="."/>
        </style:tab-stops>
      </style:paragraph-properties>
      <style:text-properties fo:color="#000000" fo:font-size="11pt" style:font-size-complex="11pt"/>
    </style:style>
    <style:style style:name="P60" style:family="paragraph" style:parent-style-name="Standard">
      <style:paragraph-properties fo:margin-top="0.106cm" fo:margin-bottom="0.106cm" fo:text-align="justify" style:justify-single-word="false" style:writing-mode="lr-tb">
        <style:tab-stops>
          <style:tab-stop style:position="2.54cm"/>
        </style:tab-stops>
      </style:paragraph-properties>
    </style:style>
    <style:style style:name="P61" style:family="paragraph" style:parent-style-name="Standard">
      <style:paragraph-properties fo:margin-left="1.501cm" fo:margin-right="0cm" fo:margin-top="0.106cm" fo:margin-bottom="0.106cm" fo:text-align="center"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1pt" style:font-size-complex="11pt"/>
    </style:style>
    <style:style style:name="P62"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1pt" style:font-size-complex="11pt"/>
    </style:style>
    <style:style style:name="P63"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fo:font-size="11pt" style:font-size-complex="11pt"/>
    </style:style>
    <style:style style:name="P64"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cm"/>
          <style:tab-stop style:position="9.294cm" style:leader-style="dotted" style:leader-text="."/>
          <style:tab-stop style:position="14.374cm" style:leader-style="dotted" style:leader-text="."/>
        </style:tab-stops>
      </style:paragraph-properties>
      <style:text-properties fo:color="#000000" fo:font-size="11pt" style:font-size-complex="11pt"/>
    </style:style>
    <style:style style:name="P65" style:family="paragraph" style:parent-style-name="Standard">
      <style:paragraph-properties fo:margin-left="1.501cm" fo:margin-right="0cm" fo:margin-top="0.106cm" fo:margin-bottom="0.106cm" fo:text-align="center"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1pt" fo:font-weight="bold" style:font-size-complex="11pt" style:font-weight-complex="bold"/>
    </style:style>
    <style:style style:name="P66" style:family="paragraph" style:parent-style-name="Standard">
      <style:paragraph-properties fo:text-align="justify" style:justify-single-word="false" fo:padding="0cm" fo:border="0.002cm solid #000000" style:writing-mode="lr-tb"/>
      <style:text-properties fo:color="#000000" fo:font-size="10pt" fo:font-weight="bold" style:font-size-complex="10pt" style:font-weight-complex="bold"/>
    </style:style>
    <style:style style:name="P67" style:family="paragraph" style:parent-style-name="Standard">
      <style:paragraph-properties fo:padding="0cm" fo:border="0.002cm solid #000000" style:writing-mode="lr-tb"/>
      <style:text-properties fo:color="#000000" fo:font-size="10pt" fo:font-weight="bold" style:font-size-complex="10pt" style:font-weight-complex="bold"/>
    </style:style>
    <style:style style:name="P68" style:family="paragraph" style:parent-style-name="Standard">
      <style:paragraph-properties fo:padding="0cm" fo:border="0.002cm solid #000000" style:writing-mode="lr-tb"/>
      <style:text-properties fo:color="#000000" fo:font-size="10pt" style:font-size-complex="10pt"/>
    </style:style>
    <style:style style:name="P69" style:family="paragraph" style:parent-style-name="Standard">
      <style:paragraph-properties fo:padding="0cm" fo:border="0.018cm solid #000000" style:writing-mode="lr-tb"/>
      <style:text-properties fo:color="#000000" style:font-name="Arial" fo:font-size="10pt" fo:background-color="#ffffff" style:font-name-complex="Arial" style:font-size-complex="10pt"/>
    </style:style>
    <style:style style:name="P70" style:family="paragraph" style:parent-style-name="Standard">
      <style:paragraph-properties fo:padding="0cm" fo:border="0.018cm solid #000000" style:writing-mode="lr-tb"/>
      <style:text-properties fo:color="#000000" fo:font-size="10pt" style:text-underline-style="solid" style:text-underline-width="auto" style:text-underline-color="font-color" fo:background-color="#ffffff" style:font-size-complex="10pt"/>
    </style:style>
    <style:style style:name="P71" style:family="paragraph" style:parent-style-name="Standard">
      <style:paragraph-properties fo:text-align="justify" style:justify-single-word="false" fo:padding="0cm" fo:border="0.018cm solid #000000" style:writing-mode="lr-tb"/>
      <style:text-properties fo:color="#000000" fo:font-size="10pt" fo:font-weight="bold" fo:background-color="#ffffff" style:font-size-complex="10pt" style:font-weight-complex="bold"/>
    </style:style>
    <style:style style:name="P72"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text-properties fo:color="#000000" fo:font-size="11pt" style:font-size-complex="11pt"/>
    </style:style>
    <style:style style:name="P73"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style>
    <style:style style:name="P74"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text-properties fo:color="#000000" fo:font-size="11pt" style:font-size-complex="11pt"/>
    </style:style>
    <style:style style:name="P75"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style>
    <style:style style:name="P76" style:family="paragraph" style:parent-style-name="Standard">
      <style:paragraph-properties fo:margin-left="1cm" fo:margin-right="0cm" fo:margin-top="0.106cm" fo:margin-bottom="0.106cm" fo:text-align="justify" style:justify-single-word="false" fo:text-indent="-0.021cm" style:auto-text-indent="false" style:writing-mode="lr-tb">
        <style:tab-stops>
          <style:tab-stop style:position="0cm"/>
          <style:tab-stop style:position="14.875cm" style:leader-style="dotted" style:leader-text="."/>
        </style:tab-stops>
      </style:paragraph-properties>
      <style:text-properties fo:color="#000000" fo:font-size="11pt" style:font-size-complex="11pt"/>
    </style:style>
    <style:style style:name="P77"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text-properties fo:color="#000000" fo:font-size="11pt" style:font-size-complex="11pt"/>
    </style:style>
    <style:style style:name="P78"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style>
    <style:style style:name="P79" style:family="paragraph" style:parent-style-name="Standard">
      <style:paragraph-properties fo:margin-left="1.251cm" fo:margin-right="0cm" fo:text-align="justify" style:justify-single-word="false" fo:text-indent="0cm" style:auto-text-indent="false" style:writing-mode="lr-tb">
        <style:tab-stops>
          <style:tab-stop style:position="0.019cm"/>
        </style:tab-stops>
      </style:paragraph-properties>
    </style:style>
    <style:style style:name="P80" style:family="paragraph" style:parent-style-name="Standard">
      <style:paragraph-properties fo:text-align="justify" style:justify-single-word="false" fo:break-before="page" style:writing-mode="lr-tb"/>
      <style:text-properties fo:color="#000000" fo:font-size="11pt" style:font-size-complex="11pt"/>
    </style:style>
    <style:style style:name="P81" style:family="paragraph" style:parent-style-name="Standard">
      <style:paragraph-properties fo:break-before="page" style:writing-mode="lr-tb"/>
      <style:text-properties fo:color="#000000" fo:font-size="11pt" style:font-size-complex="11pt"/>
    </style:style>
    <style:style style:name="P82"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style:font-size-complex="11pt"/>
    </style:style>
    <style:style style:name="P83" style:family="paragraph" style:parent-style-name="Standard">
      <style:paragraph-properties fo:margin-top="0cm" fo:margin-bottom="0.212cm" style:writing-mode="lr-tb"/>
      <style:text-properties fo:color="#000000" fo:font-size="11pt" style:font-size-complex="11pt"/>
    </style:style>
    <style:style style:name="P84"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fo:font-weight="bold" style:font-size-complex="11pt" style:font-weight-complex="bold"/>
    </style:style>
    <style:style style:name="P85"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style>
    <style:style style:name="P86" style:family="paragraph" style:parent-style-name="Standard">
      <style:paragraph-properties fo:margin-left="0cm" fo:margin-right="0.123cm" fo:text-align="justify" style:justify-single-word="false" fo:text-indent="0cm" style:auto-text-indent="false" style:writing-mode="lr-tb"/>
      <style:text-properties fo:color="#000000" fo:font-size="11pt" style:font-size-complex="11pt"/>
    </style:style>
    <style:style style:name="P87" style:family="paragraph" style:parent-style-name="Standard">
      <style:paragraph-properties fo:margin-left="0.079cm" fo:margin-right="0cm" fo:text-indent="-0.053cm" style:auto-text-indent="false" style:writing-mode="lr-tb">
        <style:tab-stops>
          <style:tab-stop style:position="-0.397cm"/>
          <style:tab-stop style:position="0cm"/>
        </style:tab-stops>
      </style:paragraph-properties>
      <style:text-properties style:font-name="Times New Roman" style:font-name-complex="Times New Roman"/>
    </style:style>
    <style:style style:name="P88" style:family="paragraph" style:parent-style-name="Standard">
      <style:paragraph-properties fo:margin-left="0.079cm" fo:margin-right="0cm" fo:text-indent="-0.053cm" style:auto-text-indent="false" style:writing-mode="lr-tb">
        <style:tab-stops>
          <style:tab-stop style:position="-0.397cm"/>
          <style:tab-stop style:position="0cm"/>
        </style:tab-stops>
      </style:paragraph-properties>
    </style:style>
    <style:style style:name="P89" style:family="paragraph" style:parent-style-name="Standard">
      <style:paragraph-properties fo:margin-left="0.501cm" fo:margin-right="0cm" fo:text-align="center" style:justify-single-word="false" fo:text-indent="-0.501cm" style:auto-text-indent="false" style:writing-mode="lr-tb">
        <style:tab-stops/>
      </style:paragraph-properties>
      <style:text-properties style:font-name="Times New Roman" fo:font-weight="bold" style:font-name-complex="Times New Roman" style:font-weight-complex="bold"/>
    </style:style>
    <style:style style:name="P90" style:family="paragraph" style:parent-style-name="Standard">
      <style:paragraph-properties fo:margin-left="0.501cm" fo:margin-right="0cm" fo:text-indent="-0.501cm" style:auto-text-indent="false" style:writing-mode="lr-tb">
        <style:tab-stops>
          <style:tab-stop style:position="0cm"/>
          <style:tab-stop style:position="11.252cm"/>
        </style:tab-stops>
      </style:paragraph-properties>
      <style:text-properties style:font-name="Times New Roman" style:font-name-complex="Times New Roman"/>
    </style:style>
    <style:style style:name="P91" style:family="paragraph" style:parent-style-name="Standard">
      <style:paragraph-properties fo:margin-left="0.501cm" fo:margin-right="0cm" fo:text-align="justify" style:justify-single-word="false" fo:text-indent="-0.501cm" style:auto-text-indent="false" style:writing-mode="lr-tb">
        <style:tab-stops/>
      </style:paragraph-properties>
      <style:text-properties style:font-name="Times New Roman" style:font-name-complex="Times New Roman"/>
    </style:style>
    <style:style style:name="P92" style:family="paragraph" style:parent-style-name="Standard">
      <style:paragraph-properties fo:margin-left="0.501cm" fo:margin-right="0cm" fo:text-align="center" style:justify-single-word="false" fo:text-indent="-0.501cm" style:auto-text-indent="false" style:writing-mode="lr-tb">
        <style:tab-stops/>
      </style:paragraph-properties>
      <style:text-properties style:font-name="Times New Roman" style:font-name-complex="Times New Roman"/>
    </style:style>
    <style:style style:name="P93" style:family="paragraph" style:parent-style-name="Standard">
      <style:paragraph-properties fo:margin-left="0.501cm" fo:margin-right="0cm" fo:text-align="justify" style:justify-single-word="false" fo:text-indent="-0.501cm" style:auto-text-indent="false" style:writing-mode="lr-tb">
        <style:tab-stops/>
      </style:paragraph-properties>
    </style:style>
    <style:style style:name="P94" style:family="paragraph" style:parent-style-name="Standard">
      <style:paragraph-properties fo:margin-left="0.501cm" fo:margin-right="0cm" fo:text-align="center" style:justify-single-word="false" fo:text-indent="-0.501cm" style:auto-text-indent="false" style:writing-mode="lr-tb">
        <style:tab-stops/>
      </style:paragraph-properties>
    </style:style>
    <style:style style:name="P95" style:family="paragraph" style:parent-style-name="Standard">
      <style:paragraph-properties fo:margin-left="0.751cm" fo:margin-right="0cm" fo:text-align="justify" style:justify-single-word="false" fo:text-indent="-0.25cm" style:auto-text-indent="false" style:writing-mode="lr-tb">
        <style:tab-stops/>
      </style:paragraph-properties>
    </style:style>
    <style:style style:name="P96" style:family="paragraph" style:parent-style-name="Standard">
      <style:paragraph-properties fo:margin-left="0.751cm" fo:margin-right="0cm" fo:text-align="justify" style:justify-single-word="false" fo:text-indent="-0.302cm" style:auto-text-indent="false" style:writing-mode="lr-tb">
        <style:tab-stops/>
      </style:paragraph-properties>
    </style:style>
    <style:style style:name="P97" style:family="paragraph" style:parent-style-name="Standard">
      <style:paragraph-properties fo:margin-left="0.751cm" fo:margin-right="0cm" fo:text-align="justify" style:justify-single-word="false" fo:text-indent="-0.751cm" style:auto-text-indent="false" style:writing-mode="lr-tb">
        <style:tab-stops/>
      </style:paragraph-properties>
      <style:text-properties style:font-name="Times New Roman" style:font-name-complex="Times New Roman"/>
    </style:style>
    <style:style style:name="P98" style:family="paragraph" style:parent-style-name="Standard">
      <style:paragraph-properties fo:margin-left="0.751cm" fo:margin-right="0cm" fo:text-indent="0cm" style:auto-text-indent="false" style:writing-mode="lr-tb"/>
    </style:style>
    <style:style style:name="P99" style:family="paragraph" style:parent-style-name="Standard">
      <style:paragraph-properties fo:margin-left="0.526cm" fo:margin-right="0cm" fo:text-align="center" style:justify-single-word="false" fo:text-indent="-0.025cm" style:auto-text-indent="false" style:writing-mode="lr-tb">
        <style:tab-stops/>
      </style:paragraph-properties>
      <style:text-properties style:font-name="Times New Roman" style:font-name-complex="Times New Roman"/>
    </style:style>
    <style:style style:name="P100" style:family="paragraph" style:parent-style-name="Standard">
      <style:paragraph-properties fo:margin-left="0.501cm" fo:margin-right="0cm" fo:text-align="center" style:justify-single-word="false" fo:text-indent="0cm" style:auto-text-indent="false" style:writing-mode="lr-tb"/>
      <style:text-properties style:font-name="Times New Roman" fo:font-weight="bold" style:font-name-complex="Times New Roman" style:font-weight-complex="bold"/>
    </style:style>
    <style:style style:name="P101" style:family="paragraph" style:parent-style-name="Standard" style:list-style-name="WW8Num3">
      <style:paragraph-properties fo:margin-left="0.501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02" style:family="paragraph" style:parent-style-name="Standard" style:list-style-name="WW8Num4">
      <style:paragraph-properties fo:margin-left="0.526cm" fo:margin-right="0cm" fo:text-indent="0cm" style:auto-text-indent="false" style:writing-mode="lr-tb">
        <style:tab-stops/>
      </style:paragraph-properties>
      <style:text-properties style:font-name="Times New Roman" style:font-name-complex="Times New Roman"/>
    </style:style>
    <style:style style:name="P103" style:family="paragraph" style:parent-style-name="Standard" style:list-style-name="WW8Num4">
      <style:paragraph-properties fo:margin-left="0.526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04" style:family="paragraph" style:parent-style-name="Standard" style:list-style-name="WW8Num4">
      <style:paragraph-properties fo:margin-left="0.526cm" fo:margin-right="0cm" fo:text-indent="0cm" style:auto-text-indent="false" style:writing-mode="lr-tb">
        <style:tab-stops/>
      </style:paragraph-properties>
    </style:style>
    <style:style style:name="P105" style:family="paragraph" style:parent-style-name="Standard" style:list-style-name="WW8Num3">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06" style:family="paragraph" style:parent-style-name="Standard" style:list-style-name="WW8Num3">
      <style:paragraph-properties fo:margin-left="0cm" fo:margin-right="0cm" fo:text-align="justify" style:justify-single-word="false" fo:text-indent="0cm" style:auto-text-indent="false" style:writing-mode="lr-tb">
        <style:tab-stops/>
      </style:paragraph-properties>
    </style:style>
    <style:style style:name="P107" style:family="paragraph" style:parent-style-name="Standard" style:list-style-name="RTF_5f_Num_20_2">
      <style:paragraph-properties fo:margin-left="0cm" fo:margin-right="0cm" fo:text-indent="0cm" style:auto-text-indent="false" style:writing-mode="lr-tb">
        <style:tab-stops/>
      </style:paragraph-properties>
      <style:text-properties fo:color="#000000" fo:font-size="11pt" style:font-size-complex="11pt"/>
    </style:style>
    <style:style style:name="P108"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color="#000000" fo:font-size="11pt" fo:font-weight="bold" style:font-size-complex="11pt" style:font-weight-complex="bold"/>
    </style:style>
    <style:style style:name="P109" style:family="paragraph" style:parent-style-name="Text_20_body_20_indent" style:list-style-name="WW8Num2">
      <style:paragraph-properties fo:margin-left="0cm" fo:margin-right="0cm" style:line-height-at-least="0.353cm" fo:text-align="start" style:justify-single-word="false" fo:text-indent="0cm" style:auto-text-indent="false" style:writing-mode="lr-tb">
        <style:tab-stops/>
      </style:paragraph-properties>
      <style:text-properties style:font-name="Times New Roman" fo:font-weight="bold" style:font-name-complex="Times New Roman" style:font-weight-complex="bold"/>
    </style:style>
    <style:style style:name="P110" style:family="paragraph" style:parent-style-name="Text_20_body_20_indent" style:list-style-name="WW8Num1">
      <style:paragraph-properties fo:margin-left="0cm" fo:margin-right="0cm" style:line-height-at-least="0.353cm" fo:text-align="start" style:justify-single-word="false" fo:text-indent="0cm" style:auto-text-indent="false" style:writing-mode="lr-tb">
        <style:tab-stops/>
      </style:paragraph-properties>
      <style:text-properties style:font-name="Times New Roman" style:font-name-complex="Times New Roman"/>
    </style:style>
    <style:style style:name="P111" style:family="paragraph" style:parent-style-name="Text_20_body_20_indent" style:list-style-name="WW8Num1">
      <style:paragraph-properties fo:margin-left="0cm" fo:margin-right="0cm" style:line-height-at-least="0.353cm" fo:text-align="start" style:justify-single-word="false" fo:text-indent="0cm" style:auto-text-indent="false" style:writing-mode="lr-tb">
        <style:tab-stops/>
      </style:paragraph-properties>
    </style:style>
    <style:style style:name="P112" style:family="paragraph" style:parent-style-name="Title">
      <style:paragraph-properties fo:margin-left="0cm" fo:margin-right="0cm" fo:text-indent="0cm" style:auto-text-indent="false" fo:break-before="page" style:writing-mode="lr-tb"/>
      <style:text-properties style:font-name="Times New Roman" fo:font-size="12pt" style:font-name-complex="Times New Roman" style:font-size-complex="12pt"/>
    </style:style>
    <style:style style:name="P113" style:family="paragraph" style:parent-style-name="WW-Tekst_20_podstawowy_20_3">
      <style:paragraph-properties style:writing-mode="lr-tb"/>
      <style:text-properties style:font-name="Times New Roman" style:font-name-complex="Times New Roman"/>
    </style:style>
    <style:style style:name="T1" style:family="text">
      <style:text-properties fo:font-weight="bold" style:font-weight-complex="bold"/>
    </style:style>
    <style:style style:name="T2" style:family="text">
      <style:text-properties fo:color="#000000" fo:font-size="11pt" fo:font-weight="bold" style:font-size-complex="11pt" style:font-weight-complex="bold"/>
    </style:style>
    <style:style style:name="T3" style:family="text">
      <style:text-properties fo:color="#000000" fo:font-size="11pt" style:font-size-complex="11pt"/>
    </style:style>
    <style:style style:name="T4" style:family="text">
      <style:text-properties fo:color="#000000" fo:font-size="11pt" fo:font-style="italic" style:font-size-complex="11pt" style:font-style-complex="italic"/>
    </style:style>
    <style:style style:name="T5" style:family="text">
      <style:text-properties fo:color="#000000" fo:font-size="11pt" style:text-underline-style="solid" style:text-underline-width="auto" style:text-underline-color="font-color" style:font-size-complex="11pt"/>
    </style:style>
    <style:style style:name="T6" style:family="text">
      <style:text-properties style:font-name="Arial" style:font-name-complex="Arial"/>
    </style:style>
    <style:style style:name="T7" style:family="text">
      <style:text-properties fo:font-size="11pt" style:font-size-complex="11pt"/>
    </style:style>
    <style:style style:name="T8" style:family="text">
      <style:text-properties style:font-name="Times New Roman" style:font-name-complex="Times New Roman"/>
    </style:style>
    <style:style style:name="T9" style:family="text">
      <style:text-properties style:font-name="Times New Roman" fo:font-weight="bold" style:font-name-complex="Times New Roman" style:font-weight-complex="bold"/>
    </style:style>
    <style:style style:name="T10" style:family="text">
      <style:text-properties style:font-name="Times New Roman" style:text-underline-style="solid" style:text-underline-width="auto" style:text-underline-color="font-color" style:font-name-complex="Times New Roman"/>
    </style:style>
    <style:style style:name="T11" style:family="text">
      <style:text-properties style:font-name="Times New Roman" style:text-underline-style="solid" style:text-underline-width="auto" style:text-underline-color="font-color" fo:font-weight="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Łódź, 2010-03-11</text:p>
      <text:p text:style-name="P2"/>
      <text:p text:style-name="P10">SPECYFIKACJA ISTOTNYCH WARUNKÓW ZAMÓWIENIA</text:p>
      <text:p text:style-name="P2"/>
      <text:p text:style-name="P2">dot.: postępowania o udzielenie zamówienia publicznego. Nazwa zadania: <text:span text:style-name="T1">Usługi doszczelniania instalacji gazowych metodą polimeryzacji w budynkach objętych administrowaniem przez A.N. Łódź- Górna "Zachód" <text:s text:c="2"/>Numer sprawy EZP/PN/U/2/2010.</text:span></text:p>
      <text:p text:style-name="P2"/>
      <text:p text:style-name="P10">I. <text:s/>Nazwa (firma) i adres zamawiającego:</text:p>
      <text:p text:style-name="P3">Nazwa zamawiającego:<text:tab/>Administracja Nieruchomościami Łódź- Górna "Zachód"</text:p>
      <text:p text:style-name="P6">Adres zamawiającego:<text:tab/>Ciasna 19a</text:p>
      <text:p text:style-name="P6">Kod Miejscowość: <text:tab/>93-547 Łódź</text:p>
      <text:p text:style-name="P6">Telefon: <text:tab/>42 684-23-52</text:p>
      <text:p text:style-name="P6">Faks: <text:tab/>042 684-23-52 wew. 22</text:p>
      <text:p text:style-name="P6">Adres strony internetowej: <text:tab/>anzachod.toya.net.pl</text:p>
      <text:p text:style-name="P6">Adres poczty elektronicznej: <text:tab/>anzachod.@poczta.wp.pl</text:p>
      <text:p text:style-name="P6"/>
      <text:p text:style-name="P6">Godziny urzędowania:<text:tab/></text:p>
      <text:p text:style-name="P6">poniedziałek, środa, czwartek, piątek<text:tab/><text:tab/>-<text:tab/> 7:00-15:00</text:p>
      <text:p text:style-name="P6">wtorek<text:tab/><text:tab/><text:tab/><text:tab/>-<text:tab/> <text:s/>9:00-17:00</text:p>
      <text:p text:style-name="P2"/>
      <text:p text:style-name="P10">II. Tryb udzielenia zamówienia</text:p>
      <text:p text:style-name="P30"/>
      <text:p text:style-name="P30">1.<text:tab/>Postępowanie prowadzone jest zgodnie z przepisami ustawy z dnia 29 stycznia 2004 roku Prawo zamówień publicznych - <text:s/>tekst jednolity wprowadzony Obwieszczeniem Marszałka Sejmu z dnia 20 listopada 2007 r. w sprawie ogłoszenia jednolitego tekstu ustawy, opublikowany w Dz. U. z 2007 r. Nr 223, poz. 1655 oraz następujące zmiany opublikowane w Dziennikach Ustaw z 2008 r. Nr 171, poz. 1058, Nr 220, poz. 1420, Nr 227, poz. 1505, z 2009 r. Nr 19, poz. 101, Nr 65, poz. 545, Nr 91, poz. 742, Nr 157, poz. 1241, Nr 206, poz. 1591, Nr 223, poz. 1778 także wydane na podstawie niniejszej ustawy Rozporządzenia wykonawcze dotyczące przedmiotowego zamówienia publicznego, a zwłaszcza:</text:p>
      <text:p text:style-name="P35">1)<text:tab/>Rozporządzenie Prezesa Rady Ministrów 30 grudnia 2009 r. w sprawie rodzajów dokumentów, jakich może żądać zamawiający od wykonawcy, oraz form, w jakich te dokumenty mogą być składane (Dz. U. z 2009 r. Nr 226, poz. 1817),</text:p>
      <text:p text:style-name="P35">2)<text:tab/>Rozporządzenie Prezesa Rady Ministrów z dnia 23 grudnia 2009 r. w sprawie średniego kursu złotego w stosunku do euro stanowiącego podstawę przeliczania wartości zamówień publicznych (Dz. U. z 2009 r. Nr 224 poz. 1796),</text:p>
      <text:p text:style-name="P35">3)<text:tab/>Rozporządzenie Prezesa Rady Ministrów z dnia 23 grudnia 2009 r. w sprawie kwot wartości zamówień oraz konkursów, od których jest uzależniony obowiązek przekazywania ogłoszeń Urzędowi Oficjalnych Publikacji Wspólnot Europejskich.(Dz. U. z 2009 r. Nr 224 poz. 1795).</text:p>
      <text:p text:style-name="P30">2.<text:tab/>Postępowanie prowadzone jest w trybie przetargu nieograniczonego o wartości szacunkowej poniżej progów ustalonych na podstawie art. 11 ust. 8 Prawa zamówień publicznych.</text:p>
      <text:p text:style-name="P30">3.<text:tab/>Podstawa prawna wyboru trybu udzielenia zamówienia publicznego: art. 10 ust. 1 oraz art. 39 - 46 Prawa zamówień publicznych.</text:p>
      <text:p text:style-name="P30">4.<text:tab/>W zakresie nieuregulowanym w niniejszej specyfikacji istotnych warunków <text:soft-page-break/>zamówienia, zastosowanie mają przepisy ustawy Prawo zamówień publicznych.</text:p>
      <text:p text:style-name="P10">III. Opis przedmiotu zamówienia</text:p>
      <text:p text:style-name="P7">1. Zamawiający nie dopuszcza możliwości składania ofert częściowych</text:p>
      <text:p text:style-name="P7">2. Opis przedmiotu zamówienia: </text:p>
      <text:p text:style-name="P2"><text:bookmark-start text:name="DDE_LINK2"/>Usługi doszczelniania instalacji gazowych metodą polimeryzacji w budynkach:<text:bookmark-end text:name="DDE_LINK2"/> Al. Politechniki 19 – 19 lokali mieszkalnych , Al. Politechniki 28 – 15 lokali mieszkalnych, ul. Felsztyńskiego 24 – 31 lokali mieszkalnych + 1 lokal użytkowy (piekarnia), ul. Wólczańska 262 – 21 lokali mieszkalnych + 1 lokal użytkowy (usługi).</text:p>
      <text:p text:style-name="P36">1. Wykonanie doszczelnienia instalacji gazowych płynnymi polimerami</text:p>
      <text:p text:style-name="P36">2. Wymiana zaworów stożkowych na kulowe, </text:p>
      <text:p text:style-name="P36">3. odłączenie i ponowne podłączenie urządzeń gazowych i gazomierzy,</text:p>
      <text:p text:style-name="P36">4. Czyszczenie instalacji obojętnym gazem,</text:p>
      <text:p text:style-name="P36">5. wykonanie próby ciśnieniowej,</text:p>
      <text:p text:style-name="P36">6. sprawdzenie szczelności po napełnieniu gazem, </text:p>
      <text:p text:style-name="P36">7. malowanie instalacji.</text:p>
      <text:p text:style-name="P36">8. sporządzenie stosownych protokołów szczelności instalacji gazowych </text:p>
      <text:p text:style-name="P36"/>
      <text:p text:style-name="P7">Kody Wspólnego Słownika Zamówień:</text:p>
      <text:p text:style-name="P37">50700000-0 usługi w zakresie napraw i konserwacji instalacji budowlanych</text:p>
      <text:p text:style-name="P37">50513000-4 usługi w zakresie napraw i konserwacji zaworów odcinających </text:p>
      <text:p text:style-name="P7"/>
      <text:p text:style-name="P17"><text:span text:style-name="T2">3</text:span><text:span text:style-name="T3">. Zamawiający nie dopuszcza możliwości składania ofert wariantowych</text:span></text:p>
      <text:p text:style-name="P7">4. Przedmiotem niniejszego postępowania nie jest zawarcie umowy ramowej</text:p>
      <text:p text:style-name="P7">5. Zamawiający nie dopuszcza możliwość udzielenia zamówień uzupełniających.</text:p>
      <text:p text:style-name="P42">6. Informacja na temat możliwości powierzenia przez wykonawcę wykonania części lub całości zamówienia podwykonawcom:</text:p>
      <text:p text:style-name="P41">wykonawca może powierzyć wykonanie części lub całości niniejszego zamówienia podwykonawcom. W takim przypadku zobowiązany jest do wykazania w formularzu ofertowym części zamówienia, której wykonanie zamierza powierzyć podwykonawcom.</text:p>
      <text:p text:style-name="P7">7. Wymagania stawiane Wykonawcy:</text:p>
      <text:p text:style-name="P2"><text:s text:c="2"/>7.1 Wykonawca jest odpowiedzialny za jakość, zgodność z warunkami technicznymi i jakościowymi opisanymi dla przedmiotu zamówienia. </text:p>
      <text:p text:style-name="P7">7.2 Wymagana jest należyta staranność przy realizacji zobowiązań umowy, </text:p>
      <text:p text:style-name="P2">7.3 Ustalenia i decyzje dotyczące wykonywania zamówienia uzgadniane będą przez zamawiającego z ustanowionym przedstawicielem wykonawcy. </text:p>
      <text:p text:style-name="P2">7.4 Określenie przez Wykonawcę telefonów kontaktowych i numerów fax. oraz innych ustaleń niezbędnych dla sprawnego i terminowego wykonania zamówienia. </text:p>
      <text:p text:style-name="P2">7.5 Zamawiający nie ponosi odpowiedzialności za szkody wyrządzone przez Wykonawcę podczas wykonywania przedmiotu zamówienia. </text:p>
      <text:p text:style-name="P7"/>
      <text:p text:style-name="P7">8. Wymagania organizacyjne</text:p>
      <text:p text:style-name="P2">Usługi będą wykonywane w budynkach zamieszkałych. </text:p>
      <text:p text:style-name="P2">Wykonawca jest zobowiązany <text:s/>do utrzymania czystości w obrębie prowadzonych usług.</text:p>
      <text:p text:style-name="P2">Wykonawca jest zobowiązany do dokonania na koszt własny wszelkich napraw <text:s/>szkód zawinionych przez Wykonawcę na terenie prowadzonych usług,</text:p>
      <text:p text:style-name="P2">Wykonawca będzie wykonywał usługi w sposób powodujący jak najmniejsze niedogodności dla użytkowników znajdujących się w budynkach i lokalach mieszkalnych i użytkowych.</text:p>
      <text:p text:style-name="P7">9. Wymagania dot. gwarancji</text:p>
      <text:p text:style-name="P2"><text:soft-page-break/>Wykonawca udzieli Zamawiającemu <text:span text:style-name="T1">120 miesięcy </text:span>gwarancji dobrej jakości wykonania usług.</text:p>
      <text:p text:style-name="P10">IV. Termin wykonania zamówienia</text:p>
      <text:p text:style-name="P2">Wymagany termin wykonania zamówienia: <text:span text:style-name="T1">60 kolejnych dni </text:span>liczonych od daty podpisania umowy.</text:p>
      <text:p text:style-name="P2"/>
      <text:p text:style-name="P10">V. Warunki udziału w postępowaniu oraz opis sposobu dokonywania oceny spełnienia tych warunków</text:p>
      <text:p text:style-name="P7">1. O udzielenie niniejszego zamówienia mogą ubiegać się wykonawcy, którzy spełniają warunki, dotyczące:</text:p>
      <text:list text:style-name="RTF_5f_Num_20_3">
        <text:list-item>
          <text:p text:style-name="P108">posiadania uprawnień do wykonywania określonej działalności lub czynności, jeżeli przepisy prawa nakładają obowiązek ich posiadania,</text:p>
        </text:list-item>
      </text:list>
      <text:p text:style-name="P50">działalność prowadzona na potrzeby wykonania przedmiotu zamówienia nie wymaga posiadania specjalnych uprawnień.</text:p>
      <text:p text:style-name="P44">2)<text:tab/> <text:span text:style-name="T1">posiadania wiedzy i doświadczenia,</text:span></text:p>
      <text:p text:style-name="P50">opis sposobu dokonania oceny spełnienia tego warunku: </text:p>
      <text:p text:style-name="P50">Warunek ten spełniają wykonawcy którzy, <text:s/>wykonali <text:s/>w okresie ostatnich trzech lat przed upływem terminu składania ofert <text:s/>jeżeli okres prowadzenia działalności jest krótszy- w tym okresie, usług doszczelnienia płynnymi polimerami instalacji gazowych <text:s/>minimum w 30 lokalach</text:p>
      <text:p text:style-name="P44">3)<text:tab/> <text:span text:style-name="T1">dysponowania odpowiednim potencjałem technicznym oraz osobami zdolnymi do wykonania zamówienia,</text:span></text:p>
      <text:p text:style-name="P50">opis sposobu dokonania oceny spełnienia tego warunku:</text:p>
      <text:p text:style-name="P50">Warunek ten spełniają wykonawcy którzy, <text:s/>dysponują <text:s text:c="2"/>3 osobami <text:s/>zdolnymi do wykonania zamówienia, posiadającymi Świadectwo Kwalifikacyjne uprawniające do zajmowania się eksploatacją urządzeń, instalacji i sieci gazowych na stanowisku eksploatacji oraz 1 osobą nadzorującą, posiadającą Uprawnienia Budowlane i Świadectwo Kwalifikacyjne uprawniające do zajmowania się eksploatacją urządzeń, instalacji i sieci gazowych na stanowisku dozoru, wraz z zaświadczeniem z Okręgowej Izby Budownictwa, zgodnie z Ustawą o samorządach zawodowych architektów, inżynierów budownictwa oraz urbanistów ( Dz. U. Nr 5 poz. 42 z 2001 roku z późniejszymi zmianami ),</text:p>
      <text:p text:style-name="P43">4)<text:tab/>sytuacji ekonomicznej i finansowej,</text:p>
      <text:p text:style-name="P44"><text:tab/>opis sposobu dokonania oceny spełnienia tego warunku:</text:p>
      <text:p text:style-name="P50">Warunek ten spełniają wykonawcy którzy – są ubezpieczeni od odpowiedzialności cywilnej w zakresie prowadzonej działalności związanej z przedmiotem zamówienia na kwotę co najmniej 30% ceny ofertowej.</text:p>
      <text:p text:style-name="P2">2.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2">3. Wykonawcy, którzy nie wykażą spełnienia warunków udziału w postępowaniu podlegać będą wykluczeniu z udziału w postępowaniu. </text:p>
      <text:p text:style-name="P7">4. Z udziału w niniejszym postępowaniu wyklucza się wykonawców, którzy podlegają wykluczeniu na podstawie art. 24 ust. 1 i 2 Prawa zamówień publicznych.</text:p>
      <text:p text:style-name="P7">5. Ofertę wykonawcy wykluczonego uważa się za odrzuconą.</text:p>
      <text:p text:style-name="P7">6. Zamawiający odrzuca ofertę, jeżeli:</text:p>
      <text:p text:style-name="P52"><text:soft-page-break/>1)<text:tab/>jest niezgodną z ustawą.</text:p>
      <text:p text:style-name="P52">2)<text:tab/>jej treść nie odpowiada treści specyfikacji istotnych warunków zamówienia, z zastrzeżeniem art. 87 ust. 2 pkt. 3 Prawa zamówień publicznych.</text:p>
      <text:p text:style-name="P52">3)<text:tab/>jej złożenie stanowi czyn nieuczciwej konkurencji w rozumieniu przepisów o zwalczaniu nieuczciwej konkurencji.</text:p>
      <text:p text:style-name="P52">4)<text:tab/>zawiera rażąco niską cenę w stosunku do przedmiotu zamówienia.</text:p>
      <text:p text:style-name="P52">5)<text:tab/>została złożona przez wykonawcę wykluczonego z udziału w postępowaniu o udzielenie zamówienia.</text:p>
      <text:p text:style-name="P52">6)<text:tab/>zawiera błędy w obliczeniu ceny.</text:p>
      <text:p text:style-name="P52">7)<text:tab/>wykonawca w terminie 3 dni od dnia doręczenia zawiadomienia nie zgodził się na poprawienie omyłki, o której mowa w art. 87 ust. 2 pkt. 3 Prawa zamówień publicznych</text:p>
      <text:p text:style-name="P52">8)<text:tab/>jest nieważna na podstawie odrębnych przepisów,</text:p>
      <text:p text:style-name="P2">7. Ocena spełnienia warunków udziału w postępowaniu dokonywana będzie w oparciu o dokumenty złożone przez wykonawcę w niniejszym postępowaniu metodą warunku granicznego – spełnia/nie spełnia. <text:bookmark-start text:name="DDE_LINK"/><text:span text:style-name="T6">Z treści załączonych do oferty dokumentów musi wynikać jednoznacznie, iż warunki Wykonawca spełnił. </text:span><text:bookmark-end text:name="DDE_LINK"/></text:p>
      <text:p text:style-name="P7"/>
      <text:p text:style-name="P11">VI. Wykaz oświadczeń lub dokumentów, jakie mają dostarczyć wykonawcy w celu potwierdzenia spełnienia warunków udziału w postępowaniu</text:p>
      <text:p text:style-name="P2"/>
      <text:p text:style-name="P18"><text:span text:style-name="T2">A. </text:span><text:span text:style-name="T3">Na ofertę składają się następujące dokumenty i załączniki:</text:span></text:p>
      <text:p text:style-name="P2"/>
      <text:p text:style-name="P7">A.1) Formularz ofertowy - wypełniony i podpisany przez wykonawcę</text:p>
      <text:p text:style-name="P2">A.2) Formularz cenowy - wypełniony i podpisany przez wykonawcę</text:p>
      <text:p text:style-name="P2">A.3.) Oświadczenie o spełnieniu warunków udziału w postępowaniu z art. 22 ust. 1 Prawa zamówień publicznych.</text:p>
      <text:p text:style-name="P2">A.4) Oświadczenie o braku podstaw do wykluczenia z postępowania o udzielenie zamówienia z art. 24 ust. 1 Prawa zamówień publicznych</text:p>
      <text:p text:style-name="P2"/>
      <text:p text:style-name="P18"><text:span text:style-name="T2">B. </text:span><text:span text:style-name="T3">W celu wykazania braku podstaw do wykluczenia z postępowania o udzielenie zamówienia z art. 24 ust 1 Prawa zamówień publicznych wykonawca składa następujące dokumenty:</text:span></text:p>
      <text:p text:style-name="P2">b.1) Aktualny odpis z właściwego rejestru, jeżeli odrębne przepisy wymagają wpisu do rejestru, w celu wykazania braku podstaw do wykluczenia w oparciu o art. 24 ust. 1 pkt 2</text:p>
      <text:p text:style-name="P2">ustawy, wystawionego nie wcześniej niż 6 miesięcy przed upływem terminu składania ofert,</text:p>
      <text:p text:style-name="P2">w przypadku osób fizycznych oświadczenie wymienione w pkt. A.4) niniejszej specyfikacji.</text:p>
      <text:p text:style-name="P2">b.2) Dokumenty potwierdzające posiadanie uprawnień/pełnomocnictw osób składających ofertę, o ile nie wynika to z przedstawionych dokumentów rejestrowych.</text:p>
      <text:p text:style-name="P2"/>
      <text:p text:style-name="P2"><text:span text:style-name="T1">C. </text:span>W celu wykazania spełnienia przez wykonawcę warunków, o których mowa w art. 22 ust. 1 pkt. 1) do 3) ustawy Pzp, należy złożyć następujące dokumenty:</text:p>
      <text:p text:style-name="P2">c.1) Wykaz usług w zakresie niezbędnym do wykazania spełniania warunku wiedzy i doświadczenia, wykonanych w okresie ostatnich trzech lat licząc od dnia złożenia oferty, a jeżeli okres prowadzenia działalności jest krótszy - w tym okresie, z podaniem ich wartości, przedmiotu,dat wykonania i odbiorców oraz załączeniem dokumentu potwierdzającego, że usługi zostały wykonane należycie.</text:p>
      <text:p text:style-name="P2">Wykaz musi zawierać co najmniej usługi doszczelnienia instalacji gazowych płynnymi <text:soft-page-break/>polimerami w minimum w 30 lokalach.</text:p>
      <text:p text:style-name="P2">c.2) Wykaz osób, które będą uczestniczyć w wykonywaniu zamówienia, niezależnie od tego, czy są one zatrudnione bezpośrednio przez wykonawcę, w szczególności odpowiedzialnych za świadczenie usług, kontrolę jakości, wraz z informacjami na temat ich kwalifikacji zawodowych, doświadczenia i wykształcenia niezbędnych dla wykonania zamówienia, a także zakresu wykonywanych przez nie czynności oraz informacji o podstawie do dysponowania tymi osobami</text:p>
      <text:p text:style-name="P2"/>
      <text:p text:style-name="P2"><text:s text:c="2"/>szczegółowy opis wymagań dot. osób, które będą uczestniczyć w wykonywaniu zamówienia:</text:p>
      <text:p text:style-name="P50">3 osoby <text:s/>posiadające Świadectwo Kwalifikacyjne uprawniające do zajmowania się eksploatacją urządzeń, instalacji i sieci gazowych na stanowisku eksploatacji </text:p>
      <text:p text:style-name="P50">1 osoba nadzorująca, posiadająca Uprawnienia Budowlane i Świadectwo Kwalifikacyjne uprawniające do zajmowania się eksploatacją urządzeń, instalacji i sieci gazowych na stanowisku dozoru, wraz z zaświadczeniem z Okręgowej Izby Budownictwa, zgodnie z Ustawą o samorządach zawodowych architektów, inżynierów budownictwa oraz urbanistów ( Dz. U. Nr 5 poz. 42 z 2001 roku z późniejszymi zmianami ),</text:p>
      <text:p text:style-name="P53">c. 3) Oświadczenie wykonawcy, że osoby, które będą uczestniczyć w wykonywaniu zamówienia, posiadają wymagane uprawnienia</text:p>
      <text:p text:style-name="P2"><text:span text:style-name="T1">D.</text:span> W celu wykazania spełnienia przez wykonawcę warunków o których mowa w <text:s/>art. 22 ust. 1 pkt. 4) ustawy Pzp, należy złożyć następujące dokumenty:</text:p>
      <text:p text:style-name="P2"/>
      <text:p text:style-name="P2">d.1) Opłacona polisa, a w przypadku jej braku inny dokumentu potwierdzający, że wykonawca jest ubezpieczony od odpowiedzialności cywilnej w zakresie prowadzonej działalności związanej z przedmiotem zamówienia.</text:p>
      <text:p text:style-name="P2"/>
      <text:p text:style-name="P18"><text:span text:style-name="T2">E.</text:span><text:span text:style-name="T3"> Wykonawca zamieszkały poza terytorium Rzeczypospolitej Polskiej:</text:span></text:p>
      <text:p text:style-name="P2">składa dokument lub dokumenty, wystawione w kraju, w którym ma siedzibę lub miejsce zamieszkania, potwierdzające odpowiednio, że:</text:p>
      <text:p text:style-name="P2">1) nie otwarto jego likwidacji ani nie ogłoszono upadłości - wystawiony nie wcześniej niż 6 miesięcy przed upływem terminu składania ofert.</text:p>
      <text:p text:style-name="P2">2)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2">3) nie orzeczono wobec niego zakazu ubiegania się o zamówienie - wystawiony nie wcześniej niż 6 miesięcy przed upływem terminu składania ofert.</text:p>
      <text:p text:style-name="P10"/>
      <text:p text:style-name="P18"><text:span text:style-name="T2">F.</text:span><text:span text:style-name="T3"> Dokumenty wymagane w przypadku składania oferty wspólnej: </text:span></text:p>
      <text:p text:style-name="P2"/>
      <text:p text:style-name="P2">Wykonawcy mogą wspólnie ubiegać się o udzielenie zamówienia, w takim przypadku dla ustanowionego pełnomocnika do oferty należy załączyć pełnomocnictwo do reprezentowania w postępowaniu lub do reprezentowania w postępowaniu i zawarcia umowy.</text:p>
      <text:p text:style-name="P2"/>
      <text:p text:style-name="P18"><text:span text:style-name="T2">H. </text:span><text:span text:style-name="T3">Postanowienia dotyczące składanych dokumentów</text:span></text:p>
      <text:p text:style-name="P18"/>
      <text:p text:style-name="P2">H.1) Jeżeli wykonawca wykazując spełnienie warunków, o których mowa w pkt. C i D polega na zasobach innych podmiotów zobowiązany jest wykazać, że w stosunku do <text:soft-page-break/>tych podmiotów brak jest podstaw wykluczenia z postępowania o udzielenie zamówienia poprzez złożenie razem z ofertą dokumentów wymienionych w pkt. od B.1) do B.2) dotyczących każdego z tych podmiotów, o ile podmioty te będą brały udział w realizacji części zamówienia</text:p>
      <text:p text:style-name="P2">H.2) Dokumenty w niniejszym postępowaniu mogą być składane w oryginale lub kopii poświadczonej za zgodność z oryginałem przez Wykonawcę lub osobę / osoby uprawnione do podpisania oferty z dopiskiem "za zgodność z oryginałem".</text:p>
      <text:p text:style-name="P2">H.3) W przypadku wykonawców wspólnie ubiegających się o udzielenie zamówienia oraz w przypadku podmiotów, o których mowa w pkt. H.1), kopie dokumentów dotyczących każdego z tych podmiotów winny być poświadczane za zgodność z oryginałem przez te podmioty</text:p>
      <text:p text:style-name="P2">H.4) Oferta, składane dokumenty oraz oświadczenia podpisane przez upoważnionego przedstawiciela wykonawcy wymagają załączenia właściwego pełnomocnictwa lub umocowania prawnego.</text:p>
      <text:p text:style-name="P2">H.5) Dokumenty sporządzone w języku obcym są składane wraz z tłumaczeniem na język polski, poświadczonym przez wykonawcę.</text:p>
      <text:p text:style-name="P2">H.6) Zamawiający może żądać przedstawienia oryginału lub notarialnie poświadczonej kopii dokumentu wyłącznie wtedy, gdy złożona przez wykonawcę kopia dokumentu jest nieczytelna lub budzi wątpliwości, co do jej prawdziwości.</text:p>
      <text:p text:style-name="P11"/>
      <text:p text:style-name="P10">VII. Informacja o sposobie porozumiewania się zamawiającego z wykonawcami oraz przekazywania oświadczeń lub dokumentów, a także wskazanie osób uprawnionych do porozumiewania się z wykonawcami </text:p>
      <text:p text:style-name="P2"/>
      <text:p text:style-name="P7">1. Zasady i formy przekazywania oświadczeń, wniosków i innych:</text:p>
      <text:p text:style-name="P7">1)<text:tab/>Wszelkie oświadczenia, wnioski, zawiadomienia oraz informacje Zamawiający i Wykonawcy przekazują pisemnie. Pytania muszą być skierowane na:</text:p>
      <text:p text:style-name="P7">adres zamawiającego podany w pkt. I niniejszej specyfikacji istotnych warunków zamówienia.</text:p>
      <text:p text:style-name="P45">2)<text:tab/>Inne dopuszczalne formy porozumiewania się z Wykonawcami:</text:p>
      <text:p text:style-name="P7">a) Zamawiający dopuszcza porozumiewanie się za pomocą faksu na nr :42 684-23-52 wew. 22</text:p>
      <text:p text:style-name="P45">3)<text:tab/>W przypadku gdy przesłane za pomocą faksu oświadczenia, wnioski, zawiadomienia oraz inne dokumenty w niniejszym postępowaniu będą nieczytelne Zamawiający może się zwrócić o ponowne ich przesłanie za pomocą innego z wymienionych w SIWZ sposobów.</text:p>
      <text:p text:style-name="P7">2. Osoby uprawnione do porozumiewania się z wykonawcami</text:p>
      <text:p text:style-name="P45">1)<text:tab/>Osobą ze strony zamawiającego upoważnioną do kontaktowania się z wykonawcami jest:</text:p>
      <text:p text:style-name="P2">stanowisko<text:tab/><text:tab/>inspektor ds. instalacji wod-kan., co. I gaz </text:p>
      <text:p text:style-name="P7">imię i nazwisko <text:tab/>Piotr Okraska</text:p>
      <text:p text:style-name="P7">tel.<text:tab/><text:tab/><text:tab/>42 684-23-52 wew. 19</text:p>
      <text:p text:style-name="P7">fax. <text:tab/><text:tab/><text:tab/>42 684-23-52 wew. 22</text:p>
      <text:p text:style-name="P45">2)<text:tab/>Osobą ze strony zamawiającego upoważnioną do potwierdzenia wpływu oświadczeń, wniosków, zawiadomień oraz innych informacji przekazanych jest:</text:p>
      <text:p text:style-name="P2">stanowisko<text:tab/><text:tab/>spec. ds zam. publicznych </text:p>
      <text:p text:style-name="P7">imię i nazwisko<text:tab/>Jolanta Krakus</text:p>
      <text:p text:style-name="P7">tel.<text:tab/><text:tab/><text:tab/>42 684-23-52 wew. 18</text:p>
      <text:p text:style-name="P7">fax. <text:tab/><text:tab/><text:tab/>42 684-23-52 wew. 22</text:p>
      <text:p text:style-name="P2"/>
      <text:p text:style-name="P7">3. Wyjaśnienie treści specyfikacji istotnych warunków zamówienia</text:p>
      <text:p text:style-name="P54"><text:soft-page-break/>1)<text:tab/>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eżeniem pkt.2).</text:p>
      <text:p text:style-name="P54">2)<text:tab/>Jeżeli wniosek o wyjaśnienie treści specyfikacji wpłynie do zamawiającego później niż do końca dnia, w którym upływa połowa wyznaczonego (pkt. XI niniejszej specyfikacji) terminu składania ofert lub dotyczy udzielonych wyjaśnień, zamawiający może udzielić wyjaśnień lub pozostawić wniosek bez rozpoznania.</text:p>
      <text:p text:style-name="P54">3)<text:tab/>Ewentualna zmiana terminu składania ofert nie powoduje przesunięcia terminu, o którym mowa w pkt. 2), po upłynięciu, którego zamawiający może pozostawić wniosek o wyjaśnienie treści specyfikacji bez rozpoznania.</text:p>
      <text:p text:style-name="P54">4)<text:tab/>Treść zapytań oraz udzielone wyjaśnienia zostaną jednocześnie przekazane wszystkim Wykonawcom, którym przekazano specyfikację istotnych warunków zamówienia, bez ujawniania źródła zapytania oraz zamieszczone na stronie internetowej anzachod.toya.net.pl.</text:p>
      <text:p text:style-name="P54">5)<text:tab/>Nie udziela się żadnych ustnych i telefonicznych informacji, wyjaśnień czy odpowiedzi na kierowane do zamawiającego zapytania w sprawach wymagających zachowania pisemności postępowania.</text:p>
      <text:p text:style-name="P54">6)<text:tab/> Zamawiający nie przewiduje zorganizowania zebrania z wykonawcami</text:p>
      <text:p text:style-name="P2"><text:tab/>4. Modyfikacja treści specyfikacji istotnych warunków zamówienia:</text:p>
      <text:p text:style-name="P45">1)<text:tab/>W uzasadnionych przypadkach zamawiający może przed upływem terminu składania ofert zmodyfikować treść specyfikacji istotnych warunków zamówienia.</text:p>
      <text:p text:style-name="P45">2)<text:tab/>Wprowadzone w ten sposób modyfikacje, uzupełnienia i ustalenia lub zmiany, w tym zmiany terminów, przekazane zostaną wszystkim wykonawcom, którym przekazano specyfikację istotnych warunków zamówienia oraz zamieszczone zostaną na stronie internetowej anzachod.toya.net.pl.</text:p>
      <text:p text:style-name="P45">3)<text:tab/>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p text:style-name="P45">4)<text:tab/>Jeżeli wprowadzona modyfikacja treści specyfikacji nie prowadzi do zmiany treści ogłoszenia zamawiający może przedłużyć termin składania ofert o czas niezbędny na wprowadzenie zmian w ofertach, jeżeli będzie to niezbędne.</text:p>
      <text:p text:style-name="P47"><text:span text:style-name="T3">5)<text:tab/>Jeżeli wprowadzona modyfikacja treści specyfikacji prowadzi do zmiany treści ogłoszenia Zamawiający zamieści w Biuletynie Zamówień Publicznych „</text:span><text:span text:style-name="T4">ogłoszenie o zmianie głoszenia zamieszczonego w Biuletynie Zamówień Publicznych</text:span><text:span text:style-name="T3">", przedłużając jednocześnie termin składania ofert o czas niezbędny na wprowadzenie zmian w ofertach, jeżeli spełnione zostaną przesłanki określone w art. 12a ust. 1 lub 2 Prawa zamówień publicznych.</text:span></text:p>
      <text:p text:style-name="P47"><text:span text:style-name="T3">6)<text:tab/>Niezwłocznie po zamieszczeniu w Biuletynie Zamówień Publicznych „</text:span><text:span text:style-name="T4">ogłoszenia o zmianie głoszenia zamieszczonego w Biuletynie Zamówień Publicznych</text:span><text:span text:style-name="T3"> zamawiający zamieści informację o zmianach na tablicy ogłoszeń oraz na stronie internetowej anzachod.toya.net.pl.</text:span></text:p>
      <text:p text:style-name="P10">VIII. Wymagania dotyczące wadium</text:p>
      <text:p text:style-name="P17"><text:span text:style-name="T2">1</text:span><text:span text:style-name="T3">. Zamawiający nie wymaga wniesienia wadium</text:span></text:p>
      <text:p text:style-name="P10"/>
      <text:p text:style-name="P55">IX. Termin związania ofertą</text:p>
      <text:p text:style-name="P56">1. Bieg terminu związania ofertą rozpoczyna się wraz z upływem terminu składania ofert.</text:p>
      <text:p text:style-name="P56"><text:soft-page-break/>2. Wykonawca pozostaje związany ofertą przez okres 30 dni od upływu terminu</text:p>
      <text:p text:style-name="P56"><text:s/>składania ofert, </text:p>
      <text:p text:style-name="P7">3. W uzasadnionych przypadkach, na co najmniej 3 dni przed upływem terminu związania ofertą zamawiający może tylko raz zwrócić się do wykonawców o wyrażenie zgody na przedłużenie tego terminu o oznaczony okres, nie dłuższy jednak niż 60 dni.</text:p>
      <text:p text:style-name="P7">4. Wykonawca może przedłużyć termin związania ofertą samodzielnie, zawiadamiając o tym zamawiającego.</text:p>
      <text:p text:style-name="P31">5. Jeżeli przedłużenie terminu związania ofertą dokonywane jest po wyborze oferty najkorzystniejszej, obowiązek wniesienia nowego wadium lub jego przedłużenia dotyczy jedynie wykonawcy, którego oferta została wybrana jako najkorzystniejsza.</text:p>
      <text:p text:style-name="P7"/>
      <text:p text:style-name="P10">X. Opis sposobu przygotowania oferty</text:p>
      <text:p text:style-name="P7">1. Przygotowanie oferty:</text:p>
      <text:p text:style-name="P45">1)<text:tab/>Wykonawca może złożyć jedną ofertę, w formie pisemnej, w języku polskim, pismem czytelnym.</text:p>
      <text:p text:style-name="P45">2)<text:tab/>Koszty związane z przygotowaniem oferty ponosi składający ofertę.</text:p>
      <text:p text:style-name="P45">3)<text:tab/>Oferta oraz wymagane formularze, zestawienia i wykazy składane wraz z ofertą wymagają podpisu osób uprawnionych do reprezentowania firmy w obrocie gospodarczym, zgodnie z aktem rejestracyjnym oraz przepisami prawa.</text:p>
      <text:p text:style-name="P45">4)<text:tab/>Oferta podpisana przez upoważnionego przedstawiciela wykonawcy wymaga załączenia właściwego pełnomocnictwa lub umocowania prawnego.</text:p>
      <text:p text:style-name="P45">5)<text:tab/>Oferta powinna zawierać wszystkie wymagane dokumenty, oświadczenia, załączniki i inne dokumenty, o których mowa w treści niniejszej specyfikacji.</text:p>
      <text:p text:style-name="P45">6)<text:tab/>Dokumenty winny być sporządzone zgodnie z zaleceniami oraz przedstawionymi przez zamawiającego wzorcami (załącznikami), zawierać informacje i dane określone w tych dokumentach.</text:p>
      <text:p text:style-name="P45">7)<text:tab/>Poprawki w ofercie muszą być naniesione czytelnie oraz opatrzone podpisem osoby/ osób podpisującej ofertę.</text:p>
      <text:p text:style-name="P45">8)<text:tab/>Wszystkie strony oferty powinny być spięte (zszyte) w sposób trwały, zapobiegający możliwości dekompletacji zawartości oferty.</text:p>
      <text:p text:style-name="P2"/>
      <text:p text:style-name="P60"><text:span text:style-name="T3">2. Postanowienia dotyczące wnoszenia </text:span><text:span text:style-name="T5">oferty wspólnej</text:span><text:span text:style-name="T3"> przez dwa lub więcej podmioty gospodarcze (konsorcja/ spółki cywilne):</text:span></text:p>
      <text:p text:style-name="P45">1)<text:tab/>Wykonawcy mogą wspólnie ubiegać się o udzielenie zamówienia.</text:p>
      <text:p text:style-name="P45">2)<text:tab/>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45">3)<text:tab/>Oferta winna być podpisana przez każdego z wykonawców występujących wspólnie lub przez upoważnionego przedstawiciela.</text:p>
      <text:p text:style-name="P45">4)<text:tab/>Wykonawcy wspólnie ubiegający się o udzielenie zamówienia ponoszą solidarną odpowiedzialność za wykonanie umowy.</text:p>
      <text:p text:style-name="P45">5)<text:tab/>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xt:soft-page-break/>termin realizacji zamówienia.</text:p>
      <text:p text:style-name="P2"/>
      <text:p text:style-name="P57">3. Sposób zaadresowania oferty:</text:p>
      <text:p text:style-name="P45">1)<text:tab/>Ofertę należy złożyć w <text:s/>kopercie/opakowaniu w sposób gwarantujący zachowanie poufności jej treści oraz zabezpieczającej jej nienaruszalność do terminu otwarcia ofert. </text:p>
      <text:p text:style-name="P45">2)<text:tab/>Koperta / opakowanie zawierające ofertę winno być zaadresowane do zamawiającego na adres podany w punkcie 1 niniejszej specyfikacji i opatrzone nazwą, dokładnym adresem wykonawcy oraz oznaczone w sposób następujący:</text:p>
      <text:p text:style-name="P58"/>
      <text:p text:style-name="P61">„Oferta - <text:span text:style-name="T1">Usługi doszczelniania instalacji gazowych metodą polimeryzacji"</text:span></text:p>
      <text:p text:style-name="P65">Nr sprawy EZP/PN/U/2/2010</text:p>
      <text:p text:style-name="P63">nie otwierać przed 24.03.2010r., godz. 10:30"</text:p>
      <text:p text:style-name="P62"/>
      <text:p text:style-name="P45">3)<text:tab/>Zamawiający nie ponosi odpowiedzialności za zdarzenia wynikające z nienależytego oznakowania koperty / opakowania.</text:p>
      <text:p text:style-name="P2"/>
      <text:p text:style-name="P10">XI. Miejsce i termin składania i otwarcia ofert</text:p>
      <text:p text:style-name="P4"/>
      <text:p text:style-name="P2">1. Oferty należy składać do dnia: 24.03.2010r.do godz. 10:00</text:p>
      <text:p text:style-name="P2">w siedzibie zamawiającego</text:p>
      <text:p text:style-name="P2">Administracja Nieruchomościami Łódź- Górna "Zachód"</text:p>
      <text:p text:style-name="P2">Ciasna 19a</text:p>
      <text:p text:style-name="P2">93-547 Łódź</text:p>
      <text:p text:style-name="P2">Pokój nr 19</text:p>
      <text:p text:style-name="P2"/>
      <text:p text:style-name="P56">2. Wykonawca może, przed upływem terminu do składania ofert, zmienić lub wycofać ofertę. Zmiana, jak i wycofanie oferty, wymagają zachowania formy pisemnej.</text:p>
      <text:p text:style-name="P63"/>
      <text:p text:style-name="P2">3. Oferty zostaną otwarte dnia: 24.03.2010r., o godz. 10:30</text:p>
      <text:p text:style-name="P2">w siedzibie zamawiającego</text:p>
      <text:p text:style-name="P2">Administracja Nieruchomościami Łódź- Górna "Zachód"</text:p>
      <text:p text:style-name="P2">Ciasna 19a</text:p>
      <text:p text:style-name="P2">93-547 Łódź</text:p>
      <text:p text:style-name="P2">Pokój nr 10</text:p>
      <text:p text:style-name="P2"/>
      <text:p text:style-name="P10">XII. Opis sposobu obliczenia ceny</text:p>
      <text:p text:style-name="P2">cena oferty uwzględnia wszystkie zobowiązania, musi być podana w PLN cyfrowo i słownie, z wyodrębnieniem należnego podatku VAT - jeżeli występuje.</text:p>
      <text:p text:style-name="P2"/>
      <text:p text:style-name="P2">cena podana w ofercie winna obejmować wszystkie koszty i składniki związane z wykonaniem zamówienia oraz warunkami stawianymi przez Zamawiającego.</text:p>
      <text:p text:style-name="P2"/>
      <text:p text:style-name="P2">cena może być tylko jedna za oferowany przedmiot zamówienia, nie dopuszcza się wariantowości cen.</text:p>
      <text:p text:style-name="P2"/>
      <text:p text:style-name="P2">cena nie ulega zmianie przez okres ważności oferty (związania ofertą).</text:p>
      <text:p text:style-name="P2"><text:soft-page-break/></text:p>
      <text:p text:style-name="P7">cenę za wykonanie przedmiotu zamówienia należy przedstawić w „Formularzu ofertowym" stanowiącym załącznik do niniejszej specyfikacji istotnych warunków zamówienia.</text:p>
      <text:p text:style-name="P2"/>
      <text:p text:style-name="P10">XIII. Opis kryteriów, którymi zamawiający będzie się kierował przy wyborze oferty, wraz z podaniem znaczenia tych kryteriów i sposobu oceny ofert</text:p>
      <text:p text:style-name="P2"/>
      <text:p text:style-name="P7">1. Kryteria oceny ofert - zamawiający uzna oferty za spełniające wymagania i przyjmie do szczegółowego rozpatrywania, jeżeli:</text:p>
      <text:p text:style-name="P7"/>
      <text:p text:style-name="P7">1.1.<text:tab/>oferta, spełnia wymagania określone niniejszą specyfikacją,</text:p>
      <text:p text:style-name="P7">1.2.<text:tab/>oferta została złożona, w określonym przez Zamawiającego terminie,</text:p>
      <text:p text:style-name="P2">1.3.<text:tab/>wykonawca przedstawił ofertę zgodną co do treści z wymaganiami Zamawiającego.</text:p>
      <text:p text:style-name="P2"/>
      <text:p text:style-name="P2">2. Kryteria oceny ofert - stosowanie matematycznych obliczeń przy ocenie ofert, stanowi podstawową zasadę oceny ofert, które oceniane będą w odniesieniu do najkorzystniejszych warunków przedstawionych przez wykonawców w zakresie <text:s/>kryterium.</text:p>
      <text:p text:style-name="P7">3. Za parametry najkorzystniejsze <text:s/>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2">4. Wybór oferty zostanie dokonany w oparciu o przyjęte w niniejszym postępowaniu kryteria oceny ofert przedstawione poniżej</text:p>
      <text:p text:style-name="P2"/>
      <text:p text:style-name="P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6">Lp</text:p>
          </table:table-cell>
          <table:table-cell table:style-name="Tabela1.A1" office:value-type="string">
            <text:p text:style-name="P66">Nazwa kryterium</text:p>
          </table:table-cell>
          <table:table-cell table:style-name="Tabela1.A1" office:value-type="string">
            <text:p text:style-name="P66">Waga kryterium</text:p>
          </table:table-cell>
          <table:table-cell table:style-name="Tabela1.A1" office:value-type="string">
            <text:p text:style-name="P66">Szczegółowy opis, wzór</text:p>
          </table:table-cell>
        </table:table-row>
        <table:table-row table:style-name="Tabela1.1">
          <table:table-cell table:style-name="Tabela1.A2" office:value-type="string">
            <text:p text:style-name="P66">1</text:p>
          </table:table-cell>
          <table:table-cell table:style-name="Tabela1.A2" office:value-type="string">
            <text:p text:style-name="P66">Cena </text:p>
          </table:table-cell>
          <table:table-cell table:style-name="Tabela1.A2" office:value-type="string">
            <text:p text:style-name="P66">100%</text:p>
          </table:table-cell>
          <table:table-cell table:style-name="Tabela1.A2" office:value-type="string">
            <text:p text:style-name="P69">Cena = cena brutto oferowana minimalna </text:p>
            <text:p text:style-name="P70"><text:s text:c="18"/>.................................................... x 100x 100%</text:p>
            <text:p text:style-name="P71"><text:s text:c="22"/>cena brutto badanej oferty <text:s/></text:p>
          </table:table-cell>
        </table:table-row>
      </table:table>
      <text:p text:style-name="P2"/>
      <text:p text:style-name="P2">5. Oferta wypełniająca w najwyższym stopniu wymagania otrzyma maksymalną liczbę punktów. Pozostałym wykonawcom, wypełniającym wymagania kryterialne przypisana zostanie odpowiednio mniejsza (proporcjonalnie mniejsza) liczba punktów. Wynik będzie traktowany jako wartość punktowa oferty. </text:p>
      <text:p text:style-name="P2">6. Wynik- 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ego oferta uzyska najwyższą ilość punktów.</text:p>
      <text:p text:style-name="P7">7 Zamawiający nie przewiduje przeprowadzenia aukcji elektronicznej w celu wyboru najkorzystniejszej spośród ofert uznanych za ważne,</text:p>
      <text:p text:style-name="P2"/>
      <text:p text:style-name="P10">XIV. Informacja o formalnościach, jakie powinny zostać dopełnione po wyborze oferty w celu zawarcia umowy w sprawie zamówienia publicznego</text:p>
      <text:p text:style-name="P7"/>
      <text:p text:style-name="P2">1. Umowa w sprawie realizacji zamówienia publicznego zawarta zostanie z uwzględnieniem postanowień wynikających z treści niniejszej SIWZ oraz danych <text:soft-page-break/>zawartych w ofercie.</text:p>
      <text:p text:style-name="P7"/>
      <text:p text:style-name="P2">2. Zamawiający podpisze umowę z Wykonawcą, który przedłoży najkorzystniejszą ofertę.</text:p>
      <text:p text:style-name="P2"/>
      <text:p text:style-name="P7">3. Zamawiający niezwłocznie po wyborze najkorzystniejszej oferty zawiadomi Wykonawców podając w szczególności:</text:p>
      <text:p text:style-name="P36">1) nazwę (firmę), siedzibę i adres wykonawcy, którego ofertę wybrano, oraz uzasadnienie jej wyboru, a także nazwy (firmy), siedziby i adresy wykonawców, którzy złożyli oferty wraz z punktacją przyznaną ofertom w każdym kryterium oceny ofert i łączną punktację.</text:p>
      <text:p text:style-name="P36">2) uzasadnienie faktyczne i prawne wykluczenia wykonawców, jeżeli takie będzie miało miejsce, </text:p>
      <text:p text:style-name="P7">3) uzasadnienie faktyczne i prawne odrzucenia ofert, jeżeli takie będzie miało miejsce.</text:p>
      <text:p text:style-name="P7">4) terminie po upływie, którego możliwe będzie zawarcie umowy.</text:p>
      <text:p text:style-name="P2">4. Zawiadomienie o wyborze najkorzystniejszej oferty zostanie:</text:p>
      <text:p text:style-name="P36">1) zamieszczone w siedzibie Zamawiającego poprzez wywieszenie informacji na tablicy ogłoszeń,</text:p>
      <text:p text:style-name="P36">2) zamieszczone na stronie internetowej zamawiającego - anzachod.toya.net.pl,</text:p>
      <text:p text:style-name="P2">5. O unieważnieniu postępowania o udzielenie zamówienia publicznego zamawiający zawiadomi równocześnie wszystkich wykonawców, którzy:</text:p>
      <text:p text:style-name="P36">1) ubiegali się o udzielenie zamówienia - w przypadku unieważnienia postępowania przed upływem terminu składania ofert</text:p>
      <text:p text:style-name="P7">2) złożyli oferty - w przypadku unieważnienia postępowania po upływie terminu składania ofert</text:p>
      <text:p text:style-name="P2">podając uzasadnienie faktyczne i prawne.</text:p>
      <text:p text:style-name="P7"/>
      <text:p text:style-name="P7">6.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2">7. Umowa zostanie zawarta w formie pisemnej:</text:p>
      <text:p text:style-name="P45">1)<text:tab/>w terminie 5 dni od dnia przesłania zawiadomienia o wyborze najkorzystniejszej oferty, jeżeli zostało ono przesłane faksem lub drogą elektroniczną,</text:p>
      <text:p text:style-name="P46">2)<text:tab/>w terminie 10 dni od dnia przesłania zawiadomienia o wyborze najkorzystniejszej oferty, jeżeli zostało ono przesłane pisemnie,</text:p>
      <text:p text:style-name="P46">3)<text:tab/>w przypadku gdy, w postępowaniu złożona została tylko jedna oferta lub nie odrzucono żadnej oferty oraz nie wykluczono żadnego wykonawcy, możliwe jest zawarcie umowy przed upływem ww. terminów.</text:p>
      <text:p text:style-name="P2">8. O miejscu i terminie podpisania umowy Zamawiający powiadomi wybranego wykonawcę.</text:p>
      <text:p text:style-name="P2">9.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7"/>
      <text:p text:style-name="P11">XV. Wymagania dotyczące zabezpieczenia należytego wykonania umowy </text:p>
      <text:p text:style-name="P18"><text:span text:style-name="T2">1</text:span><text:span text:style-name="T3">. Zamawiający nie przewiduje wniesienia zabezpieczenia należytego wykonania umowy.</text:span></text:p>
      <text:p text:style-name="P7"/>
      <text:p text:style-name="P10">XVI. Istotne dla stron postanowienia, które zostaną wprowadzone do treści <text:soft-page-break/>zawieranej umowy</text:p>
      <text:p text:style-name="P7"/>
      <text:p text:style-name="P2">Postanowienia umowy zawarto we wzorze umowy, który stanowi załącznik numer <text:s/>7</text:p>
      <text:p text:style-name="P7"/>
      <text:p text:style-name="P10">XVII. Pouczenie o środkach ochrony prawnej.</text:p>
      <text:p text:style-name="P32">1.<text:tab/>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34"><text:span text:style-name="T3">2.<text:tab/>Wobec </text:span><text:span text:style-name="T4">ogłoszenia o zamówieniu</text:span><text:span text:style-name="T3"> oraz </text:span><text:span text:style-name="T4">specyfikacji istotnych warunków zamówienia</text:span><text:span text:style-name="T3"> środki ochrony prawnej przysługują również organizacjom wpisanym na </text:span><text:span text:style-name="T4">listę organizacji uprawnionych do wnoszenia środków ochrony prawnej</text:span><text:span text:style-name="T3"> prowadzoną przez Prezesa Urzędu Zamówień Publicznych.</text:span></text:p>
      <text:p text:style-name="P33">3.<text:tab/>W niniejszym postępowaniu odwołanie przysługuje wyłącznie wobec czynności:</text:p>
      <text:p text:style-name="P72">1)<text:tab/>opisu sposobu dokonywania oceny spełniania warunków udziału w postępowaniu,</text:p>
      <text:p text:style-name="P72">2)<text:tab/>wykluczenia odwołującego z postępowania o udzielenie zamówienia,</text:p>
      <text:p text:style-name="P72">3)<text:tab/>odrzucenia oferty odwołującego</text:p>
      <text:p text:style-name="P64">W pozostałych przypadkach odwołanie nie przysługuje.</text:p>
      <text:p text:style-name="P32">4.<text:tab/>W przypadku:</text:p>
      <text:p text:style-name="P74">1)<text:tab/>niezgodnej z przepisami ustawy czynności podjętej przez zamawiającego w postępowaniu o udzielenie zamówienia, lub</text:p>
      <text:p text:style-name="P74">2)<text:tab/>zaniechania czynności, do której zamawiający jest zobowiązany na podstawie ustawy, </text:p>
      <text:p text:style-name="P76">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32">5.<text:tab/>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3">6.<text:tab/>Odwołanie wnosi się w terminie:</text:p>
      <text:p text:style-name="P73"><text:span text:style-name="T3">1)<text:tab/>5 dni od dnia przesłania </text:span><text:span text:style-name="T4">informacji o czynności zamawiającego stanowiącej podstawę jego wniesienia</text:span><text:span text:style-name="T3">, jeżeli zostało ono przesłane faksem lub drogą elektroniczną, lub</text:span></text:p>
      <text:p text:style-name="P73"><text:span text:style-name="T3">2)<text:tab/>10 dni od dnia przesłania </text:span><text:span text:style-name="T4">informacji o czynności zamawiającego stanowiącej podstawę jego wniesienia</text:span><text:span text:style-name="T3">, jeżeli zostało ono przesłane pisemnie,</text:span></text:p>
      <text:p text:style-name="P32">7.<text:tab/>Odwołanie wobec treści ogłoszenia o zamówieniu lub wobec postanowień specyfikacji istotnych warunków zamówienia, wnosi się w terminie 5 dni od dnia zamieszczenia ogłoszenia w Biuletynie Zamówień Publicznych lub specyfikacji istotnych warunków zamówienia na stronie internetowej zamawiającego - anzachod.toya.net.pl.</text:p>
      <text:p text:style-name="P33">8.<text:tab/>Odwołanie wobec czynności innych niż określone w pkt. 6, 7 wnosi się w terminie 5 dni od dnia, w którym powzięto lub przy zachowaniu należytej staranności można <text:soft-page-break/>było powziąć wiadomość o okolicznościach stanowiących podstawę jego wniesienia.</text:p>
      <text:p text:style-name="P33"/>
      <text:p text:style-name="P33">9.<text:tab/>Jeżeli zamawiający mimo takiego obowiązku nie przesłał wykonawcy zawiadomienia o wyborze oferty najkorzystniejszej odwołanie wnosi się nie później niż w terminie:</text:p>
      <text:p text:style-name="P75"><text:span text:style-name="T3">1)<text:tab/>15 dni od dnia zamieszczenia w Biuletynie Zamówień Publicznych </text:span><text:span text:style-name="T4">ogłoszenia o udzieleniu zamówienia.</text:span></text:p>
      <text:p text:style-name="P75"><text:span text:style-name="T3">2)<text:tab/>1 miesiąca od dnia zawarcia umowy, jeżeli zamawiający nie zamieścił w Biuletynie Zamówień Publicznych </text:span><text:span text:style-name="T4">ogłoszenia o udzieleniu zamówienia.</text:span></text:p>
      <text:p text:style-name="P32">10.<text:tab/>Odwołanie wnosi się do Prezesa Krajowej Izby Odwoławczej w formie pisemnej albo elektronicznej opatrzonej bezpiecznym podpisem elektronicznym weryfikowanym za pomocą ważnego kwalifikowanego certyfikatu.</text:p>
      <text:p text:style-name="P33">11.<text:tab/>Odwołujący przesyła kopię odwołania zamawiającemu przed upływem terminu do wniesienia odwołania w taki sposób, aby mógł on zapoznać się z jego treścią przed upływem tego terminu. Przesłanie kopii odwołania może nastąpić za pomocą jednego ze sposobów określonych w pkt. VII niniejszej specyfikacji, z zachowaniem zasad tam określonych.</text:p>
      <text:p text:style-name="P33">12.<text:tab/>Brak przekazania zamawiającemu kopii odwołania, w sposób oraz w terminie określonym powyżej, stanowi jedną z przesłanek odrzucenia odwołania przez Krajową Izbę Odwoławczą.</text:p>
      <text:p text:style-name="P33">13.<text:tab/>W przypadku wniesienia odwołania wobec treści ogłoszenia o zamówieniu lub postanowień specyfikacji istotnych warunków zamówienia zamawiający może przedłużyć termin składania ofert.</text:p>
      <text:p text:style-name="P33">14.<text:tab/>W przypadku wniesienia odwołania po upływie terminu składania ofert bieg terminu związania ofertą ulega zawieszeniu do czasu ogłoszenia przez Krajową Izbę Odwoławczą orzeczenia.</text:p>
      <text:p text:style-name="P33">15.<text:tab/>Kopię odwołania Zamawiający: </text:p>
      <text:p text:style-name="P77">1)<text:tab/>przekaże niezwłocznie innym wykonawcom uczestniczącym w postępowaniu o udzielenie zamówienia, </text:p>
      <text:p text:style-name="P78"><text:span text:style-name="T3">2)<text:tab/>zamieści również na stronie internetowej - anzachod.toya.net.pl, jeżeli odwołanie dotyczy treści </text:span><text:span text:style-name="T4">ogłoszenia o zamówieniu</text:span><text:span text:style-name="T3"> lub </text:span><text:span text:style-name="T4">postanowień specyfikacji istotnych warunków zamówienia</text:span><text:span text:style-name="T3">, </text:span></text:p>
      <text:p text:style-name="P79"><text:span text:style-name="T3">wzywając wykonawców do </text:span><text:span text:style-name="T4">przystąpienia do postępowania odwoławczego</text:span><text:span text:style-name="T3">.</text:span></text:p>
      <text:p text:style-name="P32">16.<text:tab/>Przystąpienie do postępowania odwoławczego wykonawca wnosi w terminie 3 dni od dnia otrzymania kopii odwołania, wskazując stronę, do której przystępuje, i interes w uzyskaniu rozstrzygnięcia na korzyść strony, do której przystępuje. </text:p>
      <text:p text:style-name="P33">17.<text:tab/>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33">18.<text:tab/>Odwołanie podlegać będzie rozpoznaniu przez Krajową Izbę Odwoławczą, jeżeli nie zawiera braków formalnych oraz uiszczono wpis od odwołania.</text:p>
      <text:p text:style-name="P33">19.<text:tab/>Na orzeczenie Krajowej Izby Odwoławczej stronom oraz uczestnikom postępowania odwoławczego przysługuje skarga do Sądu.</text:p>
      <text:p text:style-name="P33">20.<text:tab/>Pozostałe informacje dotyczące środków ochrony prawnej znajdują się w Dziale VI <text:soft-page-break/>Prawa zamówień publicznych „Środki ochrony prawnej", art. od 179 do 198g.</text:p>
      <text:p text:style-name="P7"/>
      <text:p text:style-name="P10">XVIII. Postanowienia końcowe</text:p>
      <text:p text:style-name="P7">1. 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7">2. Udostępnienie dokumentów odbywać się będzie wg poniższych zasad:</text:p>
      <text:p text:style-name="P2">- zamawiający udostępnia wskazane dokumenty po złożeniu pisemnego wniosku</text:p>
      <text:p text:style-name="P2">- zamawiający wyznacza termin, miejsce oraz zakres udostępnianych dokumentów </text:p>
      <text:p text:style-name="P2">- udostępnienie dokumentów odbywać się będzie w obecności pracownika zamawiającego</text:p>
      <text:p text:style-name="P2">- wykonawca nie może samodzielnie kopiować lub utrwalać treści złożonych ofert, za pomocą urządzeń lub środków technicznych służących do utrwalania obrazu</text:p>
      <text:p text:style-name="P2">- udostępnienie może mieć miejsce w siedzibie zamawiającego oraz w czasie godzin jego pracy - urzędowania</text:p>
      <text:p text:style-name="P2">3. W sprawach nieuregulowanych zastosowanie mają przepisy ustawy Prawo zamówień publicznych, rozporządzenia Prezesa Rady Ministrów z dnia 16 października 2008 r. w sprawie protokołu postępowania o udzielenie zamówienia publicznego (Dz. U. 2008 nr 188 poz. 1154) oraz Kodeks Cywilny.</text:p>
      <text:p text:style-name="P2">4. Zamawiający nie przewiduje zwrotu kosztów udziału w postępowaniu.</text:p>
      <text:p text:style-name="P7"/>
      <text:p text:style-name="P10">XIX. Załączniki</text:p>
      <text:p text:style-name="P7">Załączniki składające się na integralną cześć specyfikacji:</text:p>
      <text:list text:style-name="RTF_5f_Num_20_2">
        <text:list-item>
          <text:p text:style-name="P107">formularz oferty</text:p>
        </text:list-item>
        <text:list-item>
          <text:p text:style-name="P107">formularz cenowy</text:p>
        </text:list-item>
        <text:list-item>
          <text:p text:style-name="P107">wykaz usług</text:p>
        </text:list-item>
        <text:list-item>
          <text:p text:style-name="P107">wykaz osób</text:p>
        </text:list-item>
        <text:list-item>
          <text:p text:style-name="P107">oświadczenie, że osoby które będą uczestniczyć w zamówieniu posiadają wymagane uprawnienia,</text:p>
        </text:list-item>
        <text:list-item>
          <text:p text:style-name="P107">oświadczenie o spełnieniu warunków udziału w postępowaniu,</text:p>
        </text:list-item>
        <text:list-item>
          <text:p text:style-name="P107">oświadczenie o braku podstaw do wykluczenia z postępowania,</text:p>
        </text:list-item>
        <text:list-item>
          <text:p text:style-name="P107">wzór umowy</text:p>
        </text:list-item>
      </text:list>
      <text:p text:style-name="P7"/>
      <text:p text:style-name="P7"/>
      <text:p text:style-name="P7">____________________________________</text:p>
      <text:p text:style-name="P7">p.o. Dyr. inż. Wojciech Jabłoński</text:p>
      <text:p text:style-name="P7"/>
      <text:p text:style-name="P13"/>
      <text:p text:style-name="P13"/>
      <text:p text:style-name="P13"/>
      <text:p text:style-name="P80"/>
      <text:p text:style-name="P8">Załącznik nr.</text:p>
      <text:p text:style-name="P2"/>
      <text:p text:style-name="P10">FORMULARZ OFERTOWY WYKONAWCY </text:p>
      <text:p text:style-name="P7"/>
      <text:p text:style-name="P11">Dane dotyczące wykonawcy</text:p>
      <text:p text:style-name="P7"/>
      <text:p text:style-name="P2">Nazwa: <text:s text:c="3"/><text:tab/>................................................</text:p>
      <text:p text:style-name="P7"><text:tab/><text:tab/></text:p>
      <text:p text:style-name="P7">Siedziba:<text:tab/>................................................<text:tab/></text:p>
      <text:p text:style-name="P7"><text:tab/><text:tab/></text:p>
      <text:p text:style-name="P7">Adres poczty elektronicznej: <text:tab/>................................................<text:tab/><text:tab/></text:p>
      <text:p text:style-name="P7">Strona internetowa:<text:tab/><text:tab/>................................................<text:tab/><text:tab/></text:p>
      <text:p text:style-name="P7">Numer telefonu:<text:tab/><text:tab/>……........................................ <text:tab/></text:p>
      <text:p text:style-name="P7">Numer faksu:<text:tab/><text:tab/><text:tab/>……. ......................................<text:tab/></text:p>
      <text:p text:style-name="P7">Numer REGON:<text:tab/><text:tab/>................................................</text:p>
      <text:p text:style-name="P7">Numer NIP:<text:tab/><text:tab/><text:tab/>................................................<text:tab/></text:p>
      <text:p text:style-name="P7"/>
      <text:p text:style-name="P10">Dane dotyczące zamawiającego</text:p>
      <text:p text:style-name="P7"/>
      <text:p text:style-name="P2">Administracja Nieruchomościami Łódź- Górna "Zachód"</text:p>
      <text:p text:style-name="P7">Ciasna 19a</text:p>
      <text:p text:style-name="P7">93-547 Łódź</text:p>
      <text:p text:style-name="P2"/>
      <text:p text:style-name="P10">Zobowiązania wykonawcy</text:p>
      <text:p text:style-name="P2">Nawiązując do ogłoszenia o zamówieniu publicznym na Usługi doszczelniania instalacji gazowych metodą polimeryzacji w budynkach objętych administrowaniem przez A.N. Łódź- Górna „Zachód” Numer sprawy: EZP/PN/U/2/2010, oferujemy wykonanie zamówienia, zgodnie z wymogami Specyfikacji Istotnych Warunków Zamówienia za cenę:</text:p>
      <text:p text:style-name="P2"/>
      <text:p text:style-name="P10">Cena oferty</text:p>
      <text:p text:style-name="P7"/>
      <text:p text:style-name="P7">cena netto...........................................................................................................zł </text:p>
      <text:p text:style-name="P7">(słownie: ..............................................................................................................)</text:p>
      <text:p text:style-name="P7">podatek VAT.......................................................................................................zł</text:p>
      <text:p text:style-name="P7">cena brutto..........................................................................................................zł</text:p>
      <text:p text:style-name="P7">(słownie: ...............................................................................................................)</text:p>
      <text:p text:style-name="P11"/>
      <text:p text:style-name="P11">Oświadczam, że:</text:p>
      <text:p text:style-name="P7"/>
      <text:p text:style-name="P14"><text:s text:c="2"/><text:span text:style-name="T7">Wykonam zamówienie publiczne w terminie do dnia: ……………………. </text:span></text:p>
      <text:p text:style-name="P14"><text:s text:c="2"/><text:span text:style-name="T7">Okres gwarancji (wyrażony w liczbie miesięcy):.............</text:span></text:p>
      <text:p text:style-name="P7"/>
      <text:p text:style-name="P10">Oświadczenie dotyczące postanowień specyfikacji istotnych warunków zamówienia.</text:p>
      <text:p text:style-name="P2">1. Oświadczam, że zapoznałem się ze specyfikacją istotnych warunków zamówienia, nie wnoszę żadnych zastrzeżeń oraz uzyskałem niezbędne informacje do przygotowania oferty.</text:p>
      <text:p text:style-name="P7">2. Oświadczam, że uważam się za związanego ofertą przez czas wskazany w specyfikacji istotnych warunków zamówienia. </text:p>
      <text:p text:style-name="P2"><text:soft-page-break/>3. Oświadczam, że załączone do specyfikacji istotnych warunków zamówienia postanowienia umowy / wzór umowy zostały przeze mnie zaakceptowane bez zastrzeżeń i zobowiązuję się w przypadku wyboru mojej oferty do zawarcia umowy w miejscu i terminie wyznaczonym przez zamawiającego.</text:p>
      <text:p text:style-name="P7"/>
      <text:p text:style-name="P10">Dokumenty</text:p>
      <text:p text:style-name="P2"/>
      <text:p text:style-name="P7">Na potwierdzenie spełnienia wymagań do oferty załączam: </text:p>
      <text:p text:style-name="P7">.......... .......... .......... .......... .......... .......... .......... .......... ...........</text:p>
      <text:p text:style-name="P7">.......... .......... .......... .......... .......... .......... .......... .......... .......... </text:p>
      <text:p text:style-name="P7">.......... .......... .......... .......... .......... .......... .......... .......... .......... </text:p>
      <text:p text:style-name="P7">.......... .......... .......... .......... .......... .......... .......... .......... .......... </text:p>
      <text:p text:style-name="P7">.......... .......... .......... .......... .......... .......... .......... .......... .......... </text:p>
      <text:p text:style-name="P7">........ .......... .......... .......... .......... .......... .......... .......... ............. </text:p>
      <text:p text:style-name="P7">.......... .......... .......... .......... .......... .......... .......... .......... .......... </text:p>
      <text:p text:style-name="P7"/>
      <text:p text:style-name="P10">Zastrzeżenie wykonawcy</text:p>
      <text:p text:style-name="P2"/>
      <text:p text:style-name="P2">Inne informacje wykonawcy: </text:p>
      <text:p text:style-name="P7">.......... .......... .......... .......... .......... .......... .......... .......... ..........</text:p>
      <text:p text:style-name="P7">.......... .......... .......... .......... .......... .......... .......... .......... .......... </text:p>
      <text:p text:style-name="P7">.......... .......... .......... .......... .......... .......... .......... .......... .......... </text:p>
      <text:p text:style-name="P2"/>
      <text:p text:style-name="P7">informacje na temat podwykonawców</text:p>
      <text:p text:style-name="P7">.......... .......... .......... .......... .......... .......... .......... .......... ..........</text:p>
      <text:p text:style-name="P7">.......... .......... .......... .......... .......... .......... .......... .......... .......... </text:p>
      <text:p text:style-name="P7"/>
      <text:p text:style-name="P7"/>
      <text:p text:style-name="P7">.................................................................................</text:p>
      <text:p text:style-name="P7">(data i czytelny podpis wykonawcy)</text:p>
      <text:p text:style-name="P7"/>
      <text:p text:style-name="P81"/>
      <text:p text:style-name="P8">Załącznik nr. </text:p>
      <text:p text:style-name="P7"/>
      <text:p text:style-name="P11">FORMULARZ CENOWY</text:p>
      <text:p text:style-name="P7"/>
      <text:p text:style-name="P7">Nazwa wykonawcy<text:tab/>.................................................................................................</text:p>
      <text:p text:style-name="P7"/>
      <text:p text:style-name="P7">Adres wykonawcy<text:tab/>.................................................................................................</text:p>
      <text:p text:style-name="P7"/>
      <text:p text:style-name="P7">Miejscowość <text:s text:c="14"/>................................................<text:tab/><text:tab/> <text:s text:c="6"/>Data .....................</text:p>
      <text:p text:style-name="P7"/>
      <text:p text:style-name="P7">Cenowa ofertowa za wykonanie przedmiotu zamówienia:<text:span text:style-name="T1">Usługi doszczelniania instalacji gazowych metodą polimeryzacji w budynkach objętych administrowaniem przez A.N. Łódź- Górna "Zachód" <text:s text:c="2"/>Numer sprawy </text:span></text:p>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67">Lp.</text:p>
          </table:table-cell>
          <table:table-cell table:style-name="Tabela2.A1" office:value-type="string">
            <text:p text:style-name="P67">Przedmiot</text:p>
          </table:table-cell>
          <table:table-cell table:style-name="Tabela2.A1" office:value-type="string">
            <text:p text:style-name="P67">Ilość lokali</text:p>
          </table:table-cell>
          <table:table-cell table:style-name="Tabela2.A1" office:value-type="string">
            <text:p text:style-name="P67">Cena jn. netto</text:p>
          </table:table-cell>
          <table:table-cell table:style-name="Tabela2.A1" office:value-type="string">
            <text:p text:style-name="P67">Netto </text:p>
          </table:table-cell>
          <table:table-cell table:style-name="Tabela2.A1" office:value-type="string">
            <text:p text:style-name="P67">kwota VAT</text:p>
          </table:table-cell>
          <table:table-cell table:style-name="Tabela2.A1" office:value-type="string">
            <text:p text:style-name="P67">Brutto </text:p>
          </table:table-cell>
        </table:table-row>
        <table:table-row table:style-name="Tabela2.1">
          <table:table-cell table:style-name="Tabela2.A1" office:value-type="string">
            <text:p text:style-name="P68">1</text:p>
          </table:table-cell>
          <table:table-cell table:style-name="Tabela2.A1" office:value-type="string">
            <text:p text:style-name="P68">Al. Politechniki 26</text:p>
          </table:table-cell>
          <table:table-cell table:style-name="Tabela2.A1" office:value-type="string">
            <text:p text:style-name="P68">19</text:p>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row>
        <table:table-row table:style-name="Tabela2.1">
          <table:table-cell table:style-name="Tabela2.A1" office:value-type="string">
            <text:p text:style-name="P68">2</text:p>
          </table:table-cell>
          <table:table-cell table:style-name="Tabela2.A1" office:value-type="string">
            <text:p text:style-name="P68">Al. Politechniki 28</text:p>
          </table:table-cell>
          <table:table-cell table:style-name="Tabela2.A1" office:value-type="string">
            <text:p text:style-name="P68">15</text:p>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row>
        <table:table-row table:style-name="Tabela2.1">
          <table:table-cell table:style-name="Tabela2.A1" office:value-type="string">
            <text:p text:style-name="P68">3</text:p>
          </table:table-cell>
          <table:table-cell table:style-name="Tabela2.A1" office:value-type="string">
            <text:p text:style-name="P68">Felsztyńskiego 24</text:p>
          </table:table-cell>
          <table:table-cell table:style-name="Tabela2.A1" office:value-type="string">
            <text:p text:style-name="P68">31</text:p>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row>
        <table:table-row table:style-name="Tabela2.1">
          <table:table-cell table:style-name="Tabela2.A1" office:value-type="string">
            <text:p text:style-name="P68">4</text:p>
          </table:table-cell>
          <table:table-cell table:style-name="Tabela2.A1" office:value-type="string">
            <text:p text:style-name="P68">Wólczańska 262</text:p>
          </table:table-cell>
          <table:table-cell table:style-name="Tabela2.A1" office:value-type="string">
            <text:p text:style-name="P68">21</text:p>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row>
        <table:table-row table:style-name="Tabela2.1">
          <table:table-cell table:style-name="Tabela2.A1" office:value-type="string">
            <text:p text:style-name="P68"/>
          </table:table-cell>
          <table:table-cell table:style-name="Tabela2.A1" office:value-type="string">
            <text:p text:style-name="P67">Ogółem</text:p>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cell table:style-name="Tabela2.A1" office:value-type="string">
            <text:p text:style-name="P68"/>
          </table:table-cell>
        </table:table-row>
      </table:table>
      <text:p text:style-name="P15"/>
      <text:p text:style-name="P7"/>
      <text:p text:style-name="P7">Wartość z pozycji OGÓŁEM należy przenieść do formularza ofertowego.</text:p>
      <text:p text:style-name="P7"/>
      <text:p text:style-name="P7"/>
      <text:p text:style-name="P7"/>
      <text:p text:style-name="P7">.................................................................................</text:p>
      <text:p text:style-name="P7">(data i czytelny podpis wykonawcy)</text:p>
      <text:p text:style-name="P7"/>
      <text:p text:style-name="P7"/>
      <text:p text:style-name="P81"/>
      <text:p text:style-name="P8">Załącznik nr. </text:p>
      <text:p text:style-name="P82"/>
      <text:p text:style-name="P85"><text:span text:style-name="T2">WYKAZ WYKONANYCH</text:span><text:span text:style-name="T3"> </text:span><text:span text:style-name="T2">USŁUG.</text:span></text:p>
      <text:p text:style-name="P83"/>
      <text:p text:style-name="P7">Nazwa wykonawcy<text:tab/>.................................................................................................</text:p>
      <text:p text:style-name="P7"/>
      <text:p text:style-name="P7">Adres wykonawcy<text:tab/>.................................................................................................</text:p>
      <text:p text:style-name="P7"/>
      <text:p text:style-name="P7">Miejscowość ................................................<text:tab/><text:tab/><text:tab/>Data .....................</text:p>
      <text:p text:style-name="P7"/>
      <text:p text:style-name="P5"/>
      <text:p text:style-name="P5">Wykaz wykonanych, a w przypadku świadczeń okresowych lub ciągłych również wykonywanych, usług w zakresie niezbędnym do wykazania spełniania warunku wiedzy i doświadczenia w okresie ostatnich trzech lat licząc od dnia złożenia oferty, a jeżeli okres prowadzenia działalności jest krótszy - w tym okresie, z podaniem ich wartości, przedmiotu, dat wykonania i odbiorców, oraz załączeniem dokumentu potwierdzającego, że te usługi zostały wykonane lub są wykonywane należycie wymagany jest w celu potwierdzenia, że wykonawca posiada niezbędną wiedzę oraz doświadczenie.</text:p>
      <text:p text:style-name="P5"/>
      <text:p text:style-name="P5"/>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6">Lp.</text:p>
          </table:table-cell>
          <table:table-cell table:style-name="Tabela3.A1" office:value-type="string">
            <text:p text:style-name="P16">Odbiorca</text:p>
          </table:table-cell>
          <table:table-cell table:style-name="Tabela3.A1" office:value-type="string">
            <text:p text:style-name="P16">Data wykonania.</text:p>
          </table:table-cell>
          <table:table-cell table:style-name="Tabela3.A1" office:value-type="string">
            <text:p text:style-name="P16">Przedmiot wykonanej usługi </text:p>
          </table:table-cell>
          <table:table-cell table:style-name="Tabela3.E1" office:value-type="string">
            <text:p text:style-name="P16">Wartość</text:p>
          </table:table-cell>
        </table:table-row>
        <table:table-row table:style-name="Tabela3.1">
          <table:table-cell table:style-name="Tabela3.A1" office:value-type="string">
            <text:p text:style-name="P16">1</text:p>
          </table:table-cell>
          <table:table-cell table:style-name="Tabela3.A1" office:value-type="string">
            <text:p text:style-name="P16"/>
          </table:table-cell>
          <table:table-cell table:style-name="Tabela3.A1" office:value-type="string">
            <text:p text:style-name="P16"/>
          </table:table-cell>
          <table:table-cell table:style-name="Tabela3.A1" office:value-type="string">
            <text:p text:style-name="P16"/>
          </table:table-cell>
          <table:table-cell table:style-name="Tabela3.E1" office:value-type="string">
            <text:p text:style-name="P16"/>
          </table:table-cell>
        </table:table-row>
        <table:table-row table:style-name="Tabela3.1">
          <table:table-cell table:style-name="Tabela3.A1" office:value-type="string">
            <text:p text:style-name="P16">2 </text:p>
          </table:table-cell>
          <table:table-cell table:style-name="Tabela3.A1" office:value-type="string">
            <text:p text:style-name="P16"/>
          </table:table-cell>
          <table:table-cell table:style-name="Tabela3.A1" office:value-type="string">
            <text:p text:style-name="P16"/>
          </table:table-cell>
          <table:table-cell table:style-name="Tabela3.A1" office:value-type="string">
            <text:p text:style-name="P16"/>
          </table:table-cell>
          <table:table-cell table:style-name="Tabela3.E1" office:value-type="string">
            <text:p text:style-name="P16"/>
          </table:table-cell>
        </table:table-row>
        <table:table-row table:style-name="Tabela3.1">
          <table:table-cell table:style-name="Tabela3.A1" office:value-type="string">
            <text:p text:style-name="P16">3 </text:p>
          </table:table-cell>
          <table:table-cell table:style-name="Tabela3.A1" office:value-type="string">
            <text:p text:style-name="P16"/>
          </table:table-cell>
          <table:table-cell table:style-name="Tabela3.A1" office:value-type="string">
            <text:p text:style-name="P16"/>
          </table:table-cell>
          <table:table-cell table:style-name="Tabela3.A1" office:value-type="string">
            <text:p text:style-name="P16"/>
          </table:table-cell>
          <table:table-cell table:style-name="Tabela3.E1" office:value-type="string">
            <text:p text:style-name="P16"/>
          </table:table-cell>
        </table:table-row>
        <table:table-row table:style-name="Tabela3.1">
          <table:table-cell table:style-name="Tabela3.A1" office:value-type="string">
            <text:p text:style-name="P16">4 </text:p>
          </table:table-cell>
          <table:table-cell table:style-name="Tabela3.A1" office:value-type="string">
            <text:p text:style-name="P16"/>
          </table:table-cell>
          <table:table-cell table:style-name="Tabela3.A1" office:value-type="string">
            <text:p text:style-name="P16"/>
          </table:table-cell>
          <table:table-cell table:style-name="Tabela3.A1" office:value-type="string">
            <text:p text:style-name="P16"/>
          </table:table-cell>
          <table:table-cell table:style-name="Tabela3.E1" office:value-type="string">
            <text:p text:style-name="P16"/>
          </table:table-cell>
        </table:table-row>
        <table:table-row table:style-name="Tabela3.1">
          <table:table-cell table:style-name="Tabela3.A1" office:value-type="string">
            <text:p text:style-name="P16">5 </text:p>
          </table:table-cell>
          <table:table-cell table:style-name="Tabela3.A1" office:value-type="string">
            <text:p text:style-name="P16"/>
          </table:table-cell>
          <table:table-cell table:style-name="Tabela3.A1" office:value-type="string">
            <text:p text:style-name="P16"/>
          </table:table-cell>
          <table:table-cell table:style-name="Tabela3.A1" office:value-type="string">
            <text:p text:style-name="P16"/>
          </table:table-cell>
          <table:table-cell table:style-name="Tabela3.E1" office:value-type="string">
            <text:p text:style-name="P16"/>
          </table:table-cell>
        </table:table-row>
      </table:table>
      <text:p text:style-name="P86"/>
      <text:p text:style-name="P5">Do wykazu należy dołączyć dokumenty potwierdzające, że wykazane usługi zostały wykonane lub są wykonywane należycie.</text:p>
      <text:p text:style-name="P5"/>
      <text:p text:style-name="P2">Jeżeli wykonawca polega na wiedzy i doświadczeniu innych podmiotów należy do powyższego wykazu dołączyć pisemne zobowiązania tych podmiotów do oddania do dyspozycji niezbędnych zasobów na okres korzystania z nich przy wykonywaniu zamówienia</text:p>
      <text:p text:style-name="P7"/>
      <text:p text:style-name="P7"/>
      <text:p text:style-name="P7"/>
      <text:p text:style-name="P7">.................................................................................</text:p>
      <text:p text:style-name="P7">(data i czytelny podpis wykonawcy)</text:p>
      <text:p text:style-name="P7"/>
      <text:p text:style-name="P81"/>
      <text:p text:style-name="P8">Załącznik nr. numer</text:p>
      <text:p text:style-name="P82"/>
      <text:p text:style-name="P83"/>
      <text:p text:style-name="P83"/>
      <text:p text:style-name="P84">INFORMACJE NT. ZATRUDNIONYCH PRACOWNIKÓW ORAZ LICZEBNOŚCI PERSONELU KIEROWNICZEGO.</text:p>
      <text:p text:style-name="P83"/>
      <text:p text:style-name="P7">Nazwa wykonawcy<text:tab/>.................................................................................................</text:p>
      <text:p text:style-name="P7"/>
      <text:p text:style-name="P7">Adres wykonawcy<text:tab/>.................................................................................................</text:p>
      <text:p text:style-name="P7"/>
      <text:p text:style-name="P7">Miejscowość ................................................<text:tab/><text:tab/><text:tab/>Data .....................</text:p>
      <text:p text:style-name="P7"/>
      <text:p text:style-name="P7"/>
      <table:table table:name="Tabela4" table:style-name="Tabela4">
        <table:table-column table:style-name="Tabela4.A"/>
        <table:table-column table:style-name="Tabela4.B"/>
        <table:table-column table:style-name="Tabela4.C"/>
        <table:table-column table:style-name="Tabela4.B"/>
        <table:table-column table:style-name="Tabela4.E"/>
        <table:table-row table:style-name="Tabela4.1">
          <table:table-cell table:style-name="Tabela4.A1" office:value-type="string">
            <text:p text:style-name="P9">Lp.</text:p>
          </table:table-cell>
          <table:table-cell table:style-name="Tabela4.A1" office:value-type="string">
            <text:p text:style-name="P9">Nazwa / funkcja / stanowisko</text:p>
          </table:table-cell>
          <table:table-cell table:style-name="Tabela4.A1" office:value-type="string">
            <text:p text:style-name="P9">Liczba</text:p>
          </table:table-cell>
          <table:table-cell table:style-name="Tabela4.A1" office:value-type="string">
            <text:p text:style-name="P9">Zakres wykonywanych czynności</text:p>
          </table:table-cell>
          <table:table-cell table:style-name="Tabela4.E1" office:value-type="string">
            <text:p text:style-name="P9">Przygotowanie zawodowe / uprawnienia</text:p>
          </table:table-cell>
        </table:table-row>
        <table:table-row table:style-name="Tabela4.1">
          <table:table-cell table:style-name="Tabela4.A1" office:value-type="string">
            <text:p text:style-name="P9">1.</text:p>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E1" office:value-type="string">
            <text:p text:style-name="P9"/>
          </table:table-cell>
        </table:table-row>
        <table:table-row table:style-name="Tabela4.1">
          <table:table-cell table:style-name="Tabela4.A1" office:value-type="string">
            <text:p text:style-name="P9">2.</text:p>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E1" office:value-type="string">
            <text:p text:style-name="P9"/>
          </table:table-cell>
        </table:table-row>
        <table:table-row table:style-name="Tabela4.1">
          <table:table-cell table:style-name="Tabela4.A1" office:value-type="string">
            <text:p text:style-name="P9">3.</text:p>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E1" office:value-type="string">
            <text:p text:style-name="P9"/>
          </table:table-cell>
        </table:table-row>
        <table:table-row table:style-name="Tabela4.1">
          <table:table-cell table:style-name="Tabela4.A1" office:value-type="string">
            <text:p text:style-name="P9">4.</text:p>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E1" office:value-type="string">
            <text:p text:style-name="P9"/>
          </table:table-cell>
        </table:table-row>
        <table:table-row table:style-name="Tabela4.1">
          <table:table-cell table:style-name="Tabela4.A1" office:value-type="string">
            <text:p text:style-name="P9">5.</text:p>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E1" office:value-type="string">
            <text:p text:style-name="P9"/>
          </table:table-cell>
        </table:table-row>
      </table:table>
      <text:p text:style-name="P7"/>
      <text:p text:style-name="P7"/>
      <text:p text:style-name="P7"/>
      <text:p text:style-name="P7">d</text:p>
      <text:p text:style-name="P63"/>
      <text:p text:style-name="P63"/>
      <text:p text:style-name="P7">.................................................................................</text:p>
      <text:p text:style-name="P7">(data i czytelny podpis wykonawcy)</text:p>
      <text:p text:style-name="P7"/>
      <text:p text:style-name="P7"/>
      <text:p text:style-name="P7"/>
      <text:p text:style-name="P81"/>
      <text:p text:style-name="P7"/>
      <text:p text:style-name="P8">Załącznik Nr</text:p>
      <text:p text:style-name="P2"/>
      <text:p text:style-name="P2">Nazwa wykonawcy .................................................................................................</text:p>
      <text:p text:style-name="P2"/>
      <text:p text:style-name="P2">Adres wykonawcy ................................................................................................</text:p>
      <text:p text:style-name="P2"/>
      <text:p text:style-name="P2">Miejscowość ..............................................<text:tab/><text:tab/><text:tab/>Data .......................</text:p>
      <text:p text:style-name="P10"/>
      <text:p text:style-name="P10"/>
      <text:p text:style-name="P11">OŚWIADCZENIE </text:p>
      <text:p text:style-name="P11"/>
      <text:p text:style-name="P11">ŻE OSOBY, KTÓRE BĘDĄ UCZESTNICZYĆ W WYKONYWANIU ZAMÓWIENIA, POSIADAJĄ WYMAGANE UPRAWNIENIA</text:p>
      <text:p text:style-name="P11"/>
      <text:p text:style-name="P11"/>
      <text:p text:style-name="P11"/>
      <text:p text:style-name="P18"><text:span text:style-name="T3">Oświadczam, że osoby, które będą uczestniczyć w wykonywaniu zamówienia, w szczególności osoby wskazane w </text:span><text:span text:style-name="T4">Wykazie osób, które będą uczestniczyć w wykonywaniu zamówienia</text:span><text:span text:style-name="T3"> posiadają wszelkie wymagane ustawowo uprawnienia niezbędne do wykonania przedmiotu niniejszego postępowania.</text:span></text:p>
      <text:p text:style-name="P11"/>
      <text:p text:style-name="P7"/>
      <text:p text:style-name="P7">.................................................................................</text:p>
      <text:p text:style-name="P7">(data i czytelny podpis wykonawcy)</text:p>
      <text:p text:style-name="P7"/>
      <text:p text:style-name="P7"/>
      <text:p text:style-name="P81"/>
      <text:p text:style-name="P8">Załącznik nr. </text:p>
      <text:p text:style-name="P7"/>
      <text:p text:style-name="P11">OŚWIADCZENIE O SPEŁNIENIU WARUNKÓW UDZIAŁU W POSTĘPOWANIU</text:p>
      <text:p text:style-name="P7"/>
      <text:p text:style-name="P7">Nazwa wykonawcy<text:tab/>.................................................................................................</text:p>
      <text:p text:style-name="P7"/>
      <text:p text:style-name="P7">Adres wykonawcy<text:tab/>.................................................................................................</text:p>
      <text:p text:style-name="P7"/>
      <text:p text:style-name="P7">Miejscowość ................................................<text:tab/><text:tab/><text:tab/>Data .....................</text:p>
      <text:p text:style-name="P7"/>
      <text:p text:style-name="P7"><text:s/></text:p>
      <text:p text:style-name="P12">Oświadczamy, że spełniamy warunki udziału w postępowaniu określone szczegółowo w specyfikacji istotnych warunków zamawiającego, dotyczące w szczególności: </text:p>
      <text:p text:style-name="P7"/>
      <text:p text:style-name="P45">1)<text:tab/>posiadania uprawnień do wykonywania określonej działalności lub czynności, jeżeli przepisy prawa nakładają obowiązek ich posiadania, </text:p>
      <text:p text:style-name="P45">2)<text:tab/>posiadania wiedzy i doświadczenia </text:p>
      <text:p text:style-name="P45">3)<text:tab/>dysponowania odpowiednim potencjałem technicznym oraz osobami zdolnymi do wykonania zamówienia,</text:p>
      <text:p text:style-name="P45">4)<text:tab/>sytuacji ekonomicznej i finansowej</text:p>
      <text:p text:style-name="P2"/>
      <text:p text:style-name="P7"/>
      <text:p text:style-name="P2">Na potwierdzenie spełnienia wyżej wymienionych warunków do oferty załączam wszelkie dokumenty i oświadczenia wskazane przez zamawiającego w specyfikacji istotnych warunków zamówienia.</text:p>
      <text:p text:style-name="P7"/>
      <text:p text:style-name="P7"/>
      <text:p text:style-name="P7"/>
      <text:p text:style-name="P7">.................................................................................</text:p>
      <text:p text:style-name="P7">(data i czytelny podpis wykonawcy)</text:p>
      <text:p text:style-name="P7"/>
      <text:p text:style-name="P7"/>
      <text:p text:style-name="P7"/>
      <text:p text:style-name="P81"/>
      <text:p text:style-name="P8">Załącznik nr</text:p>
      <text:p text:style-name="P11">OŚWIADCZENIE </text:p>
      <text:p text:style-name="P11"/>
      <text:p text:style-name="P11">O BRAKU PODSTAW DO WYKLUCZENIA Z POSTĘPOWANIA</text:p>
      <text:p text:style-name="P11"/>
      <text:p text:style-name="P7">Nazwa wykonawcy<text:tab/>.................................................................................................</text:p>
      <text:p text:style-name="P7"/>
      <text:p text:style-name="P7">Adres wykonawcy<text:tab/>.................................................................................................</text:p>
      <text:p text:style-name="P7"/>
      <text:p text:style-name="P7">Miejscowość ................................................<text:tab/><text:tab/><text:tab/>Data .....................</text:p>
      <text:p text:style-name="P7"/>
      <text:p text:style-name="P59">Oświadczamy, że w stosunku do Firmy, którą reprezentujemy brak jest podstaw do wykluczenia z powodu niespełnienia warunków, o których mowa w art. 24 ust. 1 Prawa zamówień publicznych w szczególności:</text:p>
      <text:p text:style-name="P48">1)<text:tab/>Firma, którą reprezentujemy nie wyrządziła szkody, nie wykonując zamówienia lub wykonując je nienależycie, a szkoda ta została stwierdzona orzeczeniem sądu, które uprawomocniło się w okresie 3 lat przed wszczęciem niniejszego postępowania.</text:p>
      <text:p text:style-name="P49">2)<text:tab/>w stosunku do Firmy, którą reprezentujemy nie otwarto likwidacji, ani nie ogłoszono upadłości, z wyjątkiem sytuacji, gdy po ogłoszeniu upadłości doszło do zawarcia układu zatwierdzonego prawomocnym postanowieniem sądu, jeżeli układ ten nie przewiduje zaspokojenia wierzycieli przez likwidację majątku upadłego.</text:p>
      <text:p text:style-name="P49">3)<text:tab/>Firma, którą reprezentujemy nie zalega z uiszczeniem podatków, opłat lub składek na ubezpieczenia społeczne lub zdrowotne, z wyjątkiem przypadków uzyskania przewidzianych prawem zwolnienia, odroczenia, rozłożenia na raty zaległych płatności lub wstrzymania w całości wykonania decyzji właściwego organu.</text:p>
      <text:p text:style-name="P49">4)<text:tab/>osoby określone w art. 24 ust. 1 pkt 4) do 8 nie zostały prawomocnie skazane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49">5)<text:tab/>w stosunku do Firmy, którą reprezentujemy Sąd nie orzekł zakazu ubiegania się o zamówienia na podstawie przepisów o odpowiedzialności podmiotów zbiorowych za czyny zabronione pod groźbą kary.</text:p>
      <text:p text:style-name="P59"/>
      <text:p text:style-name="P59">Na potwierdzenie spełnienia wyżej wymienionych warunków do oferty załączam wszelkie dokumenty i oświadczenia wskazane przez zamawiającego w specyfikacji istotnych warunków zamówienia.</text:p>
      <text:p text:style-name="P7"/>
      <text:p text:style-name="P7">.................................................................................</text:p>
      <text:p text:style-name="P7">(data i czytelny podpis wykonawcy)</text:p>
      <text:p text:style-name="P112">UMOWA (WZÓR)</text:p>
      <text:p text:style-name="P20"/>
      <text:p text:style-name="P17"><text:span text:style-name="T8">w dniu .............................</text:span><text:span text:style-name="T9"> <text:s/>w <text:s/>Łodzi</text:span></text:p>
      <text:p text:style-name="P20">pomiędzy Gminą- Łódź Administracją Nieruchomościami Łódź - Górna „ZACHÓD” mającą swoją</text:p>
      <text:p text:style-name="P18"><text:s/>siedzibę w Łodzi przy ul. Ciasnej 19a <text:s/>zwaną dalej „Zamawiającym” reprezentowaną przez :</text:p>
      <text:p text:style-name="P21"/>
      <text:p text:style-name="P25">1. P.O. <text:s/>DYREKTORA <text:tab/><text:tab/><text:tab/>- <text:s/>inż Wojciecha Jabłońskiego</text:p>
      <text:p text:style-name="P25">2. GŁ. KSIĘGOWEGO<text:tab/><text:tab/> <text:s text:c="11"/>- <text:s/>mgr Barbarę Adamiak</text:p>
      <text:p text:style-name="P22"/>
      <text:p text:style-name="P17"><text:span text:style-name="T8">a:</text:span><text:span text:style-name="T9"> Przedsiębiorcą<text:tab/><text:tab/><text:tab/><text:tab/> – ...............................................................</text:span></text:p>
      <text:p text:style-name="P17"><text:span text:style-name="T9">................................................................ </text:span><text:span text:style-name="T8">z siedzibą w .....................................................</text:span></text:p>
      <text:p text:style-name="P17"><text:span text:style-name="T8">prowadzącym działalność gospodarczą na podstawie <text:s/>odpisu z <text:s/>.....................................</text:span><text:span text:style-name="T9"> </text:span><text:span text:style-name="T8"><text:s text:c="2"/>stan na dzień <text:s/>wpisana do .................................... oraz posiadającą decyzję nadającą numer identyfikacji podatkowej </text:span><text:span text:style-name="T9">NIP <text:s text:c="2"/>............................................. </text:span></text:p>
      <text:p text:style-name="P27">zwanym dalej „Wykonawcą” </text:p>
      <text:p text:style-name="P17"/>
      <text:p text:style-name="P24">została zawarta umowa następującej treści:</text:p>
      <text:p text:style-name="P23"/>
      <text:p text:style-name="P17"/>
      <text:p text:style-name="P28">§ 1.</text:p>
      <text:list text:style-name="WW8Num1">
        <text:list-item>
          <text:p text:style-name="P111"><text:span text:style-name="T8">Zgodnie z wyborem Wykonawcy w trybie przetargu nieograniczonego Zamawiający zleca , a Wykonawca <text:s text:c="2"/>przyjmuje do realizacji usługi remontowe polegające na : </text:span><text:span text:style-name="T9">Doszczelnieniu instalacji gazowych metodą polimeryzacji od wewnątrz przewodów gazowych w 88 lokalach w następujących budynkach <text:s/>w <text:s/>Łodzi: </text:span></text:p>
        </text:list-item>
      </text:list>
      <text:list text:style-name="WW8Num2">
        <text:list-item>
          <text:p text:style-name="P109">Al. Politechniki 26<text:tab/><text:tab/>19 lokali mieszkalnych</text:p>
        </text:list-item>
        <text:list-item>
          <text:p text:style-name="P109">Al. Politechniki 28<text:tab/><text:tab/>15 lokali mieszkalnych</text:p>
        </text:list-item>
        <text:list-item>
          <text:p text:style-name="P109">ul. Felsztyńskiego 24<text:tab/><text:tab/>31 lokali mieszkalnych + 1 lokal użytkowy (piekarnia)</text:p>
        </text:list-item>
        <text:list-item>
          <text:p text:style-name="P109">ul. Wólczańska 262<text:tab/><text:tab/>21 lokali mieszkalnych + 1 lokal użytkowy(usługi)</text:p>
        </text:list-item>
      </text:list>
      <text:list text:style-name="WW8Num1" text:continue-numbering="true">
        <text:list-item>
          <text:p text:style-name="P110">Wykonawca wykona wszystkie usługi siłami własnymi.</text:p>
        </text:list-item>
        <text:list-item>
          <text:p text:style-name="P110">Szczegółowy zakres rzeczowy przewidywanych do wykonania:</text:p>
        </text:list-item>
      </text:list>
      <text:p text:style-name="P38">1. Wykonanie doszczelnienia instalacji gazowych płynnymi polimerami</text:p>
      <text:p text:style-name="P24">2. Wymiana zaworów stożkowych na kulowe, </text:p>
      <text:p text:style-name="P24">3. odłączenie i ponowne podłączenie urządzeń gazowych i gazomierzy,</text:p>
      <text:p text:style-name="P24">4. Czyszczenie instalacji obojętnym gazem,</text:p>
      <text:p text:style-name="P24">5. wykonanie próby ciśnieniowej,</text:p>
      <text:p text:style-name="P24">6. sprawdzenie szczelności po napełnieniu gazem,</text:p>
      <text:p text:style-name="P24">7. malowanie instalacji.</text:p>
      <text:p text:style-name="P39">8. sporządzenie stosownych protokołów szczelności instalacji gazowych </text:p>
      <text:p text:style-name="P28"/>
      <text:p text:style-name="P17"/>
      <text:p text:style-name="P27"><text:soft-page-break/>§ 2.</text:p>
      <text:p text:style-name="P51">Usługi określone w § 1. niniejszej umowy zostaną wykonane w terminach:</text:p>
      <text:p text:style-name="P18"><text:span text:style-name="T8">rozpoczęcie<text:tab/><text:tab/> </text:span><text:span text:style-name="T9"><text:s/>.................................................</text:span></text:p>
      <text:p text:style-name="P17"><text:span text:style-name="T8">zakończenie<text:tab/><text:tab/></text:span><text:span text:style-name="T9"> <text:s/>.................................................</text:span></text:p>
      <text:p text:style-name="P29"/>
      <text:p text:style-name="P27">§ 3</text:p>
      <text:p text:style-name="P87">Uprawnionymi do reprezentowania stron i odpowiedzialnymi za przebieg oraz realizację umowy są: </text:p>
      <text:p text:style-name="P88"><text:span text:style-name="T8">z ramienia zamawiającego inspektor ds instalacji wod-kan., c.o,. i gaz <text:s/></text:span><text:span text:style-name="T9">p. Piotr Okraska,</text:span></text:p>
      <text:p text:style-name="P17"><text:span text:style-name="T8">z ramienia wykonawcy</text:span><text:span text:style-name="T9"> .........................................................................................................................</text:span></text:p>
      <text:p text:style-name="P89"/>
      <text:p text:style-name="P27">§ 4.</text:p>
      <text:p text:style-name="P19"><text:s text:c="2"/>Za <text:s/>bezusterkowe wykonanie przedmiotu umowy strony ustalają wynagrodzenie ryczałtowe (określone wg. cen jednostkowych zgodnych z ofertą i formularzem cenowym <text:s/><text:span text:style-name="T8">stanowiącymi </text:span><text:span text:style-name="T10">załącznik nr.1 i 2</text:span><text:span text:style-name="T8"> do umowy ) w kwocie :</text:span><text:span text:style-name="T9"> </text:span><text:span text:style-name="T8">.......... netto +VAT 7% i 22% tj. </text:span><text:span text:style-name="T9"><text:tab/>............................ zł brutto </text:span><text:span text:style-name="T8">(słownie................................................................................................</text:span><text:span text:style-name="T9"> brutto </text:span><text:span text:style-name="T8">).</text:span><text:span text:style-name="T9"> </text:span></text:p>
      <text:p text:style-name="P90"/>
      <text:p text:style-name="P89">§ 5</text:p>
      <text:p text:style-name="P93"><text:span text:style-name="T8">1. O terminie odbioru usług Wykonawca powiadamia Zamawiającego z </text:span><text:span text:style-name="T9">. 2 - </text:span><text:span text:style-name="T8"><text:s/></text:span><text:span text:style-name="T9">dniowym <text:s/></text:span><text:span text:style-name="T8">uprzedzeniem</text:span></text:p>
      <text:p text:style-name="P91">2. W przypadku stwierdzenia bezusterkowego wykonania przedmiotu umowy strony podpisują protokół bezusterkowego końcowego odbioru usług dla danej nieruchomości.</text:p>
      <text:p text:style-name="P93"><text:span text:style-name="T8">3. Jeżeli Zamawiający stwierdzi w czasie odbioru usług wady, wyznaczy <text:s/>Wykonawcy termin usunięcia wad – nie dłuższy niż – </text:span><text:span text:style-name="T9">7 dni</text:span></text:p>
      <text:p text:style-name="P92"/>
      <text:p text:style-name="P94"><text:s/>§ 6</text:p>
      <text:list text:style-name="WW8Num3">
        <text:list-item>
          <text:p text:style-name="P105">Podstawą wystawienia faktury VAT jest potwierdzenie wykonania usługi przez <text:s/>pracownika Zamawiającego.</text:p>
        </text:list-item>
        <text:list-item>
          <text:p text:style-name="P105">Wypłata wynagrodzenia nastąpi na podstawie faktur, wystawionych przez Wykonawcę na każdą nieruchomość odrębnie po potwierdzeniu przez Dyrektora lub osobę upoważnioną przez Zamawiającego wykonania w terminie usług, za które ma nastąpić wypłata wynagrodzenia </text:p>
        </text:list-item>
        <text:list-item>
          <text:p text:style-name="P106"><text:span text:style-name="T8">Zapłata nastąpi przelewem na wskazany przez Wykonawcę rachunek bankowy <text:line-break/>w terminie </text:span><text:span text:style-name="T9">30</text:span><text:span text:style-name="T8"> </text:span><text:span text:style-name="T9">dni </text:span><text:span text:style-name="T8">od daty dostarczenia prawidłowo wystawionej faktury waz z załącznikami.</text:span></text:p>
        </text:list-item>
        <text:list-item>
          <text:p text:style-name="P101">Za termin zapłaty strony przyjmują datę obciążenia rachunku bankowego Zamawiającego.</text:p>
        </text:list-item>
      </text:list>
      <text:p text:style-name="P40"/>
      <text:p text:style-name="P89">§ 7</text:p>
      <text:p text:style-name="P91">1. Wykonawca zapłaci Zamawiającemu kary umowne :</text:p>
      <text:p text:style-name="P95"><text:span text:style-name="T8">- za zwłokę w wykonaniu przedmiotu umowy lub jego części w wys.</text:span><text:span text:style-name="T10"> </text:span><text:span text:style-name="T11">0.4 %</text:span><text:span text:style-name="T8"> wynagrodzenia wstępnego za każdy dzień zwłoki .</text:span></text:p>
      <text:p text:style-name="P96"><text:span text:style-name="T8">- za zwłokę w usunięciu wad stwierdzonych przy odbiorze lub ujawnionych w okresie gwarancji w wys.</text:span><text:span text:style-name="T11">0.4 %</text:span><text:span text:style-name="T9"> </text:span><text:span text:style-name="T8">wynagrodzenia wstępnego za każdy dzień zwłoki liczony od </text:span><text:soft-page-break/><text:span text:style-name="T8">upływu terminu wyznaczonego na usunięcie wad.</text:span></text:p>
      <text:p text:style-name="P95"><text:span text:style-name="T8">- z tytułu odstąpienia od umowy z przyczyn niezależnych od Zamawiającego w wys. </text:span><text:span text:style-name="T11">10 %</text:span><text:span text:style-name="T8"> wynagrodzenia wstępnego .</text:span></text:p>
      <text:p text:style-name="P97">2. Zamawiający zapłaci Wykonawcy kary umowne:</text:p>
      <text:p text:style-name="P98"><text:span text:style-name="T8">za odstąpienie od umowy przez Wykonawcę z przyczyn leżących po stronie Zamawiającego w wys. </text:span><text:span text:style-name="T11">10 %</text:span><text:span text:style-name="T8"> wynagrodzenia wstępnego (za wyjątkiem okoliczności przewidzianych w Art.145 Ustawy Prawo Zamówień Publicznych).<text:tab/><text:tab/><text:tab/></text:span></text:p>
      <text:p text:style-name="P89"/>
      <text:p text:style-name="P27">§ 8 </text:p>
      <text:list text:style-name="WW8Num4">
        <text:list-item>
          <text:p text:style-name="P102">Wykonawca udziela Zamawiającemu gwarancji dobrej jakości przedmiotu umowy. </text:p>
        </text:list-item>
        <text:list-item>
          <text:p text:style-name="P104"><text:span text:style-name="T8">Okres gwarancji ustala się na <text:s text:c="2"/></text:span><text:span text:style-name="T9">120 - <text:s/>miesięcy</text:span><text:span text:style-name="T8">, liczonych od daty odbioru końcowego wykonania przedmiotu umowy na danej <text:s/>nieruchomości.</text:span></text:p>
        </text:list-item>
        <text:list-item>
          <text:p text:style-name="P103">Wady (usterki) ujawniane w okresie gwarancji w wykonanym <text:s/>przedmiocie umowy będą usuwane przez Wykonawcę bezpłatnie w terminie określonym w protokóle stwierdzenia wad. Protokół ten zostanie sporządzony i przyjęty przez Wykonawcę w terminie nie dłuższym <text:s/>niż trzy dni,od daty zgłoszenia wad przez Zamawiającego.</text:p>
        </text:list-item>
        <text:list-item>
          <text:p text:style-name="P103">W przypadku nie dotrzymania przez Wykonawcę ustalonego zgodnie z ust. 3 terminu usunięcia wad, Zamawiający powierzy ich usunięcie innej jednostce na koszt i ryzyko Wykonawcy.</text:p>
        </text:list-item>
        <text:list-item>
          <text:p text:style-name="P103">Okres rękojmi na usługi będące przedmiotem <text:s/>umowy, upływa w terminie zgodnym z Kodeksem Cywilnym. </text:p>
        </text:list-item>
      </text:list>
      <text:p text:style-name="P99"/>
      <text:p text:style-name="P100">§ 9</text:p>
      <text:p text:style-name="P113">W sprawach nieuregulowanych w niniejszej umowie będą miały zastosowanie przepisy ustawy - Kodeks Cywilny.</text:p>
      <text:p text:style-name="P28"/>
      <text:p text:style-name="P27">§ 10</text:p>
      <text:p text:style-name="P20">Wszelkie zmiany i uzupełnienia treści niniejszej umowy i jej załączników wymagają formy pisemnej.</text:p>
      <text:p text:style-name="P17"/>
      <text:p text:style-name="P26">§ 11</text:p>
      <text:p text:style-name="P20">Umowę sporządzono w 2 jednobrzmiących egzemplarzach, po jednym egzemplarzu dla każdej ze stron</text:p>
      <text:p text:style-name="P24"/>
      <text:p text:style-name="P17"/>
      <text:p text:style-name="P17"/>
      <text:p text:style-name="P7"><text:span text:style-name="T9"><text:tab/>ZAMAWIAJĄCY :</text:span><text:span text:style-name="T8"><text:tab/><text:tab/><text:tab/><text:tab/><text:tab/><text:tab/></text:span><text:span text:style-name="T9">WYKONAW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Arial Unicode M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E" fo:font-size="12pt" fo:language="pl" fo:country="PL" style:font-name-asian="Arial CE" style:font-size-asian="12pt" style:language-asian="zxx" style:country-asian="none" style:font-name-complex="Arial C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Arial CE" fo:font-size="12pt" fo:language="pl" fo:country="PL" style:font-name-asian="Arial CE" style:language-asian="pl" style:country-asian="PL" style:font-name-complex="Arial CE" style:font-size-complex="12pt"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er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er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er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er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er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er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er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Title" style:family="paragraph" style:parent-style-name="Standard" style:next-style-name="Subtitle" style:class="chapter">
      <style:paragraph-properties fo:margin-left="0.25cm" fo:margin-right="0cm" fo:text-align="center" style:justify-single-word="false" fo:text-indent="0.002cm" style:auto-text-indent="false"/>
      <style:text-properties fo:font-size="16pt" fo:font-weight="bold" style:font-size-complex="16pt" style:font-weight-complex="bold"/>
    </style:style>
    <style:style style:name="Subtitle" style:family="paragraph" style:parent-style-name="Nag_3f_ówek" style:next-style-name="Text_20_body" style:class="chapter">
      <style:paragraph-properties fo:text-align="center" style:justify-single-word="false"/>
      <style:text-properties fo:font-style="italic" style:font-style-complex="italic"/>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501cm" style:auto-text-indent="false">
        <style:tab-stops/>
      </style:paragraph-properties>
    </style:style>
    <style:style style:name="WW-Tekst_20_podstawowy_20_3" style:display-name="WW-Tekst podstawowy 3" style:family="paragraph" style:parent-style-name="Standard">
      <style:paragraph-properties fo:text-align="justify" style:justify-single-word="false"/>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fo:language="pl" fo:country="PL" style:language-asian="zxx" style:country-asian="none" style:font-size-complex="12pt"/>
    </style:style>
    <style:style style:name="RTF_5f_Num_20_2_20_2" style:display-name="RTF_Num 2 2" style:family="text">
      <style:text-properties fo:font-size="12pt" fo:language="pl" fo:country="PL" style:language-asian="zxx" style:country-asian="none" style:font-size-complex="12pt"/>
    </style:style>
    <style:style style:name="RTF_5f_Num_20_2_20_3" style:display-name="RTF_Num 2 3" style:family="text">
      <style:text-properties fo:font-size="12pt" fo:language="pl" fo:country="PL" style:language-asian="zxx" style:country-asian="none" style:font-size-complex="12pt"/>
    </style:style>
    <style:style style:name="RTF_5f_Num_20_2_20_4" style:display-name="RTF_Num 2 4" style:family="text">
      <style:text-properties fo:font-size="12pt" fo:language="pl" fo:country="PL" style:language-asian="zxx" style:country-asian="none" style:font-size-complex="12pt"/>
    </style:style>
    <style:style style:name="RTF_5f_Num_20_2_20_5" style:display-name="RTF_Num 2 5" style:family="text">
      <style:text-properties fo:font-size="12pt" fo:language="pl" fo:country="PL" style:language-asian="zxx" style:country-asian="none" style:font-size-complex="12pt"/>
    </style:style>
    <style:style style:name="RTF_5f_Num_20_2_20_6" style:display-name="RTF_Num 2 6" style:family="text">
      <style:text-properties fo:font-size="12pt" fo:language="pl" fo:country="PL" style:language-asian="zxx" style:country-asian="none" style:font-size-complex="12pt"/>
    </style:style>
    <style:style style:name="RTF_5f_Num_20_2_20_7" style:display-name="RTF_Num 2 7" style:family="text">
      <style:text-properties fo:font-size="12pt" fo:language="pl" fo:country="PL" style:language-asian="zxx" style:country-asian="none" style:font-size-complex="12pt"/>
    </style:style>
    <style:style style:name="RTF_5f_Num_20_2_20_8" style:display-name="RTF_Num 2 8" style:family="text">
      <style:text-properties fo:font-size="12pt" fo:language="pl" fo:country="PL" style:language-asian="zxx" style:country-asian="none" style:font-size-complex="12pt"/>
    </style:style>
    <style:style style:name="RTF_5f_Num_20_2_20_9" style:display-name="RTF_Num 2 9" style:family="text">
      <style:text-properties fo:font-size="12pt" fo:language="pl" fo:country="PL" style:language-asian="zxx" style:country-asian="none" style:font-size-complex="12pt"/>
    </style:style>
    <style:style style:name="RTF_5f_Num_20_2_20_10" style:display-name="RTF_Num 2 10" style:family="text">
      <style:text-properties fo:font-size="12pt" fo:language="pl" fo:country="PL" style:language-asian="zxx" style:country-asian="none" style:font-size-complex="12pt"/>
    </style:style>
    <style:style style:name="RTF_5f_Num_20_4_20_1" style:display-name="RTF_Num 4 1" style:family="text">
      <style:text-properties fo:font-size="12pt" fo:language="pl" fo:country="PL" style:language-asian="zxx" style:country-asian="none" style:font-size-complex="12pt"/>
    </style:style>
    <style:style style:name="RTF_5f_Num_20_4_20_2" style:display-name="RTF_Num 4 2" style:family="text">
      <style:text-properties fo:font-size="12pt" fo:language="pl" fo:country="PL" style:language-asian="zxx" style:country-asian="none" style:font-size-complex="12pt"/>
    </style:style>
    <style:style style:name="RTF_5f_Num_20_4_20_3" style:display-name="RTF_Num 4 3" style:family="text">
      <style:text-properties fo:font-size="12pt" fo:language="pl" fo:country="PL" style:language-asian="zxx" style:country-asian="none" style:font-size-complex="12pt"/>
    </style:style>
    <style:style style:name="RTF_5f_Num_20_4_20_4" style:display-name="RTF_Num 4 4" style:family="text">
      <style:text-properties fo:font-size="12pt" fo:language="pl" fo:country="PL" style:language-asian="zxx" style:country-asian="none" style:font-size-complex="12pt"/>
    </style:style>
    <style:style style:name="RTF_5f_Num_20_4_20_5" style:display-name="RTF_Num 4 5" style:family="text">
      <style:text-properties fo:font-size="12pt" fo:language="pl" fo:country="PL" style:language-asian="zxx" style:country-asian="none" style:font-size-complex="12pt"/>
    </style:style>
    <style:style style:name="RTF_5f_Num_20_4_20_6" style:display-name="RTF_Num 4 6" style:family="text">
      <style:text-properties fo:font-size="12pt" fo:language="pl" fo:country="PL" style:language-asian="zxx" style:country-asian="none" style:font-size-complex="12pt"/>
    </style:style>
    <style:style style:name="RTF_5f_Num_20_4_20_7" style:display-name="RTF_Num 4 7" style:family="text">
      <style:text-properties fo:font-size="12pt" fo:language="pl" fo:country="PL" style:language-asian="zxx" style:country-asian="none" style:font-size-complex="12pt"/>
    </style:style>
    <style:style style:name="RTF_5f_Num_20_4_20_8" style:display-name="RTF_Num 4 8" style:family="text">
      <style:text-properties fo:font-size="12pt" fo:language="pl" fo:country="PL" style:language-asian="zxx" style:country-asian="none" style:font-size-complex="12pt"/>
    </style:style>
    <style:style style:name="RTF_5f_Num_20_4_20_9" style:display-name="RTF_Num 4 9" style:family="text">
      <style:text-properties fo:font-size="12pt" fo:language="pl" fo:country="PL" style:language-asian="zxx" style:country-asian="none" style:font-size-complex="12pt"/>
    </style:style>
    <style:style style:name="RTF_5f_Num_20_4_20_10" style:display-name="RTF_Num 4 10" style:family="text">
      <style:text-properties fo:font-size="12pt" fo:language="pl" fo:country="PL" style:language-asian="zxx" style:country-asian="none" style:font-size-complex="12pt"/>
    </style:style>
    <style:style style:name="WW-RTF_5f_Num_20_2_20_1" style:display-name="WW-RTF_Num 2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 style:display-name="WW-RTF_Num 2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 style:display-name="WW-RTF_Num 2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 style:display-name="WW-RTF_Num 2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 style:display-name="WW-RTF_Num 2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 style:display-name="WW-RTF_Num 2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 style:display-name="WW-RTF_Num 2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 style:display-name="WW-RTF_Num 2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 style:display-name="WW-RTF_Num 2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 style:display-name="WW-RTF_Num 2 1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21" style:display-name="WW-RTF_Num 2 2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31" style:display-name="WW-RTF_Num 2 3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41" style:display-name="WW-RTF_Num 2 4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51" style:display-name="WW-RTF_Num 2 5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61" style:display-name="WW-RTF_Num 2 6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71" style:display-name="WW-RTF_Num 2 7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81" style:display-name="WW-RTF_Num 2 8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91" style:display-name="WW-RTF_Num 2 9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112" style:display-name="WW-RTF_Num 2 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 style:display-name="WW-RTF_Num 2 2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 style:display-name="WW-RTF_Num 2 3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 style:display-name="WW-RTF_Num 2 4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 style:display-name="WW-RTF_Num 2 5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 style:display-name="WW-RTF_Num 2 6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 style:display-name="WW-RTF_Num 2 7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 style:display-name="WW-RTF_Num 2 8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 style:display-name="WW-RTF_Num 2 9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 style:display-name="WW-RTF_Num 2 1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 style:display-name="WW-RTF_Num 2 2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 style:display-name="WW-RTF_Num 2 3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 style:display-name="WW-RTF_Num 2 4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 style:display-name="WW-RTF_Num 2 5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 style:display-name="WW-RTF_Num 2 6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 style:display-name="WW-RTF_Num 2 7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 style:display-name="WW-RTF_Num 2 8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 style:display-name="WW-RTF_Num 2 9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 style:display-name="WW-RTF_Num 2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1" style:display-name="RTF_Num 3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2" style:display-name="RTF_Num 3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3" style:display-name="RTF_Num 3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4" style:display-name="RTF_Num 3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5" style:display-name="RTF_Num 3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6" style:display-name="RTF_Num 3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7" style:display-name="RTF_Num 3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8" style:display-name="RTF_Num 3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9" style:display-name="RTF_Num 3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10" style:display-name="RTF_Num 3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 style:display-name="WW-RTF_Num 2 11234" style:family="text">
      <style:text-properties fo:font-size="12pt" fo:language="pl" fo:country="PL" style:language-asian="zxx" style:country-asian="none" style:font-size-complex="12pt"/>
    </style:style>
    <style:style style:name="WW-RTF_5f_Num_20_2_20_21234" style:display-name="WW-RTF_Num 2 21234" style:family="text">
      <style:text-properties fo:font-size="12pt" fo:language="pl" fo:country="PL" style:language-asian="zxx" style:country-asian="none" style:font-size-complex="12pt"/>
    </style:style>
    <style:style style:name="WW-RTF_5f_Num_20_2_20_31234" style:display-name="WW-RTF_Num 2 31234" style:family="text">
      <style:text-properties fo:font-size="12pt" fo:language="pl" fo:country="PL" style:language-asian="zxx" style:country-asian="none" style:font-size-complex="12pt"/>
    </style:style>
    <style:style style:name="WW-RTF_5f_Num_20_2_20_41234" style:display-name="WW-RTF_Num 2 41234" style:family="text">
      <style:text-properties fo:font-size="12pt" fo:language="pl" fo:country="PL" style:language-asian="zxx" style:country-asian="none" style:font-size-complex="12pt"/>
    </style:style>
    <style:style style:name="WW-RTF_5f_Num_20_2_20_51234" style:display-name="WW-RTF_Num 2 51234" style:family="text">
      <style:text-properties fo:font-size="12pt" fo:language="pl" fo:country="PL" style:language-asian="zxx" style:country-asian="none" style:font-size-complex="12pt"/>
    </style:style>
    <style:style style:name="WW-RTF_5f_Num_20_2_20_61234" style:display-name="WW-RTF_Num 2 61234" style:family="text">
      <style:text-properties fo:font-size="12pt" fo:language="pl" fo:country="PL" style:language-asian="zxx" style:country-asian="none" style:font-size-complex="12pt"/>
    </style:style>
    <style:style style:name="WW-RTF_5f_Num_20_2_20_71234" style:display-name="WW-RTF_Num 2 71234" style:family="text">
      <style:text-properties fo:font-size="12pt" fo:language="pl" fo:country="PL" style:language-asian="zxx" style:country-asian="none" style:font-size-complex="12pt"/>
    </style:style>
    <style:style style:name="WW-RTF_5f_Num_20_2_20_81234" style:display-name="WW-RTF_Num 2 81234" style:family="text">
      <style:text-properties fo:font-size="12pt" fo:language="pl" fo:country="PL" style:language-asian="zxx" style:country-asian="none" style:font-size-complex="12pt"/>
    </style:style>
    <style:style style:name="WW-RTF_5f_Num_20_2_20_91234" style:display-name="WW-RTF_Num 2 91234" style:family="text">
      <style:text-properties fo:font-size="12pt" fo:language="pl" fo:country="PL" style:language-asian="zxx" style:country-asian="none" style:font-size-complex="12pt"/>
    </style:style>
    <style:style style:name="WW-RTF_5f_Num_20_2_20_101" style:display-name="WW-RTF_Num 2 101" style:family="text">
      <style:text-properties fo:font-size="12pt" fo:language="pl" fo:country="PL" style:language-asian="zxx" style:country-asian="none" style:font-size-complex="12pt"/>
    </style:style>
    <style:style style:name="WW-RTF_5f_Num_20_4_20_1" style:display-name="WW-RTF_Num 4 1" style:family="text">
      <style:text-properties style:font-name="Symbol" fo:font-size="12pt" fo:language="pl" fo:country="PL" style:font-name-asian="Symbol" style:language-asian="zxx" style:country-asian="none" style:font-name-complex="Symbol" style:font-size-complex="12pt"/>
    </style:style>
    <style:style style:name="WW-RTF_5f_Num_20_4_20_2" style:display-name="WW-RTF_Num 4 2" style:family="text">
      <style:text-properties style:font-name="Symbol" fo:font-size="12pt" fo:language="pl" fo:country="PL" style:font-name-asian="Symbol" style:language-asian="zxx" style:country-asian="none" style:font-name-complex="Symbol" style:font-size-complex="12pt"/>
    </style:style>
    <style:style style:name="WW-RTF_5f_Num_20_4_20_3" style:display-name="WW-RTF_Num 4 3" style:family="text">
      <style:text-properties style:font-name="Symbol" fo:font-size="12pt" fo:language="pl" fo:country="PL" style:font-name-asian="Symbol" style:language-asian="zxx" style:country-asian="none" style:font-name-complex="Symbol" style:font-size-complex="12pt"/>
    </style:style>
    <style:style style:name="WW-RTF_5f_Num_20_4_20_4" style:display-name="WW-RTF_Num 4 4" style:family="text">
      <style:text-properties style:font-name="Symbol" fo:font-size="12pt" fo:language="pl" fo:country="PL" style:font-name-asian="Symbol" style:language-asian="zxx" style:country-asian="none" style:font-name-complex="Symbol" style:font-size-complex="12pt"/>
    </style:style>
    <style:style style:name="WW-RTF_5f_Num_20_4_20_5" style:display-name="WW-RTF_Num 4 5" style:family="text">
      <style:text-properties style:font-name="Symbol" fo:font-size="12pt" fo:language="pl" fo:country="PL" style:font-name-asian="Symbol" style:language-asian="zxx" style:country-asian="none" style:font-name-complex="Symbol" style:font-size-complex="12pt"/>
    </style:style>
    <style:style style:name="WW-RTF_5f_Num_20_4_20_6" style:display-name="WW-RTF_Num 4 6" style:family="text">
      <style:text-properties style:font-name="Symbol" fo:font-size="12pt" fo:language="pl" fo:country="PL" style:font-name-asian="Symbol" style:language-asian="zxx" style:country-asian="none" style:font-name-complex="Symbol" style:font-size-complex="12pt"/>
    </style:style>
    <style:style style:name="WW-RTF_5f_Num_20_4_20_7" style:display-name="WW-RTF_Num 4 7" style:family="text">
      <style:text-properties style:font-name="Symbol" fo:font-size="12pt" fo:language="pl" fo:country="PL" style:font-name-asian="Symbol" style:language-asian="zxx" style:country-asian="none" style:font-name-complex="Symbol" style:font-size-complex="12pt"/>
    </style:style>
    <style:style style:name="WW-RTF_5f_Num_20_4_20_8" style:display-name="WW-RTF_Num 4 8" style:family="text">
      <style:text-properties style:font-name="Symbol" fo:font-size="12pt" fo:language="pl" fo:country="PL" style:font-name-asian="Symbol" style:language-asian="zxx" style:country-asian="none" style:font-name-complex="Symbol" style:font-size-complex="12pt"/>
    </style:style>
    <style:style style:name="WW-RTF_5f_Num_20_4_20_9" style:display-name="WW-RTF_Num 4 9" style:family="text">
      <style:text-properties style:font-name="Symbol" fo:font-size="12pt" fo:language="pl" fo:country="PL" style:font-name-asian="Symbol" style:language-asian="zxx" style:country-asian="none" style:font-name-complex="Symbol" style:font-size-complex="12pt"/>
    </style:style>
    <style:style style:name="WW-RTF_5f_Num_20_4_20_11" style:display-name="WW-RTF_Num 4 11" style:family="text">
      <style:text-properties fo:font-size="12pt" fo:language="pl" fo:country="PL" style:language-asian="zxx" style:country-asian="none" style:font-size-complex="12pt"/>
    </style:style>
    <style:style style:name="WW-RTF_5f_Num_20_4_20_21" style:display-name="WW-RTF_Num 4 21" style:family="text">
      <style:text-properties fo:font-size="12pt" fo:language="pl" fo:country="PL" style:language-asian="zxx" style:country-asian="none" style:font-size-complex="12pt"/>
    </style:style>
    <style:style style:name="WW-RTF_5f_Num_20_4_20_31" style:display-name="WW-RTF_Num 4 31" style:family="text">
      <style:text-properties fo:font-size="12pt" fo:language="pl" fo:country="PL" style:language-asian="zxx" style:country-asian="none" style:font-size-complex="12pt"/>
    </style:style>
    <style:style style:name="WW-RTF_5f_Num_20_4_20_41" style:display-name="WW-RTF_Num 4 41" style:family="text">
      <style:text-properties fo:font-size="12pt" fo:language="pl" fo:country="PL" style:language-asian="zxx" style:country-asian="none" style:font-size-complex="12pt"/>
    </style:style>
    <style:style style:name="WW-RTF_5f_Num_20_4_20_51" style:display-name="WW-RTF_Num 4 51" style:family="text">
      <style:text-properties fo:font-size="12pt" fo:language="pl" fo:country="PL" style:language-asian="zxx" style:country-asian="none" style:font-size-complex="12pt"/>
    </style:style>
    <style:style style:name="WW-RTF_5f_Num_20_4_20_61" style:display-name="WW-RTF_Num 4 61" style:family="text">
      <style:text-properties fo:font-size="12pt" fo:language="pl" fo:country="PL" style:language-asian="zxx" style:country-asian="none" style:font-size-complex="12pt"/>
    </style:style>
    <style:style style:name="WW-RTF_5f_Num_20_4_20_71" style:display-name="WW-RTF_Num 4 71" style:family="text">
      <style:text-properties fo:font-size="12pt" fo:language="pl" fo:country="PL" style:language-asian="zxx" style:country-asian="none" style:font-size-complex="12pt"/>
    </style:style>
    <style:style style:name="WW-RTF_5f_Num_20_4_20_81" style:display-name="WW-RTF_Num 4 81" style:family="text">
      <style:text-properties fo:font-size="12pt" fo:language="pl" fo:country="PL" style:language-asian="zxx" style:country-asian="none" style:font-size-complex="12pt"/>
    </style:style>
    <style:style style:name="WW-RTF_5f_Num_20_4_20_91" style:display-name="WW-RTF_Num 4 91" style:family="text">
      <style:text-properties fo:font-size="12pt" fo:language="pl" fo:country="PL" style:language-asian="zxx" style:country-asian="none" style:font-size-complex="12pt"/>
    </style:style>
    <style:style style:name="WW-RTF_5f_Num_20_4_20_112" style:display-name="WW-RTF_Num 4 112" style:family="text">
      <style:text-properties fo:font-size="12pt" fo:language="pl" fo:country="PL" style:language-asian="zxx" style:country-asian="none" style:font-size-complex="12pt"/>
    </style:style>
    <style:style style:name="WW-RTF_5f_Num_20_4_20_212" style:display-name="WW-RTF_Num 4 212" style:family="text">
      <style:text-properties fo:font-size="12pt" fo:language="pl" fo:country="PL" style:language-asian="zxx" style:country-asian="none" style:font-size-complex="12pt"/>
    </style:style>
    <style:style style:name="WW-RTF_5f_Num_20_4_20_312" style:display-name="WW-RTF_Num 4 312" style:family="text">
      <style:text-properties fo:font-size="12pt" fo:language="pl" fo:country="PL" style:language-asian="zxx" style:country-asian="none" style:font-size-complex="12pt"/>
    </style:style>
    <style:style style:name="WW-RTF_5f_Num_20_4_20_412" style:display-name="WW-RTF_Num 4 412" style:family="text">
      <style:text-properties fo:font-size="12pt" fo:language="pl" fo:country="PL" style:language-asian="zxx" style:country-asian="none" style:font-size-complex="12pt"/>
    </style:style>
    <style:style style:name="WW-RTF_5f_Num_20_4_20_512" style:display-name="WW-RTF_Num 4 512" style:family="text">
      <style:text-properties fo:font-size="12pt" fo:language="pl" fo:country="PL" style:language-asian="zxx" style:country-asian="none" style:font-size-complex="12pt"/>
    </style:style>
    <style:style style:name="WW-RTF_5f_Num_20_4_20_612" style:display-name="WW-RTF_Num 4 612" style:family="text">
      <style:text-properties fo:font-size="12pt" fo:language="pl" fo:country="PL" style:language-asian="zxx" style:country-asian="none" style:font-size-complex="12pt"/>
    </style:style>
    <style:style style:name="WW-RTF_5f_Num_20_4_20_712" style:display-name="WW-RTF_Num 4 712" style:family="text">
      <style:text-properties fo:font-size="12pt" fo:language="pl" fo:country="PL" style:language-asian="zxx" style:country-asian="none" style:font-size-complex="12pt"/>
    </style:style>
    <style:style style:name="WW-RTF_5f_Num_20_4_20_812" style:display-name="WW-RTF_Num 4 812" style:family="text">
      <style:text-properties fo:font-size="12pt" fo:language="pl" fo:country="PL" style:language-asian="zxx" style:country-asian="none" style:font-size-complex="12pt"/>
    </style:style>
    <style:style style:name="WW-RTF_5f_Num_20_4_20_912" style:display-name="WW-RTF_Num 4 912" style:family="text">
      <style:text-properties fo:font-size="12pt" fo:language="pl" fo:country="PL" style:language-asian="zxx" style:country-asian="none" style:font-size-complex="12pt"/>
    </style:style>
    <style:style style:name="WW-RTF_5f_Num_20_2_20_111" style:display-name="WW-RTF_Num 2 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11" style:display-name="WW-RTF_Num 2 111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211" style:display-name="WW-RTF_Num 2 21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311" style:display-name="WW-RTF_Num 2 31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411" style:display-name="WW-RTF_Num 2 41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511" style:display-name="WW-RTF_Num 2 51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611" style:display-name="WW-RTF_Num 2 61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711" style:display-name="WW-RTF_Num 2 71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811" style:display-name="WW-RTF_Num 2 81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911" style:display-name="WW-RTF_Num 2 911"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1121" style:display-name="WW-RTF_Num 2 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11" style:display-name="WW-RTF_Num 2 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11" style:display-name="WW-RTF_Num 2 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11" style:display-name="WW-RTF_Num 2 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11" style:display-name="WW-RTF_Num 2 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11" style:display-name="WW-RTF_Num 2 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11" style:display-name="WW-RTF_Num 2 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11" style:display-name="WW-RTF_Num 2 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11" style:display-name="WW-RTF_Num 2 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1" style:display-name="WW-RTF_Num 2 1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1" style:display-name="WW-RTF_Num 2 2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1" style:display-name="WW-RTF_Num 2 3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1" style:display-name="WW-RTF_Num 2 4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1" style:display-name="WW-RTF_Num 2 5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1" style:display-name="WW-RTF_Num 2 6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1" style:display-name="WW-RTF_Num 2 7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1" style:display-name="WW-RTF_Num 2 8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1" style:display-name="WW-RTF_Num 2 9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1" style:display-name="WW-RTF_Num 2 112341" style:family="text">
      <style:text-properties fo:font-size="12pt" fo:language="pl" fo:country="PL" style:language-asian="zxx" style:country-asian="none" style:font-size-complex="12pt"/>
    </style:style>
    <style:style style:name="WW-RTF_5f_Num_20_2_20_21231" style:display-name="WW-RTF_Num 2 21231" style:family="text">
      <style:text-properties fo:font-size="12pt" fo:language="pl" fo:country="PL" style:language-asian="zxx" style:country-asian="none" style:font-size-complex="12pt"/>
    </style:style>
    <style:style style:name="WW-RTF_5f_Num_20_2_20_31231" style:display-name="WW-RTF_Num 2 31231" style:family="text">
      <style:text-properties fo:font-size="12pt" fo:language="pl" fo:country="PL" style:language-asian="zxx" style:country-asian="none" style:font-size-complex="12pt"/>
    </style:style>
    <style:style style:name="WW-RTF_5f_Num_20_2_20_41231" style:display-name="WW-RTF_Num 2 41231" style:family="text">
      <style:text-properties fo:font-size="12pt" fo:language="pl" fo:country="PL" style:language-asian="zxx" style:country-asian="none" style:font-size-complex="12pt"/>
    </style:style>
    <style:style style:name="WW-RTF_5f_Num_20_2_20_51231" style:display-name="WW-RTF_Num 2 51231" style:family="text">
      <style:text-properties fo:font-size="12pt" fo:language="pl" fo:country="PL" style:language-asian="zxx" style:country-asian="none" style:font-size-complex="12pt"/>
    </style:style>
    <style:style style:name="WW-RTF_5f_Num_20_2_20_61231" style:display-name="WW-RTF_Num 2 61231" style:family="text">
      <style:text-properties fo:font-size="12pt" fo:language="pl" fo:country="PL" style:language-asian="zxx" style:country-asian="none" style:font-size-complex="12pt"/>
    </style:style>
    <style:style style:name="WW-RTF_5f_Num_20_2_20_71231" style:display-name="WW-RTF_Num 2 71231" style:family="text">
      <style:text-properties fo:font-size="12pt" fo:language="pl" fo:country="PL" style:language-asian="zxx" style:country-asian="none" style:font-size-complex="12pt"/>
    </style:style>
    <style:style style:name="WW-RTF_5f_Num_20_2_20_81231" style:display-name="WW-RTF_Num 2 81231" style:family="text">
      <style:text-properties fo:font-size="12pt" fo:language="pl" fo:country="PL" style:language-asian="zxx" style:country-asian="none" style:font-size-complex="12pt"/>
    </style:style>
    <style:style style:name="WW-RTF_5f_Num_20_2_20_91231" style:display-name="WW-RTF_Num 2 91231" style:family="text">
      <style:text-properties fo:font-size="12pt" fo:language="pl" fo:country="PL" style:language-asian="zxx" style:country-asian="none" style:font-size-complex="12pt"/>
    </style:style>
    <style:style style:name="WW-RTF_5f_Num_20_2_20_1011" style:display-name="WW-RTF_Num 2 1011" style:family="text">
      <style:text-properties fo:font-size="12pt" fo:language="pl" fo:country="PL" style:language-asian="zxx" style:country-asian="none" style:font-size-complex="12pt"/>
    </style:style>
    <style:style style:name="WW-RTF_5f_Num_20_2_20_11111" style:display-name="WW-RTF_Num 2 11111" style:family="text">
      <style:text-properties fo:font-size="12pt" fo:language="pl" fo:country="PL" style:language-asian="zxx" style:country-asian="none" style:font-size-complex="12pt"/>
    </style:style>
    <style:style style:name="WW-RTF_5f_Num_20_2_20_21111" style:display-name="WW-RTF_Num 2 21111" style:family="text">
      <style:text-properties fo:font-size="12pt" fo:language="pl" fo:country="PL" style:language-asian="zxx" style:country-asian="none" style:font-size-complex="12pt"/>
    </style:style>
    <style:style style:name="WW-RTF_5f_Num_20_2_20_31111" style:display-name="WW-RTF_Num 2 31111" style:family="text">
      <style:text-properties fo:font-size="12pt" fo:language="pl" fo:country="PL" style:language-asian="zxx" style:country-asian="none" style:font-size-complex="12pt"/>
    </style:style>
    <style:style style:name="WW-RTF_5f_Num_20_2_20_41111" style:display-name="WW-RTF_Num 2 41111" style:family="text">
      <style:text-properties fo:font-size="12pt" fo:language="pl" fo:country="PL" style:language-asian="zxx" style:country-asian="none" style:font-size-complex="12pt"/>
    </style:style>
    <style:style style:name="WW-RTF_5f_Num_20_2_20_51111" style:display-name="WW-RTF_Num 2 51111" style:family="text">
      <style:text-properties fo:font-size="12pt" fo:language="pl" fo:country="PL" style:language-asian="zxx" style:country-asian="none" style:font-size-complex="12pt"/>
    </style:style>
    <style:style style:name="WW-RTF_5f_Num_20_2_20_61111" style:display-name="WW-RTF_Num 2 61111" style:family="text">
      <style:text-properties fo:font-size="12pt" fo:language="pl" fo:country="PL" style:language-asian="zxx" style:country-asian="none" style:font-size-complex="12pt"/>
    </style:style>
    <style:style style:name="WW-RTF_5f_Num_20_2_20_71111" style:display-name="WW-RTF_Num 2 71111" style:family="text">
      <style:text-properties fo:font-size="12pt" fo:language="pl" fo:country="PL" style:language-asian="zxx" style:country-asian="none" style:font-size-complex="12pt"/>
    </style:style>
    <style:style style:name="WW-RTF_5f_Num_20_2_20_81111" style:display-name="WW-RTF_Num 2 81111" style:family="text">
      <style:text-properties fo:font-size="12pt" fo:language="pl" fo:country="PL" style:language-asian="zxx" style:country-asian="none" style:font-size-complex="12pt"/>
    </style:style>
    <style:style style:name="WW-RTF_5f_Num_20_2_20_91111" style:display-name="WW-RTF_Num 2 91111" style:family="text">
      <style:text-properties fo:font-size="12pt" fo:language="pl" fo:country="PL" style:language-asian="zxx" style:country-asian="none" style:font-size-complex="12pt"/>
    </style:style>
    <style:style style:name="WW-RTF_5f_Num_20_2_20_10111" style:display-name="WW-RTF_Num 2 10111" style:family="text">
      <style:text-properties fo:font-size="12pt" fo:language="pl" fo:country="PL" style:language-asian="zxx" style:country-asian="none" style:font-size-complex="12pt"/>
    </style:style>
    <style:style style:name="Numbering_20_Symbols_20__28_user_29_" style:display-name="Numbering Symbols (user)"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Bullet_20_Symbols_20__28_user_29_" style:display-name="Bullet Symbols (user)" style:family="text">
      <style:text-properties style:use-window-font-color="true" style:font-name="StarSymbol" fo:font-size="9pt" fo:language="pl" fo:country="PL" style:font-name-asian="StarSymbol" style:language-asian="pl" style:country-asian="PL" style:font-name-complex="StarSymbol" style:font-size-complex="9pt"/>
    </style:style>
    <style:style style:name="WW-Numbering_20_Symbols" style:display-name="WW-Numbering Symbols" style:family="text">
      <style:text-properties fo:font-size="12pt" fo:language="pl" fo:country="PL" style:language-asian="zxx" style:country-asian="none" style:font-size-complex="12pt"/>
    </style:style>
    <style:style style:name="WW8Num2z0" style:family="text">
      <style:text-properties style:font-name="Times New Roman" fo:font-size="12pt" fo:language="pl" fo:country="PL" style:language-asian="zxx" style:country-asian="none" style:font-name-complex="Times New Roman" style:font-size-complex="12pt"/>
    </style:style>
    <style:style style:name="WW-Numbering_20_Symbols1" style:display-name="WW-Numbering Symbols1" style:family="text">
      <style:text-properties fo:font-size="12pt" fo:language="pl" fo:country="PL"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3" style:display-name="RTF_Num 3">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list-style style:name="WW8Num1">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
        <style:list-level-properties text:space-before="1.27cm" text:min-label-width="0.635cm"/>
        <style:text-properties style:font-name="Symbol"/>
      </text:list-level-style-bullet>
      <text:list-level-style-bullet text:level="3" text:style-name="RTF_5f_Num_20_4_20_3" style:num-suffix="." text:bullet-char="">
        <style:list-level-properties text:space-before="1.905cm" text:min-label-width="0.635cm"/>
        <style:text-properties style:font-name="Symbol"/>
      </text:list-level-style-bullet>
      <text:list-level-style-bullet text:level="4" text:style-name="RTF_5f_Num_20_4_20_4" style:num-suffix="." text:bullet-char="">
        <style:list-level-properties text:space-before="2.54cm" text:min-label-width="0.635cm"/>
        <style:text-properties style:font-name="Symbol"/>
      </text:list-level-style-bullet>
      <text:list-level-style-bullet text:level="5" text:style-name="RTF_5f_Num_20_4_20_5" style:num-suffix="." text:bullet-char="">
        <style:list-level-properties text:space-before="3.175cm" text:min-label-width="0.635cm"/>
        <style:text-properties style:font-name="Symbol"/>
      </text:list-level-style-bullet>
      <text:list-level-style-bullet text:level="6" text:style-name="RTF_5f_Num_20_4_20_6" style:num-suffix="." text:bullet-char="">
        <style:list-level-properties text:space-before="3.81cm" text:min-label-width="0.635cm"/>
        <style:text-properties style:font-name="Symbol"/>
      </text:list-level-style-bullet>
      <text:list-level-style-bullet text:level="7" text:style-name="RTF_5f_Num_20_4_20_7" style:num-suffix="." text:bullet-char="">
        <style:list-level-properties text:space-before="4.445cm" text:min-label-width="0.635cm"/>
        <style:text-properties style:font-name="Symbol"/>
      </text:list-level-style-bullet>
      <text:list-level-style-bullet text:level="8" text:style-name="RTF_5f_Num_20_4_20_8" style:num-suffix="." text:bullet-char="">
        <style:list-level-properties text:space-before="5.08cm" text:min-label-width="0.635cm"/>
        <style:text-properties style:font-name="Symbol"/>
      </text:list-level-style-bullet>
      <text:list-level-style-bullet text:level="9" text:style-name="RTF_5f_Num_20_4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RTF_5f_Num_20_4_20_1" style:num-suffix="." style:num-format="1">
        <style:list-level-properties text:min-label-width="0.7cm"/>
      </text:list-level-style-number>
      <text:list-level-style-number text:level="2" text:style-name="RTF_5f_Num_20_4_20_2" style:num-suffix="." style:num-format="1">
        <style:list-level-properties text:space-before="0.701cm" text:min-label-width="0.7cm"/>
      </text:list-level-style-number>
      <text:list-level-style-number text:level="3" text:style-name="RTF_5f_Num_20_4_20_3" style:num-suffix="." style:num-format="1">
        <style:list-level-properties text:space-before="1.401cm" text:min-label-width="0.7cm"/>
      </text:list-level-style-number>
      <text:list-level-style-number text:level="4" text:style-name="RTF_5f_Num_20_4_20_4" style:num-suffix="." style:num-format="1">
        <style:list-level-properties text:space-before="2.101cm" text:min-label-width="0.7cm"/>
      </text:list-level-style-number>
      <text:list-level-style-number text:level="5" text:style-name="RTF_5f_Num_20_4_20_5" style:num-suffix="." style:num-format="1">
        <style:list-level-properties text:space-before="2.801cm" text:min-label-width="0.7cm"/>
      </text:list-level-style-number>
      <text:list-level-style-number text:level="6" text:style-name="RTF_5f_Num_20_4_20_6" style:num-suffix="." style:num-format="1">
        <style:list-level-properties text:space-before="3.502cm" text:min-label-width="0.7cm"/>
      </text:list-level-style-number>
      <text:list-level-style-number text:level="7" text:style-name="RTF_5f_Num_20_4_20_7" style:num-suffix="." style:num-format="1">
        <style:list-level-properties text:space-before="4.202cm" text:min-label-width="0.7cm"/>
      </text:list-level-style-number>
      <text:list-level-style-number text:level="8" text:style-name="RTF_5f_Num_20_4_20_8" style:num-suffix="." style:num-format="1">
        <style:list-level-properties text:space-before="4.902cm" text:min-label-width="0.7cm"/>
      </text:list-level-style-number>
      <text:list-level-style-number text:level="9" text:style-name="RTF_5f_Num_20_4_20_9" style:num-suffix="." style:num-format="1">
        <style:list-level-properties text:space-before="5.602cm" text:min-label-width="0.7cm"/>
      </text:list-level-style-number>
      <text:list-level-style-number text:level="10" text:style-name="RTF_5f_Num_20_4_20_10" style:num-suffix="." style:num-format="1">
        <style:list-level-properties text:space-before="6.303cm" text:min-label-width="0.7cm"/>
      </text:list-level-style-number>
    </text:list-style>
    <text:list-style style:name="WW8Num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4.0$Win32 OpenOffice.org_project/680m12$Build-29286</meta:generator>
    <meta:editing-cycles>0</meta:editing-cycles>
    <meta:editing-duration>PT0S</meta:editing-duration>
    <meta:user-defined meta:name="Informacja 1"/>
    <meta:user-defined meta:name="Informacja 2"/>
    <meta:user-defined meta:name="Informacja 3"/>
    <meta:user-defined meta:name="Informacja 4"/>
    <meta:document-statistic meta:table-count="4" meta:image-count="0" meta:object-count="0" meta:page-count="25" meta:paragraph-count="529" meta:word-count="6500" meta:character-count="54562"/>
  </office:meta>
</office:document-meta>
</file>