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431cm" fo:margin-left="-0.191cm" table:align="left" style:writing-mode="lr-tb"/>
    </style:style>
    <style:style style:name="Tabela1.A" style:family="table-column">
      <style:table-column-properties style:column-width="2.565cm"/>
    </style:style>
    <style:style style:name="Tabela1.B" style:family="table-column">
      <style:table-column-properties style:column-width="8.576cm"/>
    </style:style>
    <style:style style:name="Tabela1.C" style:family="table-column">
      <style:table-column-properties style:column-width="4.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none"/>
    </style:style>
    <style:style style:name="Tabela1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_20__28_user_29_">
      <style:paragraph-properties fo:text-align="end" style:justify-single-word="false" style:page-number="auto" style:writing-mode="lr-tb"/>
      <style:text-properties fo:color="#000000" style:font-name="Arial CE" fo:font-size="11pt" fo:font-style="normal" fo:font-weight="normal" style:font-size-complex="11pt"/>
    </style:style>
    <style:style style:name="P2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/>
    </style:style>
    <style:style style:name="P3" style:family="paragraph" style:parent-style-name="Standard">
      <style:paragraph-properties fo:text-align="justify" style:justify-single-word="false" style:writing-mode="lr-tb">
        <style:tab-stops>
          <style:tab-stop style:position="5.398cm"/>
        </style:tab-stops>
      </style:paragraph-properties>
      <style:text-properties fo:color="#000000" fo:font-size="11pt" style:font-size-complex="11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5.51cm"/>
        </style:tab-stops>
      </style:paragraph-properties>
      <style:text-properties fo:color="#000000" fo:font-size="11pt" style:font-size-complex="11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2.54cm"/>
          <style:tab-stop style:position="10.795cm" style:leader-style="dotted" style:leader-text="."/>
          <style:tab-stop style:position="15.875cm" style:leader-style="dotted" style:leader-text="."/>
        </style:tab-stops>
      </style:paragraph-properties>
      <style:text-properties fo:color="#000000" fo:font-size="11pt" style:font-size-complex="11pt"/>
    </style:style>
    <style:style style:name="P6" style:family="paragraph" style:parent-style-name="Standard">
      <style:paragraph-properties style:writing-mode="lr-tb"/>
      <style:text-properties fo:color="#000000" fo:font-size="11pt" style:font-size-complex="11pt"/>
    </style:style>
    <style:style style:name="P7" style:family="paragraph" style:parent-style-name="Standard">
      <style:paragraph-properties style:writing-mode="lr-tb">
        <style:tab-stops>
          <style:tab-stop style:position="5.51cm"/>
        </style:tab-stops>
      </style:paragraph-properties>
      <style:text-properties fo:color="#000000" fo:font-size="11pt" style:font-size-complex="11pt"/>
    </style:style>
    <style:style style:name="P8" style:family="paragraph" style:parent-style-name="Standard">
      <style:paragraph-properties style:writing-mode="lr-tb">
        <style:tab-stops>
          <style:tab-stop style:position="5.009cm"/>
        </style:tab-stops>
      </style:paragraph-properties>
      <style:text-properties fo:color="#000000" fo:font-size="11pt" style:font-size-complex="11pt"/>
    </style:style>
    <style:style style:name="P9" style:family="paragraph" style:parent-style-name="Standard">
      <style:paragraph-properties fo:text-align="justify" style:justify-single-word="false" style:writing-mode="lr-tb"/>
      <style:text-properties fo:color="#000000" fo:font-size="11pt" style:font-size-complex="11pt" text:display="true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fo:font-size="11pt" fo:font-weight="bold" style:font-size-complex="11pt" style:font-weight-complex="bold"/>
    </style:style>
    <style:style style:name="P11" style:family="paragraph" style:parent-style-name="Standard">
      <style:paragraph-properties style:writing-mode="lr-tb"/>
      <style:text-properties fo:color="#000000" fo:font-size="11pt" fo:font-weight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writing-mode="lr-tb"/>
      <style:text-properties fo:color="#000000" fo:font-size="11pt" style:language-asian="zxx" style:country-asian="none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fo:text-align="justify" style:justify-single-word="false" style:writing-mode="lr-tb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1pt" fo:font-weight="bold" style:font-size-complex="11pt" style:font-weight-complex="bold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>
        <style:tab-stops>
          <style:tab-stop style:position="-0.635cm"/>
          <style:tab-stop style:position="0cm"/>
        </style:tab-stops>
      </style:paragraph-properties>
      <style:text-properties fo:color="#000000" fo:font-size="11pt" style:font-size-complex="11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fo:color="#000000" fo:font-size="11pt" style:font-size-complex="11pt"/>
    </style:style>
    <style:style style:name="P18" style:family="paragraph" style:parent-style-name="Standard">
      <style:paragraph-properties fo:text-align="justify" style:justify-single-word="false" fo:padding="0cm" fo:border="0.002cm solid #000000" style:writing-mode="lr-tb"/>
      <style:text-properties fo:color="#000000" fo:font-size="10pt" fo:font-weight="bold" style:font-size-complex="10pt" style:font-weight-complex="bold"/>
    </style:style>
    <style:style style:name="P19" style:family="paragraph" style:parent-style-name="Standard" style:list-style-name="RTF_5f_Num_20_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fo:font-size="11pt" fo:font-weight="bold" style:font-size-complex="11pt" style:font-weight-complex="bold"/>
    </style:style>
    <style:style style:name="T1" style:family="text">
      <style:text-properties fo:font-weight="bold" style:font-weight-complex="bold"/>
    </style:style>
    <style:style style:name="T2" style:family="text">
      <style:text-properties fo:color="#000000" fo:font-size="11pt" fo:font-weight="bold" style:font-size-complex="11pt" style:font-weight-complex="bold"/>
    </style:style>
    <style:style style:name="T3" style:family="text">
      <style:text-properties fo:color="#000000" fo:font-size="11pt" style:font-size-complex="11pt"/>
    </style:style>
    <style:style style:name="T4" style:family="text">
      <style:text-properties style:font-name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Łódź, 2010-03-15</text:p>
      <text:p text:style-name="P10">OGŁOSZENIE O ZAMÓWIENIU </text:p>
      <text:p text:style-name="P2"/>
      <text:p text:style-name="P2">dot.: postępowania o udzielenie zamówienia publicznego. Numer sprawy: EZP/PN/U/2/2010. Nazwa zadania: <text:span text:style-name="T1">Usługi doszczelniania instalacji gazowych metodą polimeryzacji</text:span></text:p>
      <text:p text:style-name="P10"/>
      <text:p text:style-name="P6">Działając na podstawie art. 40 ust. 1 <text:s/>Prawa zamówień publicznych (t. j. Dz. U. z 2007 r. Nr 223, poz. 1655, z p. zm) Administracja Nieruchomościami Łódź- Górna "Zachód" zawiadamia o wszczęciu postępowania o udzielenie zamówienia publicznego.</text:p>
      <text:p text:style-name="P2"/>
      <text:p text:style-name="P10">I. <text:s/>Nazwa (firma) i adres zamawiającego:</text:p>
      <text:p text:style-name="P3"/>
      <text:p text:style-name="P4">Nazwa zamawiającego <text:tab/>Administracja Nieruchomościami Łódź-Górna "Zachód"</text:p>
      <text:p text:style-name="P7">Adres zamawiającego <text:tab/>Ciasna 19a</text:p>
      <text:p text:style-name="P7">Kod Miejscowość <text:tab/>93-547 Łódź</text:p>
      <text:p text:style-name="P7">Telefon: <text:tab/>42 684-23-52</text:p>
      <text:p text:style-name="P7">Faks: <text:tab/>Faks</text:p>
      <text:p text:style-name="P7">adres strony internetowej <text:tab/>anzachod.toya.net.pl</text:p>
      <text:p text:style-name="P8">Adres strony internetowej: <text:tab/>anzachod.toya.net.pl</text:p>
      <text:p text:style-name="P8">Godziny urzędowania:<text:tab/></text:p>
      <text:p text:style-name="P8">poniedziałek, środa, czwartek, piątek<text:tab/><text:tab/>-<text:tab/> 7:00-15:00</text:p>
      <text:p text:style-name="P8">wtorek<text:tab/><text:tab/><text:tab/><text:tab/>-<text:tab/> <text:s/>9:00-17:00</text:p>
      <text:p text:style-name="P7"/>
      <text:p text:style-name="P10">II. Określenie trybu zamówienia:</text:p>
      <text:p text:style-name="P2">Postępowanie prowadzone jest w trybie przetargu nieograniczonego o wartości szacunkowej poniżej progów ustalonych na podstawie art. 11 ust. 8 Prawa zamówień publicznych.</text:p>
      <text:p text:style-name="P2"/>
      <text:p text:style-name="P10">III. Adres strony internetowej, na której zamieszczona będzie specyfikacja istotnych warunków zamówienia:</text:p>
      <text:p text:style-name="P6">Specyfikacja istotnych warunków zamówienia zamieszczona zostanie na stronie internetowej: anzachod.toya.net.pl </text:p>
      <text:p text:style-name="P2"><text:s text:c="2"/></text:p>
      <text:p text:style-name="P12">Specyfikację istotnych warunków zamówienia można uzyskać również na wniosek wykonawcy, w siedzibie zamawiającego (pok. 19). Udostępnienie Specyfikacji jest bezpłatne.</text:p>
      <text:p text:style-name="P10">IV. Określenie przedmiotu oraz wielkości lub zakresu zamówienia, z podaniem informacji o możliwości składania ofert częściowych:</text:p>
      <text:p text:style-name="P2">Określenie przedmiotu zamówienia:</text:p>
      <text:p text:style-name="P2">1. Wykonanie doszczelnienia instalacji gazowych </text:p>
      <text:p text:style-name="P2">2. Wymiana zaworów stożkowych na kulowe, </text:p>
      <text:p text:style-name="P2">3. odłączenie i ponowne podłączenie urządzeń gazowych i gazomierzy,</text:p>
      <text:p text:style-name="P2">4. Czyszczenie instalacji obojętnym gazem,</text:p>
      <text:p text:style-name="P2">5. wykonanie próby ciśnieniowej,</text:p>
      <text:p text:style-name="P2">6. sprawdzenie szczelności po napełnieniu gazem, malowanie instalacji </text:p>
      <text:p text:style-name="P2">7. malowanie instalacji,</text:p>
      <text:p text:style-name="P2">8.sporządzenie stosownych protokołów szczelności instalacji gazowych </text:p>
      <text:p text:style-name="P11">Kody Wspólnego Słownika Zamówień:</text:p>
      <text:p text:style-name="P2">50700000-0 usługi w zakresie napraw i konserwacji instalacji budowlanych</text:p>
      <text:p text:style-name="P2">50513000-4 usługi w zakresie napraw i konserwacji zaworów odcinających </text:p>
      <text:p text:style-name="P6"><text:soft-page-break/>Zamawiający nie dopuszcza możliwości składania ofert częściowych</text:p>
      <text:p text:style-name="P2"/>
      <text:p text:style-name="P11">V. Informacja o możliwości złożenia oferty wariantowej:</text:p>
      <text:p text:style-name="P13"><text:span text:style-name="T2">z</text:span><text:span text:style-name="T3">amawiający nie dopuszcza składania ofert wariantowych</text:span></text:p>
      <text:p text:style-name="P2"/>
      <text:p text:style-name="P10">VI. Termin wykonania zamówienia: </text:p>
      <text:p text:style-name="P2">60 kolejnych dni od daty podpisania umowy.</text:p>
      <text:p text:style-name="P6"/>
      <text:p text:style-name="P10">VII. Warunki udziału w postępowaniu oraz opis sposobu dokonywania oceny spełniania tych warunków:</text:p>
      <text:p text:style-name="P2">1. O udzielenie niniejszego zamówienia mogą ubiegać się wykonawcy, którzy spełniają warunki, dotyczące:</text:p>
      <text:p text:style-name="P6">. O udzielenie niniejszego zamówienia mogą ubiegać się wykonawcy, którzy spełniają warunki, dotyczące:</text:p>
      <text:list text:style-name="RTF_5f_Num_20_3">
        <text:list-item>
          <text:p text:style-name="P19">posiadania uprawnień do wykonywania określonej działalności lub czynności, jeżeli przepisy prawa nakładają obowiązek ich posiadania,</text:p>
        </text:list-item>
      </text:list>
      <text:p text:style-name="P17">działalność prowadzona na potrzeby wykonania przedmiotu zamówienia nie wymaga posiadania specjalnych uprawnień.</text:p>
      <text:p text:style-name="P16">2)<text:tab/> <text:span text:style-name="T1">posiadania wiedzy i doświadczenia,</text:span></text:p>
      <text:p text:style-name="P17">opis sposobu dokonania oceny spełnienia tego warunku: </text:p>
      <text:p text:style-name="P17">Warunek ten spełniają wykonawcy którzy, <text:s/>wykonali <text:s/>w okresie ostatnich trzech lat przed upływem terminu składania ofert <text:s/>jeżeli okres prowadzenia działalności jest krótszy- w tym okresie, usług doszczelnienia płynnymi polimerami instalacji gazowych <text:s/>minimum w 30 lokalach</text:p>
      <text:p text:style-name="P16">3)<text:tab/> <text:span text:style-name="T1">dysponowania odpowiednim potencjałem technicznym oraz osobami zdolnymi do wykonania zamówienia,</text:span></text:p>
      <text:p text:style-name="P17">opis sposobu dokonania oceny spełnienia tego warunku:</text:p>
      <text:p text:style-name="P17">Warunek ten spełniają wykonawcy którzy, <text:s/>dysponują <text:s text:c="2"/>3 osobami <text:s/>zdolnymi do wykonania zamówienia, posiadającymi Świadectwo Kwalifikacyjne uprawniające do zajmowania się eksploatacją urządzeń, instalacji i sieci gazowych na stanowisku eksploatacji oraz 1 osobą nadzorującą, posiadającą Uprawnienia Budowlane i Świadectwo Kwalifikacyjne uprawniające do zajmowania się eksploatacją urządzeń, instalacji i sieci gazowych na stanowisku dozoru, wraz z zaświadczeniem z Okręgowej Izby Budownictwa, zgodnie z Ustawą o samorządach zawodowych architektów, inżynierów budownictwa oraz urbanistów ( Dz. U. Nr 5 poz. 42 z 2001 roku z późniejszymi zmianami ),</text:p>
      <text:p text:style-name="P15">4)<text:tab/>sytuacji ekonomicznej i finansowej,</text:p>
      <text:p text:style-name="P16"><text:tab/>opis sposobu dokonania oceny spełnienia tego warunku:</text:p>
      <text:p text:style-name="P17">Warunek ten spełniają wykonawcy którzy – są ubezpieczeni od odpowiedzialności cywilnej w zakresie prowadzonej działalności związanej z przedmiotem zamówienia na kwotę co najmniej 30% ceny ofertowej.</text:p>
      <text:p text:style-name="P6">2. Wykonawcy, którzy nie wykażą spełnienia warunków udziału w postępowaniu podlegać będą wykluczeniu z udziału w postępowaniu. Ofertę wykonawcy wykluczonego uznaje się za odrzuconą.</text:p>
      <text:p text:style-name="P6"/>
      <text:p text:style-name="P2">3. Z udziału w niniejszym postępowaniu wyklucza się wykonawców, którzy podlegają wykluczeniu na podstawie art. 24 ust. 1 i 2 Prawa zamówień publicznych.</text:p>
      <text:p text:style-name="P6"/>
      <text:p text:style-name="P2">4. Ocena spełnienia warunków udziału w postępowaniu dokonywana będzie w oparciu o dokumenty złożone przez wykonawcę w niniejszym postępowaniu metodą warunku granicznego – spełnia/niespełna. <text:span text:style-name="T4">Z treści załączonych do oferty dokumentów musi </text:span><text:soft-page-break/><text:span text:style-name="T4">wynikać jednoznacznie, iż warunki Wykonawca spełnił. </text:span></text:p>
      <text:p text:style-name="P10">VIII. Informacja na temat wadium:</text:p>
      <text:p text:style-name="P6">zamawiający nie wymaga wniesienia wadium</text:p>
      <text:p text:style-name="P2"/>
      <text:p text:style-name="P10">IX. Kryteria oceny ofert i ich znaczeni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A1" office:value-type="string">
            <text:p text:style-name="P18">Nazwa kryterium</text:p>
          </table:table-cell>
          <table:table-cell table:style-name="Tabela1.A1" office:value-type="string">
            <text:p text:style-name="P18">Waga</text:p>
          </table:table-cell>
        </table:table-row>
        <table:table-row table:style-name="Tabela1.1"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18">cena</text:p>
          </table:table-cell>
          <table:table-cell table:style-name="Tabela1.A2" office:value-type="string">
            <text:p text:style-name="P18">100%</text:p>
          </table:table-cell>
        </table:table-row>
      </table:table>
      <text:p text:style-name="P9"/>
      <text:p text:style-name="P10">X. Miejsce i termin składania ofert:</text:p>
      <text:p text:style-name="P2">Oferty należy składać do dnia: 2010-03-24 do godz. 10:00 </text:p>
      <text:p text:style-name="P2">w siedzibie zamawiającego</text:p>
      <text:p text:style-name="P2">Administracja Nieruchomościami Łódź- Górna "Zachód"</text:p>
      <text:p text:style-name="P2">Ciasna 19a</text:p>
      <text:p text:style-name="P2">93-547 Łódź</text:p>
      <text:p text:style-name="P2">Pokój nr 19</text:p>
      <text:p text:style-name="P2"/>
      <text:p text:style-name="P10">XI. Miejsce i termin otwarcia ofert:</text:p>
      <text:p text:style-name="P5">Oferty zostaną otwarte dnia: 2010-03-24, o godz. 10:30 otwarcia ofert</text:p>
      <text:p text:style-name="P2"><text:s text:c="2"/>w siedzibie zamawiającego</text:p>
      <text:p text:style-name="P2">Administracja Nieruchomościami Łódź- Górna "Zachód"</text:p>
      <text:p text:style-name="P2">Ciasna 19a</text:p>
      <text:p text:style-name="P2">93-547 Łódź</text:p>
      <text:p text:style-name="P2">Pokój nr 10</text:p>
      <text:p text:style-name="P2"/>
      <text:p text:style-name="P10">XII. Termin związania ofertą</text:p>
      <text:p text:style-name="P2">Wykonawca pozostaje związany ofertą przez okres 30 dni. Bieg terminu związania ofertą rozpoczyna się wraz z upływem terminu składania ofert.</text:p>
      <text:p text:style-name="P10"/>
      <text:p text:style-name="P11">XIII. Informacje o zamiarze zawarcia umowy ramowej</text:p>
      <text:p text:style-name="P2">zamawiający nie zamierza zawierać umowy ramowej</text:p>
      <text:p text:style-name="P2"/>
      <text:p text:style-name="P10">XIV. Informacje o zamiarze ustanowienia dynamicznego systemu zakupów wraz z adresem strony internetowej, na której będą zamieszczane dodatkowe informacje dotyczące dynamicznego systemu zakupów</text:p>
      <text:p text:style-name="P2">Zamawiający nie zamierza ustanawiać dynamicznego systemu zakupów.</text:p>
      <text:p text:style-name="P2"/>
      <text:p text:style-name="P10">XV. Informacje o przewidywanym wyborze najkorzystniejszej oferty z zastosowaniem aukcji elektronicznej wraz z adresem strony internetowej, na której będzie prowadzona aukcja elektroniczna</text:p>
      <text:p text:style-name="P6">Zamawiający nie przewiduje wyboru najkorzystniejszej oferty z zastosowaniem aukcji elektronicznej.</text:p>
      <text:p text:style-name="P10"/>
      <text:p text:style-name="P11">XVI. Przewidywane zamówienia uzupełniające:</text:p>
      <text:p text:style-name="P6">Zamawiający nie dopuszcza możliwość udzielenia zamówień uzupełniających.</text:p>
      <text:p text:style-name="P10"/>
      <text:p text:style-name="P11">XVI. Termin zamieszczenia ogłoszenia o zamówieniu w BZP:</text:p>
      <text:p text:style-name="P14"><text:span text:style-name="T3">Ogłoszenie o zamówieniu zostało zamieszczone</text:span><text:span text:style-name="T2"> </text:span><text:span text:style-name="T3">w Biuletynie Zamówień Publicznych nr ogłoszenia: 70974-2010 Data zamieszczenia 2010-03-15</text:span></text:p>
      <text:p text:style-name="P2"/>
      <text:p text:style-name="P6">____________________________________</text:p>
      <text:p text:style-name="P2">p.o. Dyr.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zxx" style:country-asian="none" style:font-name-complex="Arial CE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WW-header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er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er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er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name-complex="Arial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2" style:display-name="RTF_Num 2 2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3" style:display-name="RTF_Num 2 3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4" style:display-name="RTF_Num 2 4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5" style:display-name="RTF_Num 2 5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6" style:display-name="RTF_Num 2 6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7" style:display-name="RTF_Num 2 7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8" style:display-name="RTF_Num 2 8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9" style:display-name="RTF_Num 2 9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RTF_5f_Num_20_2_20_10" style:display-name="RTF_Num 2 10" style:family="text">
      <style:text-properties style:use-window-font-color="true" style:font-name="Arial CE" fo:font-size="12pt" fo:language="pl" fo:country="PL" style:font-name-asian="Arial CE" style:language-asian="zxx" style:country-asian="none" style:font-name-complex="Arial CE" style:font-size-complex="12pt"/>
    </style:style>
    <style:style style:name="Numbering_20_Symbols_20__28_user_29_" style:display-name="Numbering Symbols (user)" style:family="text">
      <style:text-properties style:use-window-font-color="true" style:font-name="Arial CE" fo:font-size="12pt" fo:language="pl" fo:country="PL" style:font-name-asian="Arial CE" style:language-asian="pl" style:country-asian="PL" style:font-name-complex="Arial CE" style:font-size-complex="12pt"/>
    </style:style>
    <style:style style:name="WW-Numbering_20_Symbols" style:display-name="WW-Numbering Symbols" style:family="text">
      <style:text-properties fo:font-size="12pt" fo:language="pl" fo:country="PL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3" style:display-name="RTF_Num 3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text:style-name="RTF_5f_Num_20_2_20_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editing-cycles>0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3" meta:paragraph-count="93" meta:word-count="865" meta:character-count="6764"/>
  </office:meta>
</office:document-meta>
</file>