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0" style:family="paragraph" style:parent-style-name="Standard">
      <style:paragraph-properties fo:margin-left="1.08cm" fo:margin-right="0cm" fo:text-align="justify" style:justify-single-word="false" fo:text-indent="0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1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12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3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4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5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6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7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8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9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20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1" style:family="paragraph" style:parent-style-name="Body_20_Text_20_21">
      <style:paragraph-properties fo:margin-left="0cm" fo:margin-right="1.08cm" fo:text-indent="0cm" style:auto-text-indent="false"/>
    </style:style>
    <style:style style:name="P22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23" style:family="paragraph" style:parent-style-name="Standardowy._2b_">
      <style:paragraph-properties fo:text-align="justify" style:justify-single-word="false"/>
    </style:style>
    <style:style style:name="P24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25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6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7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11"><text:s text:c="79"/>................,data.................................. <text:s text:c="79"/><text:tab/><text:tab/><text:tab/><text:tab/> </text:p>
        </text:list-item>
      </text:list>
      <text:p text:style-name="P5"/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1"><text:span text:style-name="T1">Odpowiadając na <text:s/>ogłoszenie <text:s/>do składania ofert <text:s/>na: „</text:span><text:span text:style-name="T2">Wykonanie remontu lokalu mieszkalnego mieszczącego się w Łodzi przy ul. Wójtowskiej 23 m 2”.</text:span></text:p>
      <text:p text:style-name="P22"/>
      <text:p text:style-name="P8">Oferujemy: wykonanie przedmiotu zamówienia na następujących warunkach:</text:p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16">Na wykonane roboty udzielamy 24 miesiące gwarancji.</text:p>
      <text:p text:style-name="P16">Oświadczamy, że: </text:p>
      <text:p text:style-name="P18">1. W <text:s/>cenie oferty zostały uwzględnione wszystkie koszty wykonania zamówienia <text:s text:c="23"/></text:p>
      <text:p text:style-name="P19">i realizacji przyszłego świadczenia.</text:p>
      <text:p text:style-name="P17">2. Integralną częścią oferty jest kosztorys ofertowy.</text:p>
      <text:p text:style-name="P16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6">4. Dokonaliśmy wizji lokalnej na budowie. <text:s/></text:p>
      <text:p text:style-name="P20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 </text:p>
          </table:table-cell>
          <table:table-cell table:style-name="Tabela1.A1" office:value-type="string">
            <text:p text:style-name="P14">nazwa dokumentu </text:p>
          </table:table-cell>
          <table:table-cell table:style-name="Tabela1.C1" office:value-type="string">
            <text:p text:style-name="P14">nr zał. </text:p>
          </table:table-cell>
        </table:table-row>
        <table:table-row table:style-name="Tabela1.1">
          <table:table-cell table:style-name="Tabela1.A2" office:value-type="string">
            <text:p text:style-name="P15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5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9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,. </text:span></text:p>
              </text:list-item>
            </text:list>
            <text:list text:style-name="WW8Num3">
              <text:list-item>
                <text:p text:style-name="P4">Instalacji w zakresie sieci i urządzeń wod-kan <text:s/>- co najmniej 1 osoba.</text:p>
              </text:list-item>
            </text:list>
            <text:p text:style-name="P10"/>
          </table:table-cell>
          <table:table-cell table:style-name="Tabela1.C2" office:value-type="string">
            <text:p text:style-name="P13">załączniki nr </text:p>
            <text:p text:style-name="P12">............... </text:p>
          </table:table-cell>
        </table:table-row>
        <table:table-row table:style-name="Tabela1.1">
          <table:table-cell table:style-name="Tabela1.A2" office:value-type="string">
            <text:p text:style-name="P15">2)</text:p>
          </table:table-cell>
          <table:table-cell table:style-name="Tabela1.A2" office:value-type="string">
            <text:p text:style-name="P15">polisa</text:p>
          </table:table-cell>
          <table:table-cell table:style-name="Tabela1.C2" office:value-type="string">
            <text:p text:style-name="P13">zał. nr .....</text:p>
          </table:table-cell>
        </table:table-row>
      </table:table>
      <text:p text:style-name="P23"/>
      <text:p text:style-name="P24"/>
      <text:p text:style-name="P26"><text:tab/><text:tab/><text:tab/><text:tab/><text:tab/><text:tab/><text:tab/><text:tab/>.......................................................................</text:p>
      <text:p text:style-name="P25"><text:tab/><text:tab/><text:tab/><text:tab/><text:tab/><text:tab/><text:tab/><text:tab/><text:tab/>pieczęć i podpis</text:p>
      <text:p text:style-name="P23"><text:span text:style-name="T4"><text:tab/><text:tab/><text:tab/><text:tab/><text:tab/><text:tab/><text:tab/><text:tab/>(</text:span><text:span text:style-name="T5">Podpis osoby uprawnionej lub osób uprawnionych </text:span></text:p>
      <text:p text:style-name="P27"><text:tab/><text:tab/><text:tab/><text:tab/><text:tab/><text:tab/><text:tab/><text:tab/>do reprezentowania Wykonawcy w dokumentach </text:p>
      <text:p text:style-name="P27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09:45:25</meta:creation-date>
    <dc:creator> </dc:creator>
    <dc:date>2009-04-01T08:06:19</dc:date>
    <meta:print-date>2010-03-11T09:44:14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6" meta:word-count="281" meta:character-count="2563"/>
  </office:meta>
</office:document-meta>
</file>