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margin-left="8.742cm" fo:margin-right="0cm" fo:text-indent="0cm" style:auto-text-indent="false"/>
    </style:style>
    <style:style style:name="P3" style:family="paragraph" style:parent-style-name="WW-Tekst_20_podstawowy_20_2">
      <style:paragraph-properties fo:text-align="end" style:justify-single-word="false"/>
    </style:style>
    <style:style style:name="P4" style:family="paragraph" style:parent-style-name="WW-Tekst_20_podstawowy_20_2">
      <style:paragraph-properties fo:text-align="justify" style:justify-single-word="false"/>
    </style:style>
    <style:style style:name="P5" style:family="paragraph" style:parent-style-name="WW-Tekst_20_podstawowy_20_2">
      <style:paragraph-properties fo:text-align="justify" style:justify-single-word="false"/>
      <style:text-properties fo:font-size="14pt" style:font-size-asian="14pt"/>
    </style:style>
    <style:style style:name="P6" style:family="paragraph" style:parent-style-name="WW-Tekst_20_podstawowy_20_2">
      <style:paragraph-properties fo:text-align="center" style:justify-single-word="false"/>
    </style:style>
    <style:style style:name="P7" style:family="paragraph" style:parent-style-name="WW-Tekst_20_podstawowy_20_2">
      <style:text-properties fo:font-size="11pt" fo:font-weight="normal" style:font-size-asian="11pt" style:font-weight-asian="normal"/>
    </style:style>
    <style:style style:name="P8" style:family="paragraph" style:parent-style-name="WW-Tekst_20_podstawowy_20_2">
      <style:text-properties fo:font-style="italic" fo:font-weight="bold" style:font-style-asian="italic" style:font-weight-asian="bold"/>
    </style:style>
    <style:style style:name="P9" style:family="paragraph" style:parent-style-name="WW-Tekst_20_podstawowy_20_2">
      <style:paragraph-properties fo:text-align="justify" style:justify-single-word="false"/>
      <style:text-properties fo:font-style="italic" fo:font-weight="bold" style:font-style-asian="italic" style:font-weight-asian="bold"/>
    </style:style>
    <style:style style:name="P10" style:family="paragraph" style:parent-style-name="WW-Tekst_20_podstawowy_20_2" style:master-page-name="Standard">
      <style:paragraph-properties fo:text-align="end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size="12pt" fo:font-weight="bold" style:font-size-asian="12pt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3"/>
      <text:p text:style-name="P3">Łódź, dnia 18.03.2010r.</text:p>
      <text:p text:style-name="P4"/>
      <text:p text:style-name="P4"/>
      <text:p text:style-name="P4"/>
      <text:p text:style-name="P4">Znak sprawy: ANZ/R B/27/2010</text:p>
      <text:p text:style-name="P4"/>
      <text:p text:style-name="P4"/>
      <text:p text:style-name="P4"/>
      <text:p text:style-name="P4"/>
      <text:p text:style-name="P5">OGŁOSZENIE O WYBORZE <text:s/>NAJKORZYSTNIEJSZEJ OFERTY</text:p>
      <text:p text:style-name="P6">(w postępowaniu o wartości poniżej 14000euro)</text:p>
      <text:p text:style-name="P5"/>
      <text:p text:style-name="P4">Konkurs ofert o wartości poniżej 14000 Euro na:</text:p>
      <text:p text:style-name="P4"/>
      <text:p text:style-name="P7"><text:tab/>„Wykonanie remontu lokalu mieszkalnego nr 7 mieszczącego się w Łodzi </text:p>
      <text:p text:style-name="P7"><text:tab/>przy ul. Kruczej 25”.</text:p>
      <text:p text:style-name="P9">Zamawiający:</text:p>
      <text:p text:style-name="P3">Administracja Nieruchomościami Łódź-Górna „Zachód” ul. Ciasna 19a 93-547 Łódź</text:p>
      <text:p text:style-name="P4">tel.: (0-42) 684-23-52; (0-42) 684-76-13;(0-42) 684-64-12-faks: wewn. 22</text:p>
      <text:p text:style-name="P4">informuje, że została wybrana oferta złożona przez :</text:p>
      <text:p text:style-name="P4"><text:tab/><text:tab/><text:tab/><text:tab/><text:tab/><text:tab/><text:tab/><text:tab/><text:tab/><text:tab/></text:p>
      <text:p text:style-name="P8">Nazwa i adres wykonawcy którego oferta została wybrana:</text:p>
      <text:p text:style-name="P8"><text:tab/><text:tab/><text:tab/><text:tab/><text:tab/></text:p>
      <text:p text:style-name="P1"><text:tab/>“TOR-PAS”</text:p>
      <text:p text:style-name="P1">FIRMA REMONTOWO-BUDOWLANA</text:p>
      <text:p text:style-name="P1"><text:tab/>dr inż. Imad Ibrahim</text:p>
      <text:p text:style-name="P1"><text:tab/>93-574 Łódź </text:p>
      <text:p text:style-name="P1"><text:tab/>ul. Radwańska 58</text:p>
      <text:p text:style-name="P1"><text:s/></text:p>
      <text:p text:style-name="P1"><text:s/></text:p>
      <text:p text:style-name="P1"/>
      <text:p text:style-name="Standard"><text:span text:style-name="T1"><text:tab/><text:tab/>Wykonanie remontu </text:span><text:span text:style-name="T2"><text:s/>lokalu mieszkalnego nr 7 mieszczącego się w Łodzi </text:span></text:p>
      <text:p text:style-name="Standard"><text:span text:style-name="T2"><text:tab/>przy ul. Kruczej 25</text:span><text:span text:style-name="T1">- za cenę : 9 193,05 zł brutto <text:s/></text:span></text:p>
      <text:p text:style-name="P1"><text:tab/><text:tab/>(słownie: dziewięć tysięcy sto dziewięćdziesiąt trzy złote 05/100 brutto).</text:p>
      <text:p text:style-name="Standard"/>
      <text:p text:style-name="Standard"/>
      <text:p text:style-name="Standard"/>
      <text:p text:style-name="P2">..........................................................</text:p>
      <text:p text:style-name="P2">p.o. Dyrektora Wojciech Jabłoński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0pt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4" style:display-name="Heading 4" style:family="paragraph" style:parent-style-name="Standard" style:next-style-name="Standard" style:list-style-name="WW8Num1" style:class="text">
      <style:paragraph-properties fo:margin-left="0cm" fo:margin-right="0cm" fo:line-height="150%" fo:text-align="justify" style:justify-single-word="false" fo:text-indent="0cm" style:auto-text-indent="false" fo:keep-with-next="always"/>
      <style:text-properties fo:font-size="11pt" style:text-underline-style="solid" style:text-underline-width="auto" style:text-underline-color="font-color" fo:font-weight="bold" style:font-size-asian="11pt" style:font-weight-asian="bold"/>
    </style:style>
    <style:style style:name="Nag_3f_ówek" style:display-name="Nag?ówek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size-asian="14pt"/>
    </style:style>
    <style:style style:name="WW-Tekst_20_podstawowy_20_2" style:display-name="WW-Tekst podstawowy 2" style:family="paragraph" style:parent-style-name="Standard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Domy_3f_lna_20_czcionka_20_akapitu" style:display-name="WW-Domy?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9.699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ux.pl/2.4.0$Win32 OpenOffice.org_project/680m12$Build-29286</meta:generator>
    <dc:title>Łódź, dnia 04</dc:title>
    <meta:initial-creator>JK</meta:initial-creator>
    <meta:creation-date>2008-03-04T14:26:00</meta:creation-date>
    <dc:creator>JK</dc:creator>
    <dc:date>2008-03-04T16:10:00</dc:date>
    <meta:print-date>1601-01-01T01:02:05</meta:print-date>
    <meta:editing-cycles>2</meta:editing-cycles>
    <meta:editing-duration>PT1H29M0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1" meta:paragraph-count="26" meta:word-count="138" meta:character-count="943"/>
  </office:meta>
</office:document-meta>
</file>