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6" style:family="paragraph" style:parent-style-name="Body_20_Text_20_21">
      <style:paragraph-properties fo:margin-left="0.998cm" fo:margin-right="1.08cm" fo:text-indent="0cm" style:auto-text-indent="false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.499cm" fo:margin-right="1.08cm" fo:text-indent="0cm" style:auto-text-indent="false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09.03.2010r.</text:p>
      <text:p text:style-name="Standard"/>
      <text:p text:style-name="Standard"/>
      <text:p text:style-name="Standard">Nr sprawy ANZ/DT-4/R B/27/2010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4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5"><text:span text:style-name="T1">„</text:span><text:span text:style-name="T2">Wykonanie remontu lokalu mieszkalnego mieszczącego się w Łodzi przy ul. Kruczej 25 m 7”.</text:span></text:p>
      <text:p text:style-name="P6"><text:span text:style-name="T1">2. Wymagany termin wykonania robót:</text:span><text:span text:style-name="T2"> </text:span><text:span text:style-name="T3">50 kolejnych dni od daty podpisania umowy.</text:span></text:p>
      <text:p text:style-name="P7">3. Wymagany termin gwarancji na wykonane roboty 24 miesiące.</text:p>
      <text:p text:style-name="P6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7">5. Miejsce i termin składania ofert:</text:p>
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<text:s/>ul. Kruczej 25 m 7”.</text:span></text:p>
      <text:p text:style-name="P8"><text:span text:style-name="T2"><text:s text:c="8"/>- </text:span><text:span text:style-name="T1">Termin składania ofert (pokój 19) upływa w dniu </text:span><text:span text:style-name="T2"><text:s/>15.03.2010r. o godz. 10:00</text:span></text:p>
      <text:p text:style-name="P8"><text:span text:style-name="T2"><text:s text:c="8"/>- </text:span><text:span text:style-name="T1">Termin otwarcia ofert:</text:span><text:span text:style-name="T2"> 15.03.2010r. o godz. 10:30</text:span></text:p>
      <text:p text:style-name="P10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9">konstrukcyjno-budowlanej – co najmniej 1osoba,</text:p>
                </text:list-item>
                <text:list-item>
                  <text:p text:style-name="P9">instalacyjnej w zakresie sieci, instalacji i urządzeń elektrycznych – co najmniej 1 osoba,</text:p>
                </text:list-item>
                <text:list-item>
                  <text:p text:style-name="P9">instalacyjnej w zakresie sieci, instalacji wod-kan – co najmniej 1 osoba.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.</text:p>
            </text:list-item>
          </text:list>
        </text:list-item>
      </text:list>
      <text:p text:style-name="P8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10-03-08T10:16:58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7" meta:character-count="2056"/>
  </office:meta>
</office:document-meta>
</file>