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18.03.2010r.</text:p>
      <text:p text:style-name="P4"/>
      <text:p text:style-name="P4"/>
      <text:p text:style-name="P4"/>
      <text:p text:style-name="P4">Znak sprawy: ANZ/R B/34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53 mieszczącego się w Łodzi </text:p>
      <text:p text:style-name="P7"><text:tab/>przy ul. Ciołkowskiego 3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 <text:s text:c="4"/>PARTNER</text:p>
      <text:p text:style-name="P1">USŁUGI <text:s/>OGÓLNOBUDOWLANE</text:p>
      <text:p text:style-name="P1">Krzysztof Haraziński</text:p>
      <text:p text:style-name="P1">91-357 Łódź </text:p>
      <text:p text:style-name="P1">ul. Osadnicza 44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53 mieszczącego się w Łodzi </text:span></text:p>
      <text:p text:style-name="Standard"><text:span text:style-name="T2"><text:tab/>przy ul. Ciołkowskiego 3</text:span><text:span text:style-name="T1">- za cenę : 17 126,90 zł brutto <text:s/></text:span></text:p>
      <text:p text:style-name="P1"><text:tab/><text:tab/>(słownie: siedemnaście tysięcy sto dwadzieścia sześć złotych 90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10-03-18T08:02:14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34" meta:character-count="955"/>
  </office:meta>
</office:document-meta>
</file>