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5.02.2010r.</text:p>
      <text:p text:style-name="P4"/>
      <text:p text:style-name="P4"/>
      <text:p text:style-name="P4"/>
      <text:p text:style-name="P4">Znak sprawy: ANZ/R B/24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16 mieszczącego się w Łodzi </text:p>
      <text:p text:style-name="P7"><text:tab/>przy ul. Obywatelskiej 11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MOTYL”</text:p>
      <text:p text:style-name="P1">USŁUGI <text:s/>OGÓLNOBUDOWLANE</text:p>
      <text:p text:style-name="P1">Anna Motyl, Piotr Motyl</text:p>
      <text:p text:style-name="P1">93-419 Łódź </text:p>
      <text:p text:style-name="P1">ul. Przewodnia 86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16 mieszczącego się w Łodzi </text:span></text:p>
      <text:p text:style-name="Standard"><text:span text:style-name="T2"><text:tab/>przy ul. Obywatelskiej 11</text:span><text:span text:style-name="T1">- za cenę : 18 610,85 zł brutto <text:s/></text:span></text:p>
      <text:p text:style-name="P1"><text:tab/><text:tab/>(słownie: osiemnaście tysięcy sześćset dziesięć złotych 85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5" meta:character-count="951"/>
  </office:meta>
</office:document-meta>
</file>