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/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<text:span text:style-name="T1">a Grzegorza Misiaka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2010-02-11T10:27:32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2" meta:word-count="996" meta:character-count="8532"/>
  </office:meta>
</office:document-meta>
</file>