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25.02.2010r.</text:p>
      <text:p text:style-name="P5"/>
      <text:p text:style-name="P5"/>
      <text:p text:style-name="P5"/>
      <text:p text:style-name="P5">Znak sprawy: ANZ/DT-4/R B/25/2010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<text:s/>nr 2a mieszczącego się przy ul. Kruczej 3 w Łodzi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<text:s/>P.I.B. “HESBUD”</text:p>
      <text:p text:style-name="P1">95-083 Lutomiersk</text:p>
      <text:p text:style-name="P1">Bechcice Kolonia 8</text:p>
      <text:p text:style-name="P1"/>
      <text:p text:style-name="P2"><text:tab/><text:tab/>Wykonanie remontu lokalu mieszkalnego nr 2a mieszczącego się w Łodzi </text:p>
      <text:p text:style-name="Standard"><text:span text:style-name="T2"><text:tab/><text:tab/>przy ul. <text:s/>Kruczej 3</text:span><text:span text:style-name="T1"> </text:span><text:span text:style-name="T2">w Łodzi .</text:span></text:p>
      <text:p text:style-name="P1"><text:tab/><text:tab/><text:tab/><text:tab/><text:tab/><text:tab/><text:tab/> <text:s text:c="4"/>- za cenę : 1 690,64 zł brutto <text:s/></text:p>
      <text:p text:style-name="P1"><text:tab/>(słownie: jeden tysiąc sześćset dziewięćdziesiąt złotych 64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10-02-24T13:14:3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34" meta:character-count="931"/>
  </office:meta>
</office:document-meta>
</file>