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 style:list-style-name="WW8Num3">
      <style:paragraph-properties fo:margin-left="1.27cm" fo:margin-right="1.08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5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6" style:family="paragraph" style:parent-style-name="Body_20_Text_20_21">
      <style:paragraph-properties fo:margin-left="0.998cm" fo:margin-right="1.08cm" fo:text-indent="0cm" style:auto-text-indent="false"/>
    </style:style>
    <style:style style:name="P7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8" style:family="paragraph" style:parent-style-name="Body_20_Text_20_21">
      <style:paragraph-properties fo:margin-left="0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10" style:family="paragraph" style:parent-style-name="Body_20_Text_20_21">
      <style:paragraph-properties fo:margin-left="0.499cm" fo:margin-right="1.08cm" fo:text-indent="0cm" style:auto-text-indent="false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2.02.2010r.</text:p>
      <text:p text:style-name="Standard"/>
      <text:p text:style-name="Standard"/>
      <text:p text:style-name="Standard">Nr sprawy ANZ/DT-4/R B/23/2010</text:p>
      <text:p text:style-name="Standard"/>
      <text:list text:style-name="WW8Num2">
        <text:list-item>
          <text:p text:style-name="P3">KONKURS OFERT</text:p>
        </text:list-item>
      </text:list>
      <text:p text:style-name="Standard"><text:tab/><text:tab/><text:tab/></text:p>
      <text:p text:style-name="P1">Na roboty remontowe</text:p>
      <text:p text:style-name="P1">(zamówienie poniżej 14000euro)</text:p>
      <text:p text:style-name="Standard"/>
      <text:list text:style-name="WW8Num3">
        <text:list-item>
          <text:list>
            <text:list-item>
              <text:list>
                <text:list-item>
                  <text:p text:style-name="P4">Administracja Nieruchomościami Łódź-Górna „Zachód” jako zamawiający w N/w postępowaniu zaprasza do składania ofert na:</text:p>
                </text:list-item>
              </text:list>
            </text:list-item>
          </text:list>
        </text:list-item>
      </text:list>
      <text:p text:style-name="P5"><text:span text:style-name="T1">„</text:span><text:span text:style-name="T2">Wykonanie remontu lokalu mieszkalnego mieszczącego się w Łodzi przy ul. Kilińskiego 225 m 1”.</text:span></text:p>
      <text:p text:style-name="P6"><text:span text:style-name="T1">2. Wymagany termin wykonania robót:</text:span><text:span text:style-name="T2"> 60</text:span><text:span text:style-name="T3"> kolejnych dni od daty podpisania umowy.</text:span></text:p>
      <text:p text:style-name="P7">3. Wymagany termin gwarancji na wykonane roboty 24 miesiące.</text:p>
      <text:p text:style-name="P6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7">5. Miejsce i termin składania ofert:</text:p>
      <text:p text:style-name="P8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</text:span><text:span text:style-name="T1"> </text:span><text:span text:style-name="T2">remontu lokalu mieszkalnego mieszczącego się w Łodzi przy <text:s/>ul. Kilińskiego 225 m 1”.</text:span></text:p>
      <text:p text:style-name="P8"><text:span text:style-name="T2"><text:s text:c="8"/>- </text:span><text:span text:style-name="T1">Termin składania ofert (pokój 19) upływa w dniu </text:span><text:span text:style-name="T2"><text:s/>22.02.2010r. o godz. 10:00</text:span></text:p>
      <text:p text:style-name="P8"><text:span text:style-name="T2"><text:s text:c="8"/>- </text:span><text:span text:style-name="T1">Termin otwarcia ofert:</text:span><text:span text:style-name="T2"> 22.02.2010r. o godz. 10:30</text:span></text:p>
      <text:p text:style-name="P10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9">konstrukcyjno-budowlanej – co najmniej 1osoba</text:p>
                </text:list-item>
                <text:list-item>
                  <text:p text:style-name="P9">instalacyjnej w zakresie sieci, instalacji i urządzeń elektrycznych – co najmniej 1 osoba</text:p>
                </text:list-item>
                <text:list-item>
                  <text:p text:style-name="P9">instalacyjnej w zakresie sieci, instalacji wod-kan, instalacj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8"><text:span text:style-name="T2">UWAGA:</text:span><text:span text:style-name="T1"> Zamawiający zastrzega sobie prawo odstąpienia od rozstrzygnięcia postępowania bez podania przyczyny.</text:span></text:p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10-02-11T08:37:4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279" meta:character-count="2082"/>
  </office:meta>
</office:document-meta>
</file>