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59cm"/>
    </style:style>
    <style:style style:name="P2" style:family="paragraph" style:parent-style-name="Standard">
      <style:paragraph-properties fo:margin-left="0.265cm" fo:margin-right="0cm" style:line-height-at-least="0.459cm" fo:text-align="justify" style:justify-single-word="false" fo:text-indent="0cm" style:auto-text-indent="false"/>
    </style:style>
    <style:style style:name="P3" style:family="paragraph" style:parent-style-name="Text_20_body">
      <style:text-properties fo:font-weight="bold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Horizontal_20_Line">
      <style:paragraph-properties fo:padding="0cm" fo:border-left="none" fo:border-right="none" fo:border-top="none" fo:border-bottom="0.035cm solid #808080"/>
    </style:style>
    <style:style style:name="P8" style:family="paragraph" style:parent-style-name="Standard" style:list-style-name="L3"/>
    <style:style style:name="P9" style:family="paragraph" style:parent-style-name="Text_20_body">
      <style:paragraph-properties fo:text-align="start" style:justify-single-word="false"/>
      <style:text-properties fo:font-weight="bold"/>
    </style:style>
    <style:style style:name="P10" style:family="paragraph" style:parent-style-name="Text_20_body" style:list-style-name="L1"/>
    <style:style style:name="P11" style:family="paragraph" style:parent-style-name="Text_20_body" style:list-style-name="L2">
      <style:paragraph-properties fo:text-align="justify" style:justify-single-word="false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﻿ Ogłoszenie powiązane:</text:p>
      <text:p text:style-name="P2"><text:a xlink:type="simple" xlink:href="http://bzp0.portal.uzp.gov.pl/index.php?ogloszenie=show&amp;pozycja=436768&amp;rok=2009-12-21" office:target-frame-name="_blank" xlink:show="new">Ogłoszenie nr 436768-2009 z dnia 2009-12-21 r.</text:a> Ogłoszenie o zamówieniu - Łódź<text:line-break/>1.Przedmiotem zamówienia jest wywóz odpadów komunalnych i odpadów segregowanych skatalogowanych pod pozycjami 20.01.01, 20.01.02,20.01.08, 20.01.39, 20.03.01 i 20.03.07 z miejsc do tego przeznaczonych - wskazanych przez Zamawiającego, z...<text:line-break/>Termin składania ofert: 2010-01-11 </text:p>
      <text:p text:style-name="P7"/>
      <text:p text:style-name="P9">Łódź: Świadczenie usług w zakresie wywozu odpadów komunalnych z nieruchomości objętych administrowaniem przez A.N. Łódź- Górna Zachód</text:p>
      <text:p text:style-name="P5"><text:line-break/><text:span text:style-name="T1">Numer ogłoszenia: 41992 - 2010; data zamieszczenia: 15.02.2010</text:span></text:p>
      <text:p text:style-name="P5"><text:line-break/>OGŁOSZENIE O UDZIELENIU ZAMÓWIENIA - Usługi</text:p>
      <text:p text:style-name="Text_20_body"><text:span text:style-name="T1">Zamieszczanie ogłoszenia:</text:span> obowiązkowe.</text:p>
      <text:p text:style-name="Text_20_body"><text:span text:style-name="T1">Ogłoszenie dotyczy:</text:span> zamówienia publicznego.</text:p>
      <text:p text:style-name="Text_20_body"><text:span text:style-name="T1">Czy zamówienie było przedmiotem ogłoszenia w Biuletynie Zamówień Publicznych:</text:span> tak, numer ogłoszenia w BZP: 436768 - 2009r.</text:p>
      <text:p text:style-name="Text_20_body"><text:span text:style-name="T1">Czy w Biuletynie Zamówień Publicznych zostało zamieszczone ogłoszenie o zmianie ogłoszenia:</text:span> nie.</text:p>
      <text:p text:style-name="Text_20_body">SEKCJA I: ZAMAWIAJĄCY</text:p>
      <text:p text:style-name="P4"><text:span text:style-name="T1">I. 1) NAZWA I ADRES:</text:span> Administracja Nieruchomościami Łódź-Górna "Zachód", ul. Ciasna 19a/18, 93-547 Łódź, woj. łódzkie, tel. 042 6842352, faks 042 6842352 w. 22.</text:p>
      <text:p text:style-name="Text_20_body"><text:span text:style-name="T1">I. 2) RODZAJ ZAMAWIAJĄCEGO:</text:span> Administracja samorządowa.</text:p>
      <text:p text:style-name="Text_20_body">SEKCJA II: PRZEDMIOT ZAMÓWIENIA</text:p>
      <text:p text:style-name="P4"><text:span text:style-name="T1">II.1) Nazwa nadana zamówieniu przez zamawiającego:</text:span> Świadczenie usług w zakresie wywozu odpadów komunalnych z nieruchomości objętych administrowaniem przez A.N. Łódź- Górna Zachód.</text:p>
      <text:p text:style-name="Text_20_body"><text:span text:style-name="T1">II.2) Rodzaj zamówienia:</text:span> Usługi.</text:p>
      <text:p text:style-name="P4"><text:span text:style-name="T1">II.3) Określenie przedmiotu zamówienia:</text:span> 1.Przedmiotem zamówienia jest wywóz odpadów komunalnych i odpadów segregowanych skatalogowanych pod pozycjami 20.01.01, 20.01.02,20.01.08, 20.01.39, 20.03.01 i 20.03.07 z miejsc do tego przeznaczonych - wskazanych przez Zamawiającego, z typowych pojemników dostarczonych na koszt własny Wykonawcy oraz z pojemników Mokre BIO stanowiących własność zamawiającego. 2.Przez odpady komunalne rozumie się odpady wymienione w ustawie z dnia 27 kwietnia 2001r. o odpadach (Dz. U. Nr 62 poz 628 z póź. zm.) 3.Szczegółowy opis przedmiotu zamówienia zawarty jest w załącznikach do SIWZ załącznik nr 3 - Zestawienie ilości i rodzaju pojemników oraz terminów wywozu odpadów mieszanych, załącznik nr 4 - zestawienie ilości i rodzaju pojemników oraz terminów wywozu w zakresie selektywnej zbiórki odpadów w okresie od 01.03.2009 do 28.02.2010r. 1.Odpady mieszane: 253,16m³ x 52 tygodni 2.Odpady gromadzone w pojemnikach BIO (pojemność 240): 98szt. x 52tygodnie 3.Odpady gromadzone w pojemnikach BIO (pojemność 120): 44szt. x 52tygodnie 4.Odpady gromadzone w pojemnikach typu dzwon: 25szt. x 12 miesięcy 5.Odpady gromadzone w pojemnikach do selektywnej zbiórki 6szt x 12 miesięcy 6.30szt kontenerów do wywozu gabarytów.</text:p>
      <text:p text:style-name="Text_20_body"><text:span text:style-name="T1">II.4) Wspólny Słownik Zamówień (CPV):</text:span> 90.51.10.00-2.</text:p>
      <text:p text:style-name="Text_20_body">SEKCJA III: PROCEDURA</text:p>
      <text:p text:style-name="Text_20_body"><text:soft-page-break/><text:span text:style-name="T1">III.1) TRYB UDZIELENIA ZAMÓWIENIA:</text:span> Przetarg nieograniczony</text:p>
      <text:p text:style-name="P3">III.2) INFORMACJE ADMINISTRACYJNE</text:p>
      <text:list text:style-name="L1">
        <text:list-item>
          <text:p text:style-name="P10"><text:span text:style-name="T1">Zamówienie dotyczy projektu/programu finansowanego ze środków Unii Europejskiej:</text:span> nie</text:p>
        </text:list-item>
      </text:list>
      <text:p text:style-name="Text_20_body">SEKCJA IV: UDZIELENIE ZAMÓWIENIA</text:p>
      <text:p text:style-name="Text_20_body"><text:span text:style-name="T1">IV.1) DATA UDZIELENIA ZAMÓWIENIA:</text:span> 10.02.2010.</text:p>
      <text:p text:style-name="Text_20_body"><text:span text:style-name="T1">IV.2) LICZBA OTRZYMANYCH OFERT:</text:span> 1.</text:p>
      <text:p text:style-name="Text_20_body"><text:span text:style-name="T1">IV.3) LICZBA ODRZUCONYCH OFERT:</text:span> 0.</text:p>
      <text:p text:style-name="P3">IV.4) NAZWA I ADRES WYKONAWCY, KTÓREMU UDZIELONO ZAMÓWIENIA:</text:p>
      <text:list text:style-name="L2">
        <text:list-item>
          <text:p text:style-name="P11">REMONDIS SPÓŁKA Z OGRANICZONĄ ODPOWIEDZIALNOŚCIĄ, Zawodzie 16, 02-981 Warszawa, kraj/woj. mazowieckie. </text:p>
        </text:list-item>
      </text:list>
      <text:p text:style-name="Text_20_body"><text:span text:style-name="T1">IV.5) Szacunkowa wartość zamówienia</text:span> <text:span text:style-name="T2">(bez VAT)</text:span>: 783804,04 PLN.</text:p>
      <text:p text:style-name="P3">IV.6) INFORMACJA O CENIE WYBRANEJ OFERTY ORAZ O OFERTACH Z NAJNIŻSZĄ I NAJWYŻSZĄ CENĄ</text:p>
      <text:list text:style-name="L3">
        <text:list-item>
          <text:p text:style-name="P8"><text:span text:style-name="T1">Cena wybranej oferty:</text:span> 859041,22</text:p>
        </text:list-item>
        <text:list-item>
          <text:p text:style-name="P8"><text:span text:style-name="T1">Oferta z najniższą ceną:</text:span> 859041,22 <text:span text:style-name="T1">/ Oferta z najwyższą ceną:</text:span> 859041,22</text:p>
        </text:list-item>
        <text:list-item>
          <text:p text:style-name="P8"><text:span text:style-name="T1">Waluta:</text:span> PLN.</text:p>
        </text:list-item>
      </text:list>
      <text:p text:style-name="P6"/>
      <text:p text:style-name="P6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creation-date>2010-02-15T11:11:26</meta:creation-date>
    <dc:date>2010-02-15T12:01:43</dc:date>
    <meta:print-date>2010-02-15T11:19:52</meta:print-date>
    <meta:editing-cycles>2</meta:editing-cycles>
    <meta:editing-duration>PT47M44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33" meta:word-count="499" meta:character-count="3649"/>
  </office:meta>
</office:document-meta>
</file>