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text-properties style:font-name="Tahoma" fo:font-size="10pt" style:font-size-asian="10pt" style:font-name-complex="Tahoma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size="10pt" style:font-size-asian="10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/>
    </style:style>
    <style:style style:name="P8" style:family="paragraph" style:parent-style-name="Text_20_body">
      <style:text-properties fo:font-size="11pt" style:font-size-asian="11pt"/>
    </style:style>
    <style:style style:name="P9" style:family="paragraph" style:parent-style-name="Heading_20_3">
      <style:paragraph-properties fo:text-align="justify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1pt" style:text-underline-style="none" style:font-size-asian="11pt"/>
    </style:style>
    <style:style style:name="P11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style:font-size-asian="12pt"/>
    </style:style>
    <style:style style:name="P12" style:family="paragraph" style:parent-style-name="Normalny_20__28_Web_29_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Normalny_20__28_Web_29_">
      <style:paragraph-properties fo:margin-top="0.494cm" fo:margin-bottom="0.353cm"/>
    </style:style>
    <style:style style:name="P14" style:family="paragraph" style:parent-style-name="Normalny_20__28_Web_29_">
      <style:paragraph-properties fo:margin-top="0.494cm" fo:margin-bottom="0.353cm"/>
      <style:text-properties fo:font-size="11pt" fo:font-weight="bold" style:font-size-asian="11pt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Łódź, dnia 15.01.2010r.</text:p>
      <text:p text:style-name="P2">Administracja Nieruchomościami Łódź- Górna „Zachód” </text:p>
      <text:p text:style-name="P2">ul. Ciasna 19a</text:p>
      <text:p text:style-name="P2">93- 547 Łódź</text:p>
      <text:p text:style-name="P2">tel. ((0-42) 684-23-52 <text:s/>fax. (0-42) 684-23-52 wew. 22</text:p>
      <text:p text:style-name="Standard"/>
      <text:p text:style-name="Standard">dot. post:436768-2009 zamieszczonego w dniu 21.12.2009r.</text:p>
      <text:p text:style-name="Standard"/>
      <text:p text:style-name="Standard">Znak sprawy EZP/P/U/9/2009</text:p>
      <text:p text:style-name="Standard"/>
      <text:h text:style-name="P11" text:outline-level="1">Informacja o wyborze najkorzystniejszej oferty</text:h>
      <text:p text:style-name="Standard"/>
      <text:p text:style-name="P8">Zgodnie z art. 92 ust. 1 pkt.1 ustawy Prawo zamówień publicznych z dnia 29 stycznia 2004r. z późniejszymi zmianami, zamawiający Administracja Nieruchomościami Łódź- Górna „Zachód” informuje, że <text:s/>wyniku przeprowadzonego postępowania o udzielenie zamówienia publicznego w trybie przetargu nieograniczonego na:</text:p>
      <text:p text:style-name="P12">Świadczenie usług w zakresie wywozu odpadów komunalnych z nieruchomości objętych administrowaniem przez A.N. Łódź- Górna "Zachód". </text:p>
      <text:p text:style-name="P1"/>
      <text:p text:style-name="P1">Uprzejmie informuję, iż otwarcie ofert w w/w postępowaniu odbyło się w dniu 11.01.2010r.</text:p>
      <text:p text:style-name="P1">Kryterium oceny ofert była cena 100%</text:p>
      <text:h text:style-name="P10" text:outline-level="2">Zamawiający zgodnie z art. 91 ust.1 w/w ustawy wybrał ofertę złożoną przez:</text:h>
      <text:p text:style-name="P14">REMONDIS Sp. z.o.o.</text:p>
      <text:p text:style-name="P14">ul. Zawodzie 16</text:p>
      <text:p text:style-name="P14">02-981 Warszawa</text:p>
      <text:p text:style-name="P14">Oddział Łódź, ul. Zbąszyńska 6</text:p>
      <text:p text:style-name="P14">91-342 Łódź</text:p>
      <text:p text:style-name="P13"><text:span text:style-name="T1"><text:s/>ceną oferty 802842,24zł (bez VAT)</text:span></text:p>
      <text:p text:style-name="P5">Najniższa cena 100pkt</text:p>
      <text:p text:style-name="P3"/>
      <text:h text:style-name="P9" text:outline-level="3">Uzasadnienie</text:h>
      <text:p text:style-name="P3">W przedmiotowym postępowaniu wpłynęła tylko jedna oferta</text:p>
      <text:p text:style-name="P3"/>
      <text:p text:style-name="P5"><text:tab/><text:tab/><text:tab/><text:tab/><text:tab/><text:tab/>................................................</text:p>
      <text:p text:style-name="P6">p.o. Dyrektora</text:p>
      <text:p text:style-name="P6">AN Łódź-Górna „Zachód”</text:p>
      <text:p text:style-name="P6">inż. Wojciech Jabłoński</text:p>
      <text:p text:style-name="P4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3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" fo:font-size="10.5pt" style:font-size-asian="10.5pt" style:font-name-complex="Arial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14</dc:title>
    <meta:initial-creator>JK</meta:initial-creator>
    <meta:creation-date>2008-05-14T13:24:00</meta:creation-date>
    <dc:creator>JK</dc:creator>
    <dc:date>2009-02-19T09:19:00</dc:date>
    <meta:print-date>2010-01-14T14:15:37</meta:print-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6" meta:word-count="180" meta:character-count="1245"/>
  </office:meta>
</office:document-meta>
</file>