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Łódź, dnia 07.01.2010r.</text:p>
      <text:p text:style-name="Standard"/>
      <text:p text:style-name="Standard">Dot. Sprawy Nr EZP/P/U/9/2009r.</text:p>
      <text:p text:style-name="Standard"/>
      <text:p text:style-name="Standard"/>
      <text:p text:style-name="P3">Zmiana daty ogłoszenia</text:p>
      <text:p text:style-name="Standard"/>
      <text:p text:style-name="P2">Administracja Nieruchomościami Łódź- Górna „Zachód” jako Zamawiający w postępowaniu ogłoszonym w Biuletynie Zamówień Publicznych pod nr 436768 data zamieszczenia 21.12.2009r., na „Świadczenie usług w zakresie wywozu odpadów komunalnych z nieruchomości objętych administrowaniem przez A.N. Łódź- Górna „Zachód” <text:s text:c="2"/>informuje, że w ogłoszeniu, które zostało umieszczone na stronie internetowej zamawiającego wpisano błędną datę zamieszczenia ogłoszenia na stronie. Ogłoszenie zostało umieszczone w dniu 2009-12-21 i tak data figuruje na pierwszej stronie natomiast na ogłoszeniu została wpisana data 2009-01-21 </text:p>
      <text:p text:style-name="Standard">Wobec powyższego zostaje dokonana zmiana daty.</text:p>
      <text:p text:style-name="Standard">Zmiana ta nie skutkuje koniecznością przedłużenia terminu składania ofert</text:p>
      <text:p text:style-name="Standard"/>
      <text:p text:style-name="Standard"/>
      <text:p text:style-name="Standard"><text:tab/><text:tab/><text:tab/><text:tab/><text:tab/><text:tab/><text:tab/>podpisał</text:p>
      <text:p text:style-name="Standard"><text:tab/><text:tab/><text:tab/><text:tab/><text:tab/><text:tab/><text:tab/>po Dyrektora </text:p>
      <text:p text:style-name="Standard"><text:tab/><text:tab/><text:tab/><text:tab/><text:tab/><text:tab/><text:tab/>inż. Wojciech Jabłońs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10-01-07T09:56:19</meta:creation-date>
    <dc:date>2010-01-07T10:19:58</dc:date>
    <meta:editing-cycles>2</meta:editing-cycles>
    <meta:editing-duration>PT8M2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9" meta:word-count="114" meta:character-count="868"/>
  </office:meta>
</office:document-meta>
</file>