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312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3.494cm"/>
    </style:style>
    <style:style style:name="co12" style:family="table-column">
      <style:table-column-properties fo:break-before="auto" style:column-width="2.26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53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niecz_5f_stał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cell-protect="none" style:print-content="true" style:diagonal-bl-tr="none" style:diagonal-tl-br="none"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088cm solid #000000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88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niecz_stał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number-columns-repeated="239" table:default-cell-style-name="ce5"/>
        <table:table-row table:style-name="ro1">
          <table:table-cell table:style-name="ce1"/>
          <table:table-cell table:style-name="ce6" office:value-type="string" table:number-columns-spanned="13" table:number-rows-spanned="1">
            <text:p>Zestawienie ilościowo-terminowe wywozu nieczystości stałych. <text:s/>NIERUCHOMOSCI GMINNE i WSPÓŁWŁASNE</text:p>
          </table:table-cell>
          <table:covered-table-cell table:number-columns-repeated="12" table:style-name="ce6"/>
          <table:table-cell/>
          <table:table-cell table:style-name="ce38"/>
          <table:table-cell table:style-name="ce1"/>
          <table:table-cell table:number-columns-repeated="2"/>
          <table:table-cell table:style-name="ce1" table:number-columns-repeated="237"/>
        </table:table-row>
        <table:table-header-rows>
          <table:table-row table:style-name="ro2">
            <table:table-cell table:style-name="ce2" office:value-type="string" table:number-columns-spanned="1" table:number-rows-spanned="3">
              <text:p>Lp.</text:p>
            </table:table-cell>
            <table:table-cell table:style-name="ce7" office:value-type="string" table:number-columns-spanned="1" table:number-rows-spanned="3">
              <text:p>Adres</text:p>
            </table:table-cell>
            <table:table-cell table:style-name="ce13" office:value-type="string" table:number-columns-spanned="5" table:number-rows-spanned="1">
              <text:p>Ilość pojemników</text:p>
            </table:table-cell>
            <table:covered-table-cell table:number-columns-repeated="4" table:style-name="ce13"/>
            <table:table-cell table:style-name="ce23" office:value-type="string" table:number-columns-spanned="6" table:number-rows-spanned="1">
              <text:p>Wynikowa ilość w okresie tygodnia</text:p>
            </table:table-cell>
            <table:covered-table-cell table:number-columns-repeated="5" table:style-name="ce23"/>
            <table:table-cell table:style-name="ce33" office:value-type="string" table:number-columns-spanned="1" table:number-rows-spanned="3">
              <text:p>Razem</text:p>
            </table:table-cell>
            <table:table-cell/>
            <table:table-cell table:style-name="ce38"/>
            <table:table-cell table:style-name="ce1"/>
            <table:table-cell table:number-columns-repeated="2"/>
            <table:table-cell table:style-name="ce1" table:number-columns-repeated="237"/>
          </table:table-row>
          <table:table-row table:style-name="ro3">
            <table:covered-table-cell table:style-name="ce2"/>
            <table:covered-table-cell table:style-name="ce7"/>
            <table:table-cell table:style-name="ce14" office:value-type="string">
              <text:p>D</text:p>
            </table:table-cell>
            <table:table-cell table:style-name="ce2" office:value-type="string">
              <text:p>C</text:p>
            </table:table-cell>
            <table:table-cell table:style-name="ce2" office:value-type="string">
              <text:p>M</text:p>
            </table:table-cell>
            <table:table-cell table:style-name="ce2" office:value-type="string">
              <text:p>K</text:p>
            </table:table-cell>
            <table:table-cell table:style-name="ce2" office:value-type="string">
              <text:p>P</text:p>
            </table:table-cell>
            <table:table-cell table:style-name="ce23" office:value-type="string" table:number-columns-spanned="1" table:number-rows-spanned="2">
              <text:p>Pn</text:p>
            </table:table-cell>
            <table:table-cell table:style-name="ce28" office:value-type="string" table:number-columns-spanned="1" table:number-rows-spanned="2">
              <text:p>Wt</text:p>
            </table:table-cell>
            <table:table-cell table:style-name="ce23" office:value-type="string" table:number-columns-spanned="1" table:number-rows-spanned="2">
              <text:p>Śr</text:p>
            </table:table-cell>
            <table:table-cell table:style-name="ce23" office:value-type="string" table:number-columns-spanned="1" table:number-rows-spanned="2">
              <text:p>Cz</text:p>
            </table:table-cell>
            <table:table-cell table:style-name="ce28" office:value-type="string" table:number-columns-spanned="1" table:number-rows-spanned="2">
              <text:p>Pt</text:p>
            </table:table-cell>
            <table:table-cell table:style-name="ce23" office:value-type="string" table:number-columns-spanned="1" table:number-rows-spanned="2">
              <text:p>So</text:p>
            </table:table-cell>
            <table:covered-table-cell table:style-name="ce33"/>
            <table:table-cell/>
            <table:table-cell table:style-name="ce38"/>
            <table:table-cell table:style-name="ce1"/>
            <table:table-cell table:number-columns-repeated="2"/>
            <table:table-cell table:style-name="ce1" table:number-columns-repeated="237"/>
          </table:table-row>
          <table:table-row table:style-name="ro4">
            <table:covered-table-cell table:style-name="ce2"/>
            <table:covered-table-cell table:style-name="ce7"/>
            <table:table-cell table:style-name="ce14" office:value-type="float" office:value="1.1">
              <text:p>1,1</text:p>
            </table:table-cell>
            <table:table-cell table:style-name="ce2" office:value-type="float" office:value="0.77">
              <text:p>0,77</text:p>
            </table:table-cell>
            <table:table-cell table:style-name="ce2" office:value-type="string">
              <text:p>0,11/ 0,12</text:p>
            </table:table-cell>
            <table:table-cell table:style-name="ce21" office:value-type="string">
              <text:p>5/10</text:p>
            </table:table-cell>
            <table:table-cell table:style-name="ce2" office:value-type="float" office:value="0.24">
              <text:p>0,24</text:p>
            </table:table-cell>
            <table:covered-table-cell table:style-name="ce23"/>
            <table:covered-table-cell table:style-name="ce28"/>
            <table:covered-table-cell table:number-columns-repeated="2" table:style-name="ce23"/>
            <table:covered-table-cell table:style-name="ce28"/>
            <table:covered-table-cell table:style-name="ce23"/>
            <table:covered-table-cell table:style-name="ce33"/>
            <table:table-cell table:number-columns-repeated="5"/>
            <table:table-cell table:style-name="ce1" table:number-columns-repeated="237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Bankowa 022</text:p>
          </table:table-cell>
          <table:table-cell table:style-name="ce15"/>
          <table:table-cell table:style-name="ce3"/>
          <table:table-cell table:style-name="ce19"/>
          <table:table-cell table:style-name="ce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5:.M5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Bankowa 029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6:.M6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string">
            <text:p>Bednarska 006</text:p>
          </table:table-cell>
          <table:table-cell table:style-name="ce15"/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33">
            <text:p>0,33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7:.M7])" office:value-type="float" office:value="0.33">
            <text:p>0,33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string">
            <text:p>Bednarska 008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22">
            <text:p>0,22</text:p>
          </table:table-cell>
          <table:table-cell table:style-name="ce24"/>
          <table:table-cell table:style-name="ce25"/>
          <table:table-cell table:style-name="ce24" office:value-type="float" office:value="0.22">
            <text:p>0,22</text:p>
          </table:table-cell>
          <table:table-cell table:style-name="ce34" table:formula="oooc:=SUM([.H8:.M8])" office:value-type="float" office:value="0.44">
            <text:p>0,4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string">
            <text:p>Bednarska 01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9:.M9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9" office:value-type="string">
            <text:p>Bednarska 04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office:value-type="float" office:value="0">
            <text:p>0</text:p>
          </table:table-cell>
          <table:table-cell table:style-name="ce25"/>
          <table:table-cell/>
          <table:table-cell table:style-name="ce24"/>
          <table:table-cell table:style-name="ce34" table:formula="oooc:=SUM([.H10:.M10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0" office:value-type="string">
            <text:p>Błońska 003</text:p>
          </table:table-cell>
          <table:table-cell table:style-name="ce16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2">
            <text:p>0,22</text:p>
          </table:table-cell>
          <table:table-cell table:style-name="ce24"/>
          <table:table-cell table:style-name="ce34" table:formula="oooc:=SUM([.H11:.M11])" office:value-type="float" office:value="0.22">
            <text:p>0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0" office:value-type="string">
            <text:p>Bohdanowicza 002</text:p>
          </table:table-cell>
          <table:table-cell table:style-name="ce17" office:value-type="float" office:value="1">
            <text:p>1</text:p>
          </table:table-cell>
          <table:table-cell table:style-name="ce3" table:number-columns-repeated="4"/>
          <table:table-cell table:style-name="ce24" office:value-type="float" office:value="1.1">
            <text:p>1,1</text:p>
          </table:table-cell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2:.M12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string">
            <text:p>Braterska 007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3:.M13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0" office:value-type="string">
            <text:p>Braterska 014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2">
            <text:p>0,22</text:p>
          </table:table-cell>
          <table:table-cell table:style-name="ce24"/>
          <table:table-cell table:style-name="ce34" table:formula="oooc:=SUM([.H14:.M14])" office:value-type="float" office:value="0.22">
            <text:p>0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0" office:value-type="string">
            <text:p>Braterska 02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5:.M15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0" office:value-type="string">
            <text:p>Braterska 052</text:p>
          </table:table-cell>
          <table:table-cell table:style-name="ce15"/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24"/>
          <table:table-cell table:style-name="ce25" office:value-type="float" office:value="0.33">
            <text:p>0,33</text:p>
          </table:table-cell>
          <table:table-cell table:style-name="ce24" table:number-columns-repeated="2"/>
          <table:table-cell table:style-name="ce25" office:value-type="float" office:value="0.33">
            <text:p>0,33</text:p>
          </table:table-cell>
          <table:table-cell table:style-name="ce24"/>
          <table:table-cell table:style-name="ce34" table:formula="oooc:=SUM([.H16:.M16])" office:value-type="float" office:value="0.66">
            <text:p>0,6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Browarna 010</text:p>
          </table:table-cell>
          <table:table-cell table:style-name="ce15"/>
          <table:table-cell table:style-name="ce3"/>
          <table:table-cell table:style-name="ce19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11">
            <text:p>0,11</text:p>
          </table:table-cell>
          <table:table-cell table:style-name="ce25" table:number-columns-repeated="2"/>
          <table:table-cell table:style-name="ce24"/>
          <table:table-cell table:style-name="ce34" table:formula="oooc:=SUM([.H17:.M17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9" office:value-type="string">
            <text:p>Browarna 012 <text:s/>co 2 tygodnie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06">
            <text:p>0,06</text:p>
          </table:table-cell>
          <table:table-cell table:style-name="ce25" table:number-columns-repeated="2"/>
          <table:table-cell table:style-name="ce24"/>
          <table:table-cell table:style-name="ce34" office:value-type="float" office:value="0.055">
            <text:p>0,0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string">
            <text:p>Ceramiczna 004a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5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19:.M19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Ciasna 001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/>
          <table:table-cell table:style-name="ce25" office:value-type="float" office:value="0.22">
            <text:p>0,22</text:p>
          </table:table-cell>
          <table:table-cell table:style-name="ce25"/>
          <table:table-cell table:style-name="ce24"/>
          <table:table-cell table:style-name="ce34" table:formula="oooc:=SUM([.H20:.M20])" office:value-type="float" office:value="0.22">
            <text:p>0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9" office:value-type="string">
            <text:p>Ciasna 010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5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21:.M21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9" office:value-type="string">
            <text:p>Ciasna 019a + Zaolziańska 49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 office:value-type="float" office:value="1.1">
            <text:p>1,1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34" table:formula="oooc:=SUM([.H22:.M22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0" office:value-type="string">
            <text:p>Cieszkowskiego 007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 office:value-type="float" office:value="1.1">
            <text:p>1,1</text:p>
          </table:table-cell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3:.M23])" office:value-type="float" office:value="3.3">
            <text:p>3,3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0" office:value-type="string">
            <text:p>Cieszyńska 003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 office:value-type="float" office:value="0.22">
            <text:p>0,22</text:p>
          </table:table-cell>
          <table:table-cell table:style-name="ce25"/>
          <table:table-cell table:style-name="ce24"/>
          <table:table-cell table:style-name="ce24" office:value-type="float" office:value="0.22">
            <text:p>0,22</text:p>
          </table:table-cell>
          <table:table-cell table:style-name="ce25"/>
          <table:table-cell table:style-name="ce24"/>
          <table:table-cell table:style-name="ce34" table:formula="oooc:=SUM([.H24:.M24])" office:value-type="float" office:value="0.44">
            <text:p>0,4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0" office:value-type="string">
            <text:p>Cieszyńska 007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 office:value-type="float" office:value="0.48">
            <text:p>0,48</text:p>
          </table:table-cell>
          <table:table-cell table:style-name="ce25"/>
          <table:table-cell table:style-name="ce24"/>
          <table:table-cell table:style-name="ce24" office:value-type="float" office:value="0.48">
            <text:p>0,48</text:p>
          </table:table-cell>
          <table:table-cell table:style-name="ce25"/>
          <table:table-cell table:style-name="ce24"/>
          <table:table-cell table:style-name="ce34" table:formula="oooc:=SUM([.H25:.M25])" office:value-type="float" office:value="0.96">
            <text:p>0,9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0" office:value-type="string">
            <text:p>Cieszyńska 012</text:p>
          </table:table-cell>
          <table:table-cell table:style-name="ce15" office:value-type="float" office:value="2">
            <text:p>2</text:p>
          </table:table-cell>
          <table:table-cell table:style-name="ce3" table:number-columns-repeated="4"/>
          <table:table-cell table:style-name="ce24"/>
          <table:table-cell table:style-name="ce25" office:value-type="float" office:value="2.2">
            <text:p>2,20</text:p>
          </table:table-cell>
          <table:table-cell table:style-name="ce24" table:number-columns-repeated="2"/>
          <table:table-cell table:style-name="ce25" office:value-type="float" office:value="2.2">
            <text:p>2,20</text:p>
          </table:table-cell>
          <table:table-cell table:style-name="ce24"/>
          <table:table-cell table:style-name="ce34" table:formula="oooc:=SUM([.H26:.M26])" office:value-type="float" office:value="4.4">
            <text:p>4,4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0" office:value-type="string">
            <text:p>Cieszyńska 043 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/>
          <table:table-cell table:style-name="ce24"/>
          <table:table-cell table:style-name="ce34" table:formula="oooc:=SUM([.H27:.M27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0" office:value-type="string">
            <text:p>Cieszyńska 045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8:.M28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0" office:value-type="string">
            <text:p>Cieszyńska 047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9:.M29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0" office:value-type="string">
            <text:p>Czackiego 001a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30:.M30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0" office:value-type="string">
            <text:p>Czackiego 003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31:.M31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0" office:value-type="string">
            <text:p>Czackiego 011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/>
          <table:table-cell table:style-name="ce24" office:value-type="float" office:value="0.11">
            <text:p>0,11</text:p>
          </table:table-cell>
          <table:table-cell table:style-name="ce25"/>
          <table:table-cell table:style-name="ce24"/>
          <table:table-cell table:style-name="ce34" table:formula="oooc:=SUM([.H32:.M32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0" office:value-type="string">
            <text:p>Czackiego 012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 office:value-type="float" office:value="0.48">
            <text:p>0,48</text:p>
          </table:table-cell>
          <table:table-cell table:style-name="ce25"/>
          <table:table-cell table:style-name="ce24"/>
          <table:table-cell table:style-name="ce24" office:value-type="float" office:value="0.48">
            <text:p>0,48</text:p>
          </table:table-cell>
          <table:table-cell table:style-name="ce25"/>
          <table:table-cell table:style-name="ce24"/>
          <table:table-cell table:style-name="ce34" table:formula="oooc:=SUM([.H33:.M33])" office:value-type="float" office:value="0.96">
            <text:p>0,9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0" office:value-type="string">
            <text:p>Czerwona 002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34:.M34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10" office:value-type="string">
            <text:p>Czerwona 00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35:.M35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0" office:value-type="string">
            <text:p>Doroty 00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 office:value-type="float" office:value="1.1">
            <text:p>1,1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1.1">
            <text:p>1,1</text:p>
          </table:table-cell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36:.M36])" office:value-type="float" office:value="3.3">
            <text:p>3,3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9" office:value-type="string">
            <text:p>Dynowska 003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/>
          <table:table-cell table:style-name="ce24" office:value-type="float" office:value="0.11">
            <text:p>0,11</text:p>
          </table:table-cell>
          <table:table-cell table:style-name="ce25"/>
          <table:table-cell table:style-name="ce24"/>
          <table:table-cell table:style-name="ce34" table:formula="oooc:=SUM([.H37:.M37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0" office:value-type="string">
            <text:p>Felsztyńskiego 013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38:.M38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0" office:value-type="string">
            <text:p>Felsztyńskiego 01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39:.M39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0" office:value-type="string">
            <text:p>Felsztyńskiego 018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40:.M40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0" office:value-type="string">
            <text:p>Felsztyńskiego 02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41:.M41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0" office:value-type="string">
            <text:p>Felsztyńskiego 032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42:.M42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0" office:value-type="string">
            <text:p>Felsztyńskiego 034a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43:.M43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10" office:value-type="string">
            <text:p>Flatta Oskara 010 </text:p>
          </table:table-cell>
          <table:table-cell table:style-name="ce18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44:.M44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0" office:value-type="string">
            <text:p>Flatta Oskara 014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45:.M45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0" office:value-type="string">
            <text:p>Granitowa 001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25" table:number-columns-repeated="2"/>
          <table:table-cell table:style-name="ce24"/>
          <table:table-cell table:style-name="ce34" table:formula="oooc:=SUM([.H46:.M46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0" office:value-type="string">
            <text:p>Jasień 016/018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47:.M47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10" office:value-type="string">
            <text:p>Karpacka 010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24" office:value-type="float" office:value="0.46">
            <text:p>0,46</text:p>
          </table:table-cell>
          <table:table-cell table:style-name="ce25"/>
          <table:table-cell table:style-name="ce24"/>
          <table:table-cell table:style-name="ce25" office:value-type="float" office:value="0.46">
            <text:p>0,46</text:p>
          </table:table-cell>
          <table:table-cell table:style-name="ce25"/>
          <table:table-cell table:style-name="ce24"/>
          <table:table-cell table:style-name="ce34" table:formula="oooc:=SUM([.H48:.M48])" office:value-type="float" office:value="0.92">
            <text:p>0,9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0" office:value-type="string">
            <text:p>Karpacka 012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25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49:.M49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9" office:value-type="string">
            <text:p>Korzeniowskiego 015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50:.M50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9" office:value-type="string">
            <text:p>Korzeniowskiego 016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 office:value-type="float" office:value="0.11">
            <text:p>0,11</text:p>
          </table:table-cell>
          <table:table-cell table:style-name="ce25"/>
          <table:table-cell table:style-name="ce24"/>
          <table:table-cell table:style-name="ce24" office:value-type="float" office:value="0.11">
            <text:p>0,11</text:p>
          </table:table-cell>
          <table:table-cell table:style-name="ce25"/>
          <table:table-cell table:style-name="ce24" office:value-type="float" office:value="0.11">
            <text:p>0,11</text:p>
          </table:table-cell>
          <table:table-cell table:style-name="ce34" table:formula="oooc:=SUM([.H51:.M51])" office:value-type="float" office:value="0.33">
            <text:p>0,33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9" office:value-type="string">
            <text:p>Korzeniowskiego 021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48">
            <text:p>0,48</text:p>
          </table:table-cell>
          <table:table-cell table:style-name="ce25"/>
          <table:table-cell table:style-name="ce24"/>
          <table:table-cell table:style-name="ce34" table:formula="oooc:=SUM([.H52:.M52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9" office:value-type="string">
            <text:p>Korzeniowskiego 032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53:.M53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0" office:value-type="string">
            <text:p>Korzeniowskiego 036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/>
          <table:table-cell table:style-name="ce27" office:value-type="float" office:value="0.48">
            <text:p>0,48</text:p>
          </table:table-cell>
          <table:table-cell table:style-name="ce25"/>
          <table:table-cell table:style-name="ce24"/>
          <table:table-cell table:style-name="ce34" table:formula="oooc:=SUM([.H54:.M54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10" office:value-type="string">
            <text:p>Krakusa 00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 office:value-type="float" office:value="1.1">
            <text:p>1,1</text:p>
          </table:table-cell>
          <table:table-cell table:style-name="ce34" table:formula="oooc:=SUM([.H55:.M55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10" office:value-type="string">
            <text:p>Krakusa 01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56:.M56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10" office:value-type="string">
            <text:p>Krakusa 016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 office:value-type="float" office:value="0.48">
            <text:p>0,48</text:p>
          </table:table-cell>
          <table:table-cell table:style-name="ce25" table:number-columns-repeated="2"/>
          <table:table-cell table:style-name="ce24"/>
          <table:table-cell table:style-name="ce34" table:formula="oooc:=SUM([.H57:.M57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0" office:value-type="string">
            <text:p>Krakusa 032</text:p>
          </table:table-cell>
          <table:table-cell table:style-name="ce16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 office:value-type="float" office:value="0.48">
            <text:p>0,48</text:p>
          </table:table-cell>
          <table:table-cell table:style-name="ce25" table:number-columns-repeated="2"/>
          <table:table-cell table:style-name="ce24"/>
          <table:table-cell table:style-name="ce34" table:formula="oooc:=SUM([.H58:.M58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0" office:value-type="string">
            <text:p>Krasickiego 003 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34" table:formula="oooc:=SUM([.H59:.M59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0" office:value-type="string">
            <text:p>Krasickiego 004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 office:value-type="float" office:value="0.48">
            <text:p>0,48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60:.M60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0" office:value-type="string">
            <text:p>Krasickiego 008 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61:.M61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0" office:value-type="string">
            <text:p>Krasickiego Janka 010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 office:value-type="float" office:value="0.48">
            <text:p>0,48</text:p>
          </table:table-cell>
          <table:table-cell table:style-name="ce24"/>
          <table:table-cell table:style-name="ce25"/>
          <table:table-cell table:style-name="ce24" office:value-type="float" office:value="0.48">
            <text:p>0,48</text:p>
          </table:table-cell>
          <table:table-cell table:style-name="ce34" table:formula="oooc:=SUM([.H62:.M62])" office:value-type="float" office:value="0.96">
            <text:p>0,9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9" office:value-type="string">
            <text:p>Krośnieńska 005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63:.M63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9" office:value-type="string">
            <text:p>Krośnieńska 008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64:.M64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9" office:value-type="string">
            <text:p>Krośnieńska 009 </text:p>
          </table:table-cell>
          <table:table-cell table:style-name="ce15" office:value-type="float" office:value="0">
            <text:p>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11">
            <text:p>0,11</text:p>
          </table:table-cell>
          <table:table-cell table:style-name="ce25" table:number-columns-repeated="2"/>
          <table:table-cell table:style-name="ce24"/>
          <table:table-cell table:style-name="ce34" table:formula="oooc:=SUM([.H65:.M65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10" office:value-type="string">
            <text:p>Krucza 00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66:.M66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10" office:value-type="string">
            <text:p>Krucza 005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table:number-columns-repeated="2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67:.M67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10" office:value-type="string">
            <text:p>Krucza 009</text:p>
          </table:table-cell>
          <table:table-cell table:style-name="ce15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68:.M68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0" office:value-type="string">
            <text:p>Krucza 018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69:.M69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10" office:value-type="string">
            <text:p>Krucza 019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34" table:formula="oooc:=SUM([.H70:.M70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10" office:value-type="string">
            <text:p>Krucza 033</text:p>
          </table:table-cell>
          <table:table-cell table:style-name="ce17"/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22"/>
          <table:table-cell table:style-name="ce24" office:value-type="float" office:value="0.22">
            <text:p>0,22</text:p>
          </table:table-cell>
          <table:table-cell table:style-name="ce25"/>
          <table:table-cell table:style-name="ce25" office:value-type="float" office:value="0.22">
            <text:p>0,22</text:p>
          </table:table-cell>
          <table:table-cell table:style-name="ce24"/>
          <table:table-cell table:style-name="ce25" office:value-type="float" office:value="0.22">
            <text:p>0,22</text:p>
          </table:table-cell>
          <table:table-cell table:style-name="ce24"/>
          <table:table-cell table:style-name="ce34" table:formula="oooc:=SUM([.H71:.M71])" office:value-type="float" office:value="0.66">
            <text:p>0,6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0" office:value-type="string">
            <text:p>Krucza 035</text:p>
          </table:table-cell>
          <table:table-cell table:style-name="ce18"/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22"/>
          <table:table-cell table:style-name="ce24" office:value-type="float" office:value="0.22">
            <text:p>0,22</text:p>
          </table:table-cell>
          <table:table-cell table:style-name="ce25"/>
          <table:table-cell table:style-name="ce25" office:value-type="float" office:value="0.22">
            <text:p>0,22</text:p>
          </table:table-cell>
          <table:table-cell table:style-name="ce24"/>
          <table:table-cell table:style-name="ce25" office:value-type="float" office:value="0.22">
            <text:p>0,22</text:p>
          </table:table-cell>
          <table:table-cell table:style-name="ce24"/>
          <table:table-cell table:style-name="ce34" table:formula="oooc:=SUM([.H72:.M72])" office:value-type="float" office:value="0.66">
            <text:p>0,6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10" office:value-type="string">
            <text:p>Krucza 25;28;29;30;31</text:p>
          </table:table-cell>
          <table:table-cell table:style-name="ce19" office:value-type="float" office:value="4">
            <text:p>4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table:number-columns-repeated="2"/>
          <table:table-cell table:style-name="ce24"/>
          <table:table-cell table:style-name="ce25" office:value-type="float" office:value="4.4">
            <text:p>4,40</text:p>
          </table:table-cell>
          <table:table-cell table:style-name="ce24"/>
          <table:table-cell table:style-name="ce34" table:formula="oooc:=SUM([.H73:.M73])" office:value-type="float" office:value="4.4">
            <text:p>4,4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10" office:value-type="string">
            <text:p>Lokatorska 01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74:.M74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10" office:value-type="string">
            <text:p>Lokatorska 022 co 2 tyg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12">
            <text:p>0,12</text:p>
          </table:table-cell>
          <table:table-cell table:style-name="ce25" table:number-columns-repeated="2"/>
          <table:table-cell table:style-name="ce24"/>
          <table:table-cell table:style-name="ce34" table:formula="oooc:=SUM([.H75:.M75])" office:value-type="float" office:value="0.12">
            <text:p>0,1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10" office:value-type="string">
            <text:p>Łączna 005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4" office:value-type="float" office:value="0.11">
            <text:p>0,11</text:p>
          </table:table-cell>
          <table:table-cell table:style-name="ce25"/>
          <table:table-cell table:style-name="ce25" office:value-type="float" office:value="0.11">
            <text:p>0,11</text:p>
          </table:table-cell>
          <table:table-cell table:style-name="ce24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76:.M76])" office:value-type="float" office:value="0.33">
            <text:p>0,33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10" office:value-type="string">
            <text:p>Łączna 006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4" office:value-type="float" office:value="0.11">
            <text:p>0,11</text:p>
          </table:table-cell>
          <table:table-cell table:style-name="ce25"/>
          <table:table-cell table:style-name="ce25" office:value-type="float" office:value="0.11">
            <text:p>0,11</text:p>
          </table:table-cell>
          <table:table-cell table:style-name="ce24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77:.M77])" office:value-type="float" office:value="0.33">
            <text:p>0,33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10" office:value-type="string">
            <text:p>Łączna 013</text:p>
          </table:table-cell>
          <table:table-cell table:style-name="ce15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2"/>
          <table:table-cell table:style-name="ce24"/>
          <table:table-cell table:style-name="ce25"/>
          <table:table-cell table:style-name="ce25" office:value-type="float" office:value="0.77">
            <text:p>0,77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78:.M78])" office:value-type="float" office:value="0.77">
            <text:p>0,77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10" office:value-type="string">
            <text:p>Niemcewicza 015</text:p>
          </table:table-cell>
          <table:table-cell table:style-name="ce15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79:.M79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9" office:value-type="string">
            <text:p>Obwodowa 010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 office:value-type="float" office:value="0.11">
            <text:p>0,11</text:p>
          </table:table-cell>
          <table:table-cell table:style-name="ce25"/>
          <table:table-cell table:style-name="ce24"/>
          <table:table-cell table:style-name="ce25" table:number-columns-repeated="2"/>
          <table:table-cell table:style-name="ce24"/>
          <table:table-cell table:style-name="ce34" table:formula="oooc:=SUM([.H80:.M80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10" office:value-type="string">
            <text:p>Ordona Juliusza 003 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81:.M81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10" office:value-type="string">
            <text:p>Pabianicka 001</text:p>
          </table:table-cell>
          <table:table-cell table:style-name="ce15" office:value-type="float" office:value="2">
            <text:p>2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2.2">
            <text:p>2,2</text:p>
          </table:table-cell>
          <table:table-cell table:style-name="ce24"/>
          <table:table-cell table:style-name="ce25"/>
          <table:table-cell table:style-name="ce24" office:value-type="float" office:value="2.2">
            <text:p>2,2</text:p>
          </table:table-cell>
          <table:table-cell table:style-name="ce34" table:formula="oooc:=SUM([.H82:.M82])" office:value-type="float" office:value="4.4">
            <text:p>4,4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10" office:value-type="string">
            <text:p>Pabianicka 001a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11">
            <text:p>0,1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83:.M83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10" office:value-type="string">
            <text:p>Pabianicka 00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84:.M84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10" office:value-type="string">
            <text:p>Pabianicka 02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34" table:formula="oooc:=SUM([.H85:.M85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10" office:value-type="string">
            <text:p>Pabianicka 040 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86:.M86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10" office:value-type="string">
            <text:p>Pabianicka 055 <text:s/>1 X w m-cu x 25%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8">
            <text:p>0,28</text:p>
          </table:table-cell>
          <table:table-cell table:style-name="ce24"/>
          <table:table-cell table:style-name="ce34" table:formula="oooc:=SUM([.H87:.M87])" office:value-type="float" office:value="0.28">
            <text:p>0,2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10" office:value-type="string">
            <text:p>Pabianicka 05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88:.M88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9" office:value-type="string">
            <text:p>Pabianicka 080b, 082b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34" table:formula="oooc:=SUM([.H89:.M89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9" office:value-type="string">
            <text:p>Paderewskiego 006</text:p>
          </table:table-cell>
          <table:table-cell table:style-name="ce15" office:value-type="float" office:value="2">
            <text:p>2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2.2">
            <text:p>2,2</text:p>
          </table:table-cell>
          <table:table-cell table:style-name="ce24"/>
          <table:table-cell table:style-name="ce25"/>
          <table:table-cell table:style-name="ce24" office:value-type="float" office:value="2.2">
            <text:p>2,2</text:p>
          </table:table-cell>
          <table:table-cell table:style-name="ce34" table:formula="oooc:=SUM([.H90:.M90])" office:value-type="float" office:value="4.4">
            <text:p>4,4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9" office:value-type="string">
            <text:p>Paderewskiego 007a; 011; 011a</text:p>
          </table:table-cell>
          <table:table-cell table:style-name="ce15"/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4"/>
          <table:table-cell table:style-name="ce25"/>
          <table:table-cell table:style-name="ce24" office:value-type="float" office:value="10">
            <text:p>10</text:p>
          </table:table-cell>
          <table:table-cell table:style-name="ce25" table:number-columns-repeated="2"/>
          <table:table-cell table:style-name="ce24"/>
          <table:table-cell table:style-name="ce34" table:formula="oooc:=SUM([.H91:.M91])" office:value-type="float" office:value="10">
            <text:p>10,0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9" office:value-type="string">
            <text:p>Paderewskiego 01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34" table:formula="oooc:=SUM([.H92:.M92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10" office:value-type="string">
            <text:p>Paderewskiego 041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93:.M93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10" office:value-type="string">
            <text:p>Paderewskiego 057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5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94:.M94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10" office:value-type="string">
            <text:p>Paderewskiego 065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5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95:.M95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10" office:value-type="string">
            <text:p>Paderewskiego 071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/>
          <table:table-cell table:style-name="ce25" office:value-type="float" office:value="0.12">
            <text:p>0,12</text:p>
          </table:table-cell>
          <table:table-cell table:style-name="ce25"/>
          <table:table-cell table:style-name="ce24"/>
          <table:table-cell table:style-name="ce34" table:formula="oooc:=SUM([.H96:.M96])" office:value-type="float" office:value="0.12">
            <text:p>0,1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10" office:value-type="string">
            <text:p>Paderewskiego 081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25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97:.M97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10" office:value-type="string">
            <text:p>Paderewskiego 083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/>
          <table:table-cell table:style-name="ce25" office:value-type="float" office:value="0.48">
            <text:p>0,48</text:p>
          </table:table-cell>
          <table:table-cell table:style-name="ce25"/>
          <table:table-cell table:style-name="ce24"/>
          <table:table-cell table:style-name="ce34" table:formula="oooc:=SUM([.H98:.M98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10" office:value-type="string">
            <text:p>Piaseczna 017</text:p>
          </table:table-cell>
          <table:table-cell table:style-name="ce19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 office:value-type="float" office:value="0.24">
            <text:p>0,24</text:p>
          </table:table-cell>
          <table:table-cell table:style-name="ce1"/>
          <table:table-cell table:style-name="ce24"/>
          <table:table-cell table:style-name="ce25" office:value-type="float" office:value="0.24">
            <text:p>0,24</text:p>
          </table:table-cell>
          <table:table-cell table:style-name="ce1"/>
          <table:table-cell table:style-name="ce34" table:formula="oooc:=SUM([.H99:.M99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10" office:value-type="string">
            <text:p>Piaseczna 019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 office:value-type="float" office:value="2">
            <text:p>2</text:p>
          </table:table-cell>
          <table:table-cell table:style-name="ce24"/>
          <table:table-cell table:style-name="ce25"/>
          <table:table-cell table:style-name="ce25" office:value-type="float" office:value="1.58">
            <text:p>1,58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00:.M100])" office:value-type="float" office:value="1.58">
            <text:p>1,5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10" office:value-type="string">
            <text:p>Piaseczna 02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01:.M101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10" office:value-type="string">
            <text:p>Piaseczna 028</text:p>
          </table:table-cell>
          <table:table-cell table:style-name="ce15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02:.M102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10" office:value-type="string">
            <text:p>Piasta 011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03:.M103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10" office:value-type="string">
            <text:p>Piasta 01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19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04:.M104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10" office:value-type="string">
            <text:p>Piasta 017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05:.M105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10" office:value-type="string">
            <text:p>Piasta 021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 office:value-type="float" office:value="0.11">
            <text:p>0,11</text:p>
          </table:table-cell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06:.M106])" office:value-type="float" office:value="0.22">
            <text:p>0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10" office:value-type="string">
            <text:p>Piasta 022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 office:value-type="float" office:value="0.11">
            <text:p>0,11</text:p>
          </table:table-cell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07:.M107])" office:value-type="float" office:value="0.22">
            <text:p>0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10" office:value-type="string">
            <text:p>Piasta 035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08:.M108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10" office:value-type="string">
            <text:p>Piasta 037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09:.M109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10" office:value-type="string">
            <text:p>Piasta 039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 office:value-type="float" office:value="0.48">
            <text:p>0,48</text:p>
          </table:table-cell>
          <table:table-cell table:style-name="ce24" table:number-columns-repeated="2"/>
          <table:table-cell table:style-name="ce25" office:value-type="float" office:value="0.48">
            <text:p>0,48</text:p>
          </table:table-cell>
          <table:table-cell table:style-name="ce24"/>
          <table:table-cell table:style-name="ce34" table:formula="oooc:=SUM([.H110:.M110])" office:value-type="float" office:value="0.96">
            <text:p>0,9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0" office:value-type="string">
            <text:p>Piasta 040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11:.M111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0" office:value-type="string">
            <text:p>Piękna 015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12:.M112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0" office:value-type="string">
            <text:p>Piękna 017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13:.M113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10" office:value-type="string">
            <text:p>Piękna 021 co 2 tygodnie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12">
            <text:p>0,12</text:p>
          </table:table-cell>
          <table:table-cell table:style-name="ce24"/>
          <table:table-cell table:style-name="ce34" table:formula="oooc:=SUM([.H114:.M114])" office:value-type="float" office:value="0.12">
            <text:p>0,1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10" office:value-type="string">
            <text:p>Piękna 022a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15:.M115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10" office:value-type="string">
            <text:p>Piękna 03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16:.M116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10" office:value-type="string">
            <text:p>Piękna 054/056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48">
            <text:p>0,48</text:p>
          </table:table-cell>
          <table:table-cell table:style-name="ce24"/>
          <table:table-cell table:style-name="ce34" table:formula="oooc:=SUM([.H117:.M117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10" office:value-type="string">
            <text:p>Piotrkowska 272a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18:.M118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10" office:value-type="string">
            <text:p>Piotrkowska 274 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19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19:.M119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10" office:value-type="string">
            <text:p>Piotrkowska 278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20:.M120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10" office:value-type="string">
            <text:p>Piotrkowska 289 co 2tyg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12">
            <text:p>0,12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21:.M121])" office:value-type="float" office:value="0.12">
            <text:p>0,1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10" office:value-type="string">
            <text:p>Piotrkowska 307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22:.M122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19">
            <text:p>119</text:p>
          </table:table-cell>
          <table:table-cell table:style-name="ce10" office:value-type="string">
            <text:p>Politechniki Al. 01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23:.M123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10" office:value-type="string">
            <text:p>Politechniki Al. 019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24:.M124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1">
            <text:p>121</text:p>
          </table:table-cell>
          <table:table-cell table:style-name="ce10" office:value-type="string">
            <text:p>Politechniki Al. 02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25:.M125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10" office:value-type="string">
            <text:p>Politechniki Al. 028</text:p>
          </table:table-cell>
          <table:table-cell table:style-name="ce19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26:.M126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10" office:value-type="string">
            <text:p>Politechniki Al. 034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27:.M127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10" office:value-type="string">
            <text:p>Przechodnia 044a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28:.M128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10" office:value-type="string">
            <text:p>Przybyszewskiego 00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 office:value-type="float" office:value="1.34">
            <text:p>1,34</text:p>
          </table:table-cell>
          <table:table-cell table:style-name="ce25"/>
          <table:table-cell table:style-name="ce24"/>
          <table:table-cell table:style-name="ce25" office:value-type="float" office:value="1.34">
            <text:p>1,34</text:p>
          </table:table-cell>
          <table:table-cell table:style-name="ce24"/>
          <table:table-cell table:style-name="ce34" table:formula="oooc:=SUM([.H129:.M129])" office:value-type="float" office:value="2.68">
            <text:p>2,6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6">
            <text:p>126</text:p>
          </table:table-cell>
          <table:table-cell table:style-name="ce10" office:value-type="string">
            <text:p>Przybyszewskiego 011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30:.M130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10" office:value-type="string">
            <text:p>Przyszkole 010 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31:.M131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10" office:value-type="string">
            <text:p>Przyszkole 028/03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19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32:.M132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10" office:value-type="string">
            <text:p>Rejtana 026</text:p>
          </table:table-cell>
          <table:table-cell table:style-name="ce19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 office:value-type="float" office:value="0.22">
            <text:p>0,22</text:p>
          </table:table-cell>
          <table:table-cell table:style-name="ce25"/>
          <table:table-cell table:style-name="ce24" office:value-type="float" office:value="0.22">
            <text:p>0,22</text:p>
          </table:table-cell>
          <table:table-cell table:style-name="ce24"/>
          <table:table-cell table:style-name="ce25" office:value-type="float" office:value="0.22">
            <text:p>0,22</text:p>
          </table:table-cell>
          <table:table-cell table:style-name="ce24"/>
          <table:table-cell table:style-name="ce34" table:formula="oooc:=SUM([.H133:.M133])" office:value-type="float" office:value="0.66">
            <text:p>0,6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10" office:value-type="string">
            <text:p>Rejtana 028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34:.M134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10" office:value-type="string">
            <text:p>Rogozińskiego 006a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35:.M135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10" office:value-type="string">
            <text:p>Różana 004</text:p>
          </table:table-cell>
          <table:table-cell table:style-name="ce15"/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24"/>
          <table:table-cell table:style-name="ce25" office:value-type="float" office:value="0.44">
            <text:p>0,44</text:p>
          </table:table-cell>
          <table:table-cell table:style-name="ce24" table:number-columns-repeated="2"/>
          <table:table-cell table:style-name="ce25" office:value-type="float" office:value="0.44">
            <text:p>0,44</text:p>
          </table:table-cell>
          <table:table-cell table:style-name="ce24"/>
          <table:table-cell table:style-name="ce34" table:formula="oooc:=SUM([.H136:.M136])" office:value-type="float" office:value="0.88">
            <text:p>0,8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10" office:value-type="string">
            <text:p>Różana 005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37:.M137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10" office:value-type="string">
            <text:p>Różana 010</text:p>
          </table:table-cell>
          <table:table-cell table:style-name="ce15" office:value-type="float" office:value="0">
            <text:p>0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 office:value-type="float" office:value="0.48">
            <text:p>0,48</text:p>
          </table:table-cell>
          <table:table-cell table:style-name="ce24" table:number-columns-repeated="2"/>
          <table:table-cell table:style-name="ce25" office:value-type="float" office:value="0.48">
            <text:p>0,48</text:p>
          </table:table-cell>
          <table:table-cell table:style-name="ce24"/>
          <table:table-cell table:style-name="ce34" table:formula="oooc:=SUM([.H138:.M138])" office:value-type="float" office:value="0.96">
            <text:p>0,9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10" office:value-type="string">
            <text:p>Różana 012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39:.M139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10" office:value-type="string">
            <text:p>Różyckiego 010</text:p>
          </table:table-cell>
          <table:table-cell table:style-name="ce15"/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24"/>
          <table:table-cell table:style-name="ce25" office:value-type="float" office:value="0.96">
            <text:p>0,96</text:p>
          </table:table-cell>
          <table:table-cell table:style-name="ce24" table:number-columns-repeated="2"/>
          <table:table-cell table:style-name="ce25" office:value-type="float" office:value="0.96">
            <text:p>0,96</text:p>
          </table:table-cell>
          <table:table-cell table:style-name="ce24"/>
          <table:table-cell table:style-name="ce34" table:formula="oooc:=SUM([.H140:.M140])" office:value-type="float" office:value="1.92">
            <text:p>1,9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10" office:value-type="string">
            <text:p>Różyckiego 021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 office:value-type="float" office:value="0.11">
            <text:p>0,11</text:p>
          </table:table-cell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41:.M141])" office:value-type="float" office:value="0.22">
            <text:p>0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10" office:value-type="string">
            <text:p>Rzgowska 002a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42:.M142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10" office:value-type="string">
            <text:p>Rzgowska 003</text:p>
          </table:table-cell>
          <table:table-cell table:style-name="ce15" office:value-type="float" office:value="2">
            <text:p>2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2.2">
            <text:p>2,20</text:p>
          </table:table-cell>
          <table:table-cell table:style-name="ce25"/>
          <table:table-cell table:style-name="ce24"/>
          <table:table-cell table:style-name="ce25" office:value-type="float" office:value="2.2">
            <text:p>2,20</text:p>
          </table:table-cell>
          <table:table-cell table:style-name="ce24"/>
          <table:table-cell table:style-name="ce34" table:formula="oooc:=SUM([.H143:.M143])" office:value-type="float" office:value="4.4">
            <text:p>4,4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0">
            <text:p>140</text:p>
          </table:table-cell>
          <table:table-cell table:style-name="ce10" office:value-type="string">
            <text:p>Rzgowska 014 co 2 tyg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0.55">
            <text:p>0,55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44:.M144])" office:value-type="float" office:value="0.55">
            <text:p>0,55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10" office:value-type="string">
            <text:p>Rzgowska 015</text:p>
          </table:table-cell>
          <table:table-cell table:style-name="ce15" office:value-type="float" office:value="2">
            <text:p>2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2.2">
            <text:p>2,20</text:p>
          </table:table-cell>
          <table:table-cell table:style-name="ce24"/>
          <table:table-cell table:style-name="ce25"/>
          <table:table-cell table:style-name="ce27"/>
          <table:table-cell table:style-name="ce34" table:formula="oooc:=SUM([.H145:.M145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10" office:value-type="string">
            <text:p>Rzgowska 017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22"/>
          <table:table-cell table:style-name="ce24"/>
          <table:table-cell table:style-name="ce25"/>
          <table:table-cell table:style-name="ce25" office:value-type="float" office:value="1.34">
            <text:p>1,3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46:.M146])" office:value-type="float" office:value="1.34">
            <text:p>1,3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10" office:value-type="string">
            <text:p>Rzgowska 02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34" table:formula="oooc:=SUM([.H147:.M147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10" office:value-type="string">
            <text:p>Rzgowska 021</text:p>
          </table:table-cell>
          <table:table-cell table:style-name="ce15"/>
          <table:table-cell table:style-name="ce3" table:number-columns-repeated="3"/>
          <table:table-cell table:style-name="ce22" office:value-type="float" office:value="2">
            <text:p>2</text:p>
          </table:table-cell>
          <table:table-cell table:style-name="ce24"/>
          <table:table-cell table:style-name="ce25"/>
          <table:table-cell table:style-name="ce25" office:value-type="float" office:value="0.48">
            <text:p>0,48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48:.M148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10" office:value-type="string">
            <text:p>Rzgowska 033a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49:.M149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10" office:value-type="string">
            <text:p>Rzgowska 035</text:p>
          </table:table-cell>
          <table:table-cell table:style-name="ce15" office:value-type="float" office:value="2">
            <text:p>2</text:p>
          </table:table-cell>
          <table:table-cell table:style-name="ce3" table:number-columns-repeated="4"/>
          <table:table-cell table:style-name="ce24" office:value-type="float" office:value="2.2">
            <text:p>2,2</text:p>
          </table:table-cell>
          <table:table-cell table:style-name="ce25"/>
          <table:table-cell table:style-name="ce24" office:value-type="float" office:value="2.2">
            <text:p>2,2</text:p>
          </table:table-cell>
          <table:table-cell table:style-name="ce24"/>
          <table:table-cell table:style-name="ce25"/>
          <table:table-cell table:style-name="ce24" office:value-type="float" office:value="2.2">
            <text:p>2,2</text:p>
          </table:table-cell>
          <table:table-cell table:style-name="ce34" table:formula="oooc:=SUM([.H150:.M150])" office:value-type="float" office:value="6.6">
            <text:p>6,6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10" office:value-type="string">
            <text:p>Rzgowska 037</text:p>
          </table:table-cell>
          <table:table-cell table:style-name="ce19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34" table:formula="oooc:=SUM([.H151:.M151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10" office:value-type="string">
            <text:p>Rzgowska 041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 office:value-type="float" office:value="1.1">
            <text:p>1,1</text:p>
          </table:table-cell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34" table:formula="oooc:=SUM([.H152:.M152])" office:value-type="float" office:value="3.3">
            <text:p>3,3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10" office:value-type="string">
            <text:p>Rzgowska 043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22">
            <text:p>0,22</text:p>
          </table:table-cell>
          <table:table-cell table:style-name="ce24"/>
          <table:table-cell table:style-name="ce25"/>
          <table:table-cell table:style-name="ce24" office:value-type="float" office:value="0.22">
            <text:p>0,22</text:p>
          </table:table-cell>
          <table:table-cell table:style-name="ce34" table:formula="oooc:=SUM([.H153:.M153])" office:value-type="float" office:value="0.44">
            <text:p>0,4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10" office:value-type="string">
            <text:p>Rzgowska 055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154:.M154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10" office:value-type="string">
            <text:p>Rzgowska 065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32"/>
          <table:table-cell table:style-name="ce25"/>
          <table:table-cell table:style-name="ce25" office:value-type="float" office:value="1.1">
            <text:p>1,10</text:p>
          </table:table-cell>
          <table:table-cell table:style-name="ce32"/>
          <table:table-cell table:style-name="ce34" table:formula="oooc:=SUM([.H155:.L155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2">
            <text:p>152</text:p>
          </table:table-cell>
          <table:table-cell table:style-name="ce10" office:value-type="string">
            <text:p>Rzgowska 067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56:.M156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10" office:value-type="string">
            <text:p>Rzgowska 069 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157:.M157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10" office:value-type="string">
            <text:p>Rzgowska 089</text:p>
          </table:table-cell>
          <table:table-cell table:style-name="ce15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24"/>
          <table:table-cell table:style-name="ce25"/>
          <table:table-cell table:style-name="ce24"/>
          <table:table-cell table:style-name="ce25" office:value-type="float" office:value="1.54">
            <text:p>1,54</text:p>
          </table:table-cell>
          <table:table-cell table:style-name="ce25"/>
          <table:table-cell table:style-name="ce24"/>
          <table:table-cell table:style-name="ce34" table:formula="oooc:=SUM([.H158:.M158])" office:value-type="float" office:value="1.54">
            <text:p>1,5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10" office:value-type="string">
            <text:p>Rzgowska 097 </text:p>
          </table:table-cell>
          <table:table-cell table:style-name="ce15"/>
          <table:table-cell table:style-name="ce3" table:number-columns-repeated="3"/>
          <table:table-cell table:style-name="ce19" office:value-type="float" office:value="2">
            <text:p>2</text:p>
          </table:table-cell>
          <table:table-cell table:style-name="ce24"/>
          <table:table-cell table:style-name="ce25"/>
          <table:table-cell table:style-name="ce24"/>
          <table:table-cell table:style-name="ce25" office:value-type="float" office:value="0.48">
            <text:p>0,48</text:p>
          </table:table-cell>
          <table:table-cell table:style-name="ce25"/>
          <table:table-cell table:style-name="ce24"/>
          <table:table-cell table:style-name="ce34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10" office:value-type="string">
            <text:p>Rzgowska 099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34" table:formula="oooc:=SUM([.H160:.M160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7">
            <text:p>157</text:p>
          </table:table-cell>
          <table:table-cell table:style-name="ce10" office:value-type="string">
            <text:p>Rzgowska 107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34" table:formula="oooc:=SUM([.H161:.M161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8">
            <text:p>158</text:p>
          </table:table-cell>
          <table:table-cell table:style-name="ce10" office:value-type="string">
            <text:p>Sanocka 006/008 </text:p>
          </table:table-cell>
          <table:table-cell table:style-name="ce19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162:.M162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10" office:value-type="string">
            <text:p>Skrzywana 02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63:.M163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10" office:value-type="string">
            <text:p>Sokola 009</text:p>
          </table:table-cell>
          <table:table-cell table:style-name="ce19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164:.M164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10" office:value-type="string">
            <text:p>Sokola 015 </text:p>
          </table:table-cell>
          <table:table-cell table:style-name="ce19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165:.M165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2">
            <text:p>162</text:p>
          </table:table-cell>
          <table:table-cell table:style-name="ce10" office:value-type="string">
            <text:p>Sokola 02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166:.M166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3">
            <text:p>163</text:p>
          </table:table-cell>
          <table:table-cell table:style-name="ce10" office:value-type="string">
            <text:p>Sosnowa 019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67:.M167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4">
            <text:p>164</text:p>
          </table:table-cell>
          <table:table-cell table:style-name="ce10" office:value-type="string">
            <text:p>Sosnowa 021,02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68:.M168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10" office:value-type="string">
            <text:p>Stocka 006 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22"/>
          <table:table-cell table:style-name="ce24"/>
          <table:table-cell table:style-name="ce25" office:value-type="float" office:value="0.22">
            <text:p>0,22</text:p>
          </table:table-cell>
          <table:table-cell table:style-name="ce25"/>
          <table:table-cell table:style-name="ce24"/>
          <table:table-cell table:style-name="ce25" office:value-type="float" office:value="0.22">
            <text:p>0,22</text:p>
          </table:table-cell>
          <table:table-cell table:style-name="ce24"/>
          <table:table-cell table:style-name="ce34" table:formula="oooc:=SUM([.H169:.M169])" office:value-type="float" office:value="0.44">
            <text:p>0,4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6">
            <text:p>166</text:p>
          </table:table-cell>
          <table:table-cell table:style-name="ce10" office:value-type="string">
            <text:p>Stocka 01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table:number-columns-repeated="2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170:.M170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7">
            <text:p>167</text:p>
          </table:table-cell>
          <table:table-cell table:style-name="ce10" office:value-type="string">
            <text:p>Szara 004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71:.M171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8">
            <text:p>168</text:p>
          </table:table-cell>
          <table:table-cell table:style-name="ce10" office:value-type="string">
            <text:p>Szara 005 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/>
          <table:table-cell table:style-name="ce24" office:value-type="float" office:value="0.11">
            <text:p>0,1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72:.M172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69">
            <text:p>169</text:p>
          </table:table-cell>
          <table:table-cell table:style-name="ce10" office:value-type="string">
            <text:p>Szara 010,012,012a,012b.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73:.M173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10" office:value-type="string">
            <text:p>Szara 018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74:.M174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9" office:value-type="string">
            <text:p>Szenwalda 015</text:p>
          </table:table-cell>
          <table:table-cell table:style-name="ce15"/>
          <table:table-cell table:style-name="ce3"/>
          <table:table-cell table:style-name="ce18"/>
          <table:table-cell table:style-name="ce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7"/>
          <table:table-cell table:style-name="ce24" office:value-type="float" office:value="0.24">
            <text:p>0,24</text:p>
          </table:table-cell>
          <table:table-cell table:style-name="ce31"/>
          <table:table-cell table:style-name="ce24"/>
          <table:table-cell table:style-name="ce34" table:formula="oooc:=SUM([.H175:.M175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2">
            <text:p>172</text:p>
          </table:table-cell>
          <table:table-cell table:style-name="ce10" office:value-type="string">
            <text:p>Szenwalda 017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176:.M176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3">
            <text:p>173</text:p>
          </table:table-cell>
          <table:table-cell table:style-name="ce10" office:value-type="string">
            <text:p>Szenwalda 023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24">
            <text:p>0,24</text:p>
          </table:table-cell>
          <table:table-cell table:style-name="ce25"/>
          <table:table-cell table:style-name="ce24"/>
          <table:table-cell table:style-name="ce34" table:formula="oooc:=SUM([.H177:.M177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4">
            <text:p>174</text:p>
          </table:table-cell>
          <table:table-cell table:style-name="ce10" office:value-type="string">
            <text:p>Szenwalda 031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/>
          <table:table-cell table:style-name="ce24" office:value-type="float" office:value="0.48">
            <text:p>0,48</text:p>
          </table:table-cell>
          <table:table-cell table:style-name="ce25"/>
          <table:table-cell table:style-name="ce24"/>
          <table:table-cell table:style-name="ce34" table:formula="oooc:=SUM([.H178:.M178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5">
            <text:p>175</text:p>
          </table:table-cell>
          <table:table-cell table:style-name="ce10" office:value-type="string">
            <text:p>Szymonowica 001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4"/>
          <table:table-cell table:style-name="ce25"/>
          <table:table-cell table:style-name="ce25" office:value-type="float" office:value="0.11">
            <text:p>0,11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79:.M179])" office:value-type="float" office:value="0.11">
            <text:p>0,11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6">
            <text:p>176</text:p>
          </table:table-cell>
          <table:table-cell table:style-name="ce10" office:value-type="string">
            <text:p>Szymonowica 001a </text:p>
          </table:table-cell>
          <table:table-cell table:style-name="ce15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80:.M180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10" office:value-type="string">
            <text:p>Szymonowica 00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1.34">
            <text:p>1,3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81:.M181])" office:value-type="float" office:value="1.34">
            <text:p>1,3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10" office:value-type="string">
            <text:p>Szymonowica 006 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19" office:value-type="float" office:value="2">
            <text:p>2</text:p>
          </table:table-cell>
          <table:table-cell table:style-name="ce24"/>
          <table:table-cell table:style-name="ce25"/>
          <table:table-cell table:style-name="ce25" office:value-type="float" office:value="0.6">
            <text:p>0,6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82:.M182])" office:value-type="float" office:value="0.6">
            <text:p>0,6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10" office:value-type="string">
            <text:p>Szymonowica 008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83:.M183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10" office:value-type="string">
            <text:p>Szymonowica 009</text:p>
          </table:table-cell>
          <table:table-cell table:style-name="ce15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84:.M184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1">
            <text:p>181</text:p>
          </table:table-cell>
          <table:table-cell table:style-name="ce10" office:value-type="string">
            <text:p>Szymonowica 020</text:p>
          </table:table-cell>
          <table:table-cell table:style-name="ce15"/>
          <table:table-cell table:style-name="ce3" table:number-columns-repeated="3"/>
          <table:table-cell table:style-name="ce22" office:value-type="float" office:value="2">
            <text:p>2</text:p>
          </table:table-cell>
          <table:table-cell table:style-name="ce24"/>
          <table:table-cell table:style-name="ce25"/>
          <table:table-cell table:style-name="ce25" office:value-type="float" office:value="0.48">
            <text:p>0,48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85:.M185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10" office:value-type="string">
            <text:p>Tuszyńska 018</text:p>
          </table:table-cell>
          <table:table-cell table:style-name="ce15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24">
            <text:p>0,24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86:.M186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10" office:value-type="string">
            <text:p>Tuszyńska 069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34" table:formula="oooc:=SUM([.H187:.M187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10" office:value-type="string">
            <text:p>Wieniawskiego 004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24"/>
          <table:table-cell table:style-name="ce25" office:value-type="float" office:value="0.11">
            <text:p>0,11</text:p>
          </table:table-cell>
          <table:table-cell table:style-name="ce24" table:number-columns-repeated="2"/>
          <table:table-cell table:style-name="ce25" office:value-type="float" office:value="0.11">
            <text:p>0,11</text:p>
          </table:table-cell>
          <table:table-cell table:style-name="ce24"/>
          <table:table-cell table:style-name="ce34" table:formula="oooc:=SUM([.H188:.M188])" office:value-type="float" office:value="0.22">
            <text:p>0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5">
            <text:p>185</text:p>
          </table:table-cell>
          <table:table-cell table:style-name="ce10" office:value-type="string">
            <text:p>Wieniawskiego 010 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 office:value-type="float" office:value="0.24">
            <text:p>0,24</text:p>
          </table:table-cell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89:.M189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10" office:value-type="string">
            <text:p>Wieniawskiego 016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190:.M190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7">
            <text:p>187</text:p>
          </table:table-cell>
          <table:table-cell table:style-name="ce9" office:value-type="string">
            <text:p>Wiwulskiego 015 <text:s/>Zaolziańska 035,037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 office:value-type="float" office:value="1.34">
            <text:p>1,34</text:p>
          </table:table-cell>
          <table:table-cell table:style-name="ce25"/>
          <table:table-cell table:style-name="ce24"/>
          <table:table-cell table:style-name="ce25" office:value-type="float" office:value="1.34">
            <text:p>1,34</text:p>
          </table:table-cell>
          <table:table-cell table:style-name="ce25"/>
          <table:table-cell table:style-name="ce24"/>
          <table:table-cell table:style-name="ce34" table:formula="oooc:=SUM([.H191:.M191])" office:value-type="float" office:value="2.68">
            <text:p>2,6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8">
            <text:p>188</text:p>
          </table:table-cell>
          <table:table-cell table:style-name="ce10" office:value-type="string">
            <text:p>Wójtowska <text:s/>025</text:p>
          </table:table-cell>
          <table:table-cell table:style-name="ce16"/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35">
            <text:p>0,35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92:.M192])" office:value-type="float" office:value="0.35">
            <text:p>0,35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89">
            <text:p>189</text:p>
          </table:table-cell>
          <table:table-cell table:style-name="ce10" office:value-type="string">
            <text:p>Wójtowska 002</text:p>
          </table:table-cell>
          <table:table-cell table:style-name="ce19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93:.M193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0">
            <text:p>190</text:p>
          </table:table-cell>
          <table:table-cell table:style-name="ce10" office:value-type="string">
            <text:p>Wójtowska 005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22"/>
          <table:table-cell table:style-name="ce24" office:value-type="float" office:value="0.22">
            <text:p>0,22</text:p>
          </table:table-cell>
          <table:table-cell table:style-name="ce25"/>
          <table:table-cell table:style-name="ce25" office:value-type="float" office:value="0.22">
            <text:p>0,22</text:p>
          </table:table-cell>
          <table:table-cell table:style-name="ce24"/>
          <table:table-cell table:style-name="ce25" office:value-type="float" office:value="0.22">
            <text:p>0,22</text:p>
          </table:table-cell>
          <table:table-cell table:style-name="ce1"/>
          <table:table-cell table:style-name="ce34" table:formula="oooc:=SUM([.H194:.M194])" office:value-type="float" office:value="0.66">
            <text:p>0,66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1">
            <text:p>191</text:p>
          </table:table-cell>
          <table:table-cell table:style-name="ce10" office:value-type="string">
            <text:p>Wójtowska 006</text:p>
          </table:table-cell>
          <table:table-cell table:style-name="ce19"/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5" office:value-type="float" office:value="0.12">
            <text:p>0,12</text:p>
          </table:table-cell>
          <table:table-cell table:style-name="ce25"/>
          <table:table-cell table:style-name="ce1"/>
          <table:table-cell table:style-name="ce24"/>
          <table:table-cell table:style-name="ce25" office:value-type="float" office:value="0.12">
            <text:p>0,12</text:p>
          </table:table-cell>
          <table:table-cell table:style-name="ce1"/>
          <table:table-cell table:style-name="ce34" table:formula="oooc:=SUM([.H195:.M195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2">
            <text:p>192</text:p>
          </table:table-cell>
          <table:table-cell table:style-name="ce10" office:value-type="string">
            <text:p>Wójtowska 008</text:p>
          </table:table-cell>
          <table:table-cell table:style-name="ce19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4"/>
          <table:table-cell table:style-name="ce25"/>
          <table:table-cell table:style-name="ce25" office:value-type="float" office:value="1.22">
            <text:p>1,22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96:.M196])" office:value-type="float" office:value="1.22">
            <text:p>1,2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3">
            <text:p>193</text:p>
          </table:table-cell>
          <table:table-cell table:style-name="ce10" office:value-type="string">
            <text:p>Wójtowska 011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97:.M197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4">
            <text:p>194</text:p>
          </table:table-cell>
          <table:table-cell table:style-name="ce10" office:value-type="string">
            <text:p>Wójtowska 01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98:.M198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10" office:value-type="string">
            <text:p>Wójtowska 023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/>
          <table:table-cell table:style-name="ce25" office:value-type="float" office:value="1.1">
            <text:p>1,10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199:.M199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6">
            <text:p>196</text:p>
          </table:table-cell>
          <table:table-cell table:style-name="ce10" office:value-type="string">
            <text:p>Wójtowska 024</text:p>
          </table:table-cell>
          <table:table-cell table:style-name="ce15"/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 office:value-type="float" office:value="1">
            <text:p>1</text:p>
          </table:table-cell>
          <table:table-cell table:style-name="ce24"/>
          <table:table-cell table:style-name="ce25"/>
          <table:table-cell table:style-name="ce25" office:value-type="float" office:value="0.35">
            <text:p>0,35</text:p>
          </table:table-cell>
          <table:table-cell table:style-name="ce24"/>
          <table:table-cell table:style-name="ce25"/>
          <table:table-cell table:style-name="ce24"/>
          <table:table-cell table:style-name="ce34" table:formula="oooc:=SUM([.H200:.M200])" office:value-type="float" office:value="0.35">
            <text:p>0,35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7">
            <text:p>197</text:p>
          </table:table-cell>
          <table:table-cell table:style-name="ce10" office:value-type="string">
            <text:p>Wólczańska 233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1"/>
          <table:table-cell table:style-name="ce34" table:formula="oooc:=SUM([.H201:.M201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8">
            <text:p>198</text:p>
          </table:table-cell>
          <table:table-cell table:style-name="ce10" office:value-type="string">
            <text:p>Wólczańska 235</text:p>
          </table:table-cell>
          <table:table-cell table:style-name="ce19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02:.M202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10" office:value-type="string">
            <text:p>Wólczańska 237/239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03:.M203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0">
            <text:p>200</text:p>
          </table:table-cell>
          <table:table-cell table:style-name="ce10" office:value-type="string">
            <text:p>Wólczańska 252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04:.M204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1">
            <text:p>201</text:p>
          </table:table-cell>
          <table:table-cell table:style-name="ce10" office:value-type="string">
            <text:p>Wólczańska 255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2">
            <text:p>202</text:p>
          </table:table-cell>
          <table:table-cell table:style-name="ce10" office:value-type="string">
            <text:p>Wólczańska 262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06:.M206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10" office:value-type="string">
            <text:p>Wróblewskiego 002/004 </text:p>
          </table:table-cell>
          <table:table-cell table:style-name="ce15"/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24"/>
          <table:table-cell table:style-name="ce25" office:value-type="float" office:value="0.22">
            <text:p>0,22</text:p>
          </table:table-cell>
          <table:table-cell table:style-name="ce24" table:number-columns-repeated="2"/>
          <table:table-cell table:style-name="ce25" office:value-type="float" office:value="0.22">
            <text:p>0,22</text:p>
          </table:table-cell>
          <table:table-cell table:style-name="ce24"/>
          <table:table-cell table:style-name="ce34" table:formula="oooc:=SUM([.H207:.M207])" office:value-type="float" office:value="0.44">
            <text:p>0,4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4">
            <text:p>204</text:p>
          </table:table-cell>
          <table:table-cell table:style-name="ce10" office:value-type="string">
            <text:p>Wróblewskiego 03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08:.M208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5">
            <text:p>205</text:p>
          </table:table-cell>
          <table:table-cell table:style-name="ce10" office:value-type="string">
            <text:p>Wróblewskiego 042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09:.M209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6">
            <text:p>206</text:p>
          </table:table-cell>
          <table:table-cell table:style-name="ce10" office:value-type="string">
            <text:p>Wróblewskiego 044</text:p>
          </table:table-cell>
          <table:table-cell table:style-name="ce19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0:.M210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7">
            <text:p>207</text:p>
          </table:table-cell>
          <table:table-cell table:style-name="ce10" office:value-type="string">
            <text:p>Wróblewskiego 046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1:.M211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8">
            <text:p>208</text:p>
          </table:table-cell>
          <table:table-cell table:style-name="ce10" office:value-type="string">
            <text:p>Wróblewskiego 048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2:.M212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09">
            <text:p>209</text:p>
          </table:table-cell>
          <table:table-cell table:style-name="ce10" office:value-type="string">
            <text:p>Wróblewskiego 05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3:.M213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0">
            <text:p>210</text:p>
          </table:table-cell>
          <table:table-cell table:style-name="ce10" office:value-type="string">
            <text:p>Wróblewskiego 052 / Piasta 00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4:.M214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1">
            <text:p>211</text:p>
          </table:table-cell>
          <table:table-cell table:style-name="ce10" office:value-type="string">
            <text:p>Wróblewskiego 060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 office:value-type="float" office:value="1.1">
            <text:p>1,10</text:p>
          </table:table-cell>
          <table:table-cell table:style-name="ce24" table:number-columns-repeated="2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5:.M215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2">
            <text:p>212</text:p>
          </table:table-cell>
          <table:table-cell table:style-name="ce10" office:value-type="string">
            <text:p>Wróblewskiego 074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216:.M216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3">
            <text:p>213</text:p>
          </table:table-cell>
          <table:table-cell table:style-name="ce10" office:value-type="string">
            <text:p>Zarzewska 001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7:.M217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4">
            <text:p>214</text:p>
          </table:table-cell>
          <table:table-cell table:style-name="ce10" office:value-type="string">
            <text:p>Zarzewska 004</text:p>
          </table:table-cell>
          <table:table-cell table:style-name="ce17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9" office:value-type="float" office:value="1.1">
            <text:p>1,10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18:.M218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5">
            <text:p>215</text:p>
          </table:table-cell>
          <table:table-cell table:style-name="ce10" office:value-type="string">
            <text:p>Zarzewska 007</text:p>
          </table:table-cell>
          <table:table-cell table:style-name="ce15" office:value-type="float" office:value="2">
            <text:p>2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2.2">
            <text:p>2,20</text:p>
          </table:table-cell>
          <table:table-cell table:style-name="ce25"/>
          <table:table-cell table:style-name="ce24"/>
          <table:table-cell table:style-name="ce25" office:value-type="float" office:value="2.2">
            <text:p>2,20</text:p>
          </table:table-cell>
          <table:table-cell table:style-name="ce24"/>
          <table:table-cell table:style-name="ce34" table:formula="oooc:=SUM([.H219:.M219])" office:value-type="float" office:value="4.4">
            <text:p>4,4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10" office:value-type="string">
            <text:p>Zarzewska 008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20:.M220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7">
            <text:p>217</text:p>
          </table:table-cell>
          <table:table-cell table:style-name="ce10" office:value-type="string">
            <text:p>Zarzewska 01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office:value-type="float" office:value="1.1">
            <text:p>1,10</text:p>
          </table:table-cell>
          <table:table-cell table:style-name="ce25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21:.M221])" office:value-type="float" office:value="2.2">
            <text:p>2,2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8">
            <text:p>218</text:p>
          </table:table-cell>
          <table:table-cell table:style-name="ce10" office:value-type="string">
            <text:p>Zarzewska 017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/>
          <table:table-cell table:style-name="ce22"/>
          <table:table-cell table:style-name="ce24"/>
          <table:table-cell table:style-name="ce25" office:value-type="float" office:value="1.21">
            <text:p>1,21</text:p>
          </table:table-cell>
          <table:table-cell table:style-name="ce25"/>
          <table:table-cell table:style-name="ce24"/>
          <table:table-cell table:style-name="ce25" office:value-type="float" office:value="1.21">
            <text:p>1,21</text:p>
          </table:table-cell>
          <table:table-cell table:style-name="ce24"/>
          <table:table-cell table:style-name="ce34" table:formula="oooc:=SUM([.H222:.M222])" office:value-type="float" office:value="2.42">
            <text:p>2,42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19">
            <text:p>219</text:p>
          </table:table-cell>
          <table:table-cell table:style-name="ce10" office:value-type="string">
            <text:p>Zarzewska 027,029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19"/>
          <table:table-cell table:style-name="ce24"/>
          <table:table-cell table:style-name="ce25" table:number-columns-repeated="2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23:.M223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20">
            <text:p>220</text:p>
          </table:table-cell>
          <table:table-cell table:style-name="ce10" office:value-type="string">
            <text:p>Zarzewska 031</text:p>
          </table:table-cell>
          <table:table-cell table:style-name="ce15"/>
          <table:table-cell table:style-name="ce3" table:number-columns-repeated="3"/>
          <table:table-cell table:style-name="ce22" office:value-type="float" office:value="1">
            <text:p>1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 office:value-type="float" office:value="0.24">
            <text:p>0,24</text:p>
          </table:table-cell>
          <table:table-cell table:style-name="ce24"/>
          <table:table-cell table:style-name="ce34" table:formula="oooc:=SUM([.H224:.M224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21">
            <text:p>221</text:p>
          </table:table-cell>
          <table:table-cell table:style-name="ce10" office:value-type="string">
            <text:p>Zarzewska 032/34</text:p>
          </table:table-cell>
          <table:table-cell table:style-name="ce15" office:value-type="float" office:value="1">
            <text:p>1</text:p>
          </table:table-cell>
          <table:table-cell table:style-name="ce3" table:number-columns-repeated="3"/>
          <table:table-cell table:style-name="ce22"/>
          <table:table-cell table:style-name="ce24"/>
          <table:table-cell table:style-name="ce25" table:number-columns-repeated="2"/>
          <table:table-cell table:style-name="ce24"/>
          <table:table-cell table:style-name="ce25" office:value-type="float" office:value="1.1">
            <text:p>1,10</text:p>
          </table:table-cell>
          <table:table-cell table:style-name="ce24"/>
          <table:table-cell table:style-name="ce34" table:formula="oooc:=SUM([.H225:.M225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22">
            <text:p>222</text:p>
          </table:table-cell>
          <table:table-cell table:style-name="ce10" office:value-type="string">
            <text:p>Zygmuntowska 002a </text:p>
          </table:table-cell>
          <table:table-cell table:style-name="ce15" office:value-type="float" office:value="1">
            <text:p>1</text:p>
          </table:table-cell>
          <table:table-cell table:style-name="ce3" table:number-columns-repeated="4"/>
          <table:table-cell table:style-name="ce24"/>
          <table:table-cell table:style-name="ce25"/>
          <table:table-cell table:style-name="ce24" office:value-type="float" office:value="1.1">
            <text:p>1,1</text:p>
          </table:table-cell>
          <table:table-cell table:style-name="ce25" table:number-columns-repeated="2"/>
          <table:table-cell table:style-name="ce24"/>
          <table:table-cell table:style-name="ce34" table:formula="oooc:=SUM([.H226:.M226])" office:value-type="float" office:value="1.1">
            <text:p>1,10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23">
            <text:p>223</text:p>
          </table:table-cell>
          <table:table-cell table:style-name="ce10" office:value-type="string">
            <text:p>Zygmuntowska 004,004a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 office:value-type="float" office:value="0.48">
            <text:p>0,48</text:p>
          </table:table-cell>
          <table:table-cell table:style-name="ce25" table:number-columns-repeated="2"/>
          <table:table-cell table:style-name="ce24"/>
          <table:table-cell table:style-name="ce34" table:formula="oooc:=SUM([.H227:.M227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24">
            <text:p>224</text:p>
          </table:table-cell>
          <table:table-cell table:style-name="ce10" office:value-type="string">
            <text:p>Zygmuntowska 010 <text:s/></text:p>
          </table:table-cell>
          <table:table-cell table:style-name="ce15"/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24"/>
          <table:table-cell table:style-name="ce25"/>
          <table:table-cell table:style-name="ce24" office:value-type="float" office:value="0.48">
            <text:p>0,48</text:p>
          </table:table-cell>
          <table:table-cell table:style-name="ce25" table:number-columns-repeated="2"/>
          <table:table-cell table:style-name="ce24"/>
          <table:table-cell table:style-name="ce34" table:formula="oooc:=SUM([.H228:.M228])" office:value-type="float" office:value="0.48">
            <text:p>0,48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3" office:value-type="float" office:value="225">
            <text:p>225</text:p>
          </table:table-cell>
          <table:table-cell table:style-name="ce10" office:value-type="string">
            <text:p>Zygmuntowska 012</text:p>
          </table:table-cell>
          <table:table-cell table:style-name="ce15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24"/>
          <table:table-cell table:style-name="ce25"/>
          <table:table-cell table:style-name="ce24" office:value-type="float" office:value="0.24">
            <text:p>0,24</text:p>
          </table:table-cell>
          <table:table-cell table:style-name="ce25" table:number-columns-repeated="2"/>
          <table:table-cell table:style-name="ce24"/>
          <table:table-cell table:style-name="ce34" table:formula="oooc:=SUM([.H229:.M229])" office:value-type="float" office:value="0.24">
            <text:p>0,24</text:p>
          </table:table-cell>
          <table:table-cell table:number-columns-repeated="5"/>
          <table:table-cell table:style-name="ce1" table:number-columns-repeated="237"/>
        </table:table-row>
        <table:table-row table:style-name="ro5">
          <table:table-cell table:style-name="ce4"/>
          <table:table-cell table:style-name="ce11"/>
          <table:table-cell table:style-name="ce20" table:formula="oooc:=SUM([.C5:.C229])" office:value-type="float" office:value="117">
            <text:p>117</text:p>
          </table:table-cell>
          <table:table-cell table:style-name="ce20" table:formula="oooc:=SUM([.D5:.D229])" office:value-type="float" office:value="3">
            <text:p>3</text:p>
          </table:table-cell>
          <table:table-cell table:style-name="ce20" table:formula="oooc:=SUM([.E5:.E229])" office:value-type="float" office:value="76">
            <text:p>76</text:p>
          </table:table-cell>
          <table:table-cell table:style-name="ce20" table:formula="oooc:=SUM([.F5:.F229])" office:value-type="float" office:value="1">
            <text:p>1</text:p>
          </table:table-cell>
          <table:table-cell table:style-name="ce20" table:formula="oooc:=SUM([.G5:.G229])" office:value-type="float" office:value="99">
            <text:p>99</text:p>
          </table:table-cell>
          <table:table-cell table:style-name="ce26" table:formula="oooc:=SUM([.H5:.H229])" office:value-type="float" office:value="13.08">
            <text:p>13,08</text:p>
          </table:table-cell>
          <table:table-cell table:style-name="ce30" table:formula="oooc:=SUM([.I5:.I229])" office:value-type="float" office:value="53">
            <text:p>53,00</text:p>
          </table:table-cell>
          <table:table-cell table:style-name="ce26" table:formula="oooc:=SUM([.J5:.J229])" office:value-type="float" office:value="73.74">
            <text:p>73,74</text:p>
          </table:table-cell>
          <table:table-cell table:style-name="ce26" table:formula="oooc:=SUM([.K5:.K229])" office:value-type="float" office:value="16.93">
            <text:p>16,93</text:p>
          </table:table-cell>
          <table:table-cell table:style-name="ce30" table:formula="oooc:=SUM([.L5:.L229])" office:value-type="float" office:value="81.6999999999999">
            <text:p>81,70</text:p>
          </table:table-cell>
          <table:table-cell table:style-name="ce26" table:formula="oooc:=SUM([.M5:.M229])" office:value-type="float" office:value="14.71">
            <text:p>14,71</text:p>
          </table:table-cell>
          <table:table-cell table:style-name="ce35" table:formula="oooc:=SUM([.N5:.N229])" office:value-type="float" office:value="253.155">
            <text:p>253,16</text:p>
          </table:table-cell>
          <table:table-cell/>
          <table:table-cell table:style-name="ce39"/>
          <table:table-cell table:style-name="ce40"/>
          <table:table-cell table:number-columns-repeated="2"/>
          <table:table-cell table:style-name="ce40" table:number-columns-repeated="237"/>
        </table:table-row>
        <table:table-row table:style-name="ro6">
          <table:table-cell table:style-name="ce3"/>
          <table:table-cell table:style-name="ce12"/>
          <table:table-cell table:style-name="ce19" table:number-columns-repeated="5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/>
          <table:table-cell table:style-name="ce36" table:formula="oooc:=SUM([.H230:.M230])" office:value-type="float" office:value="253.16">
            <text:p>253,16</text:p>
          </table:table-cell>
          <table:table-cell/>
          <table:table-cell table:style-name="ce38"/>
          <table:table-cell table:style-name="ce1"/>
          <table:table-cell table:number-columns-repeated="2"/>
          <table:table-cell table:style-name="ce1" table:number-columns-repeated="237"/>
        </table:table-row>
        <table:table-row table:style-name="ro6" table:number-rows-repeated="4">
          <table:table-cell table:style-name="ce3"/>
          <table:table-cell table:style-name="ce12"/>
          <table:table-cell table:style-name="ce19" table:number-columns-repeated="5"/>
          <table:table-cell table:style-name="ce27"/>
          <table:table-cell table:style-name="ce31"/>
          <table:table-cell table:style-name="ce27" table:number-columns-repeated="2"/>
          <table:table-cell table:style-name="ce31"/>
          <table:table-cell table:style-name="ce27"/>
          <table:table-cell table:style-name="ce37"/>
          <table:table-cell/>
          <table:table-cell table:style-name="ce38"/>
          <table:table-cell table:style-name="ce1"/>
          <table:table-cell table:number-columns-repeated="2"/>
          <table:table-cell table:style-name="ce1" table:number-columns-repeated="237"/>
        </table:table-row>
        <table:table-row table:style-name="ro5" table:number-rows-repeated="21">
          <table:table-cell table:number-columns-repeated="19"/>
          <table:table-cell table:style-name="ce1" table:number-columns-repeated="237"/>
        </table:table-row>
        <table:table-row table:style-name="ro6" table:number-rows-repeated="65279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niecz_stałe.$A$1" table:cell-range-address="$niecz_stałe.$A$2:.$IV$4" table:range-usable-as="repeat-column repeat-row"/>
        <table:named-range table:name="Excel_BuiltIn_Print_Titles_3" table:base-cell-address="$niecz_stałe.$A$1" table:cell-range-address="$#ODWOŁANIE!.$A$2:.$IV$2"/>
        <table:named-range table:name="Excel_BuiltIn_Print_Titles_4" table:base-cell-address="$niecz_stałe.$A$1" table:cell-range-address="$#ODWOŁANIE!.$A$2:.$IV$2"/>
        <table:named-range table:name="Excel_BuiltIn_Print_Titles_5" table:base-cell-address="$niecz_stałe.$A$1" table:cell-range-address="$#ODWOŁANIE!.$A$2:.$IV$4"/>
        <table:named-range table:name="Excel_BuiltIn_Print_Titles_6" table:base-cell-address="$niecz_stałe.$A$1" table:cell-range-address="$#ODWOŁANIE!.$A$2:.$IV$4"/>
        <table:named-range table:name="Excel_BuiltIn_Print_Titles_7" table:base-cell-address="$niecz_stałe.$A$1" table:cell-range-address="$#ODWOŁANIE!.$A$2:.$IV$4"/>
        <table:named-range table:name="Excel_BuiltIn_Print_Titles_8" table:base-cell-address="$niecz_stałe.$A$1" table:cell-range-address="$#ODWOŁANIE!.$A$2:.$IV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499cm" fo:margin-left="0.499cm" fo:margin-right="0.499cm" style:first-page-number="continue" style:scale-to="100%" style:writing-mode="lr-tb" style:print="annotations 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21.12.2009</text:date>, <text:time>14:08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iecz_5f_stałe" style:display-name="PageStyle_niecz_stał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10-07T18:25:12</meta:creation-date>
    <dc:date>2009-12-21T14:08:10</dc:date>
    <meta:print-date>2009-12-10T14:13:07</meta:print-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cell-count="1282"/>
  </office:meta>
</office:document-meta>
</file>