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8cm" fo:margin-left="-0.217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Nr sprawy EZP/P/U/9/2009</text:p>
      <text:p text:style-name="P9"><text:span text:style-name="T1">Łódź</text:span><text:span text:style-name="T2">, </text:span><text:span text:style-name="T1">2009-01-21</text:span></text:p>
      <text:p text:style-name="P3"/>
      <text:p text:style-name="P7">OGŁOSZENIE O ZAMÓWIENIU </text:p>
      <text:p text:style-name="P3"/>
      <text:p text:style-name="P1"><text:span text:style-name="T2">dot.: postępowania o udzielenie zamówienia publicznego. Numer sprawy: </text:span><text:span text:style-name="T1">ANZ/U/1/2009</text:span><text:span text:style-name="T2">. Nazwa zadania: <text:s/></text:span><text:span text:style-name="T3">Świadczenie <text:s/>usług w zakresie wywozu odpadów komunalnych z nieruchomości objętych administrowaniem przez A.N. Łódź- Górna "Zachód"</text:span></text:p>
      <text:p text:style-name="P3"/>
      <text:p text:style-name="P10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 Górna "Zachód"</text:span><text:span text:style-name="T2"> zawiadamia o wszczęciu postępowania o udzielenie zamówienia publicznego.</text:span></text:p>
      <text:p text:style-name="P4"/>
      <text:p text:style-name="P7">I. <text:s/>Nazwa (firma) i adres zamawiającego:</text:p>
      <text:p text:style-name="P5">Administracja Nieruchomościami Łódź- Górna "Zachód"</text:p>
      <text:p text:style-name="P6">Ciasna 19a</text:p>
      <text:p text:style-name="P10"><text:span text:style-name="T1">93-547</text:span><text:span text:style-name="T2"> </text:span><text:span text:style-name="T1">Łódź</text:span></text:p>
      <text:p text:style-name="P6">anzachod.toya.net.pl</text:p>
      <text:p text:style-name="P10"><text:span text:style-name="T1">anzachod@poczta.wp.pl</text:span><text:span text:style-name="T2"> </text:span></text:p>
      <text:p text:style-name="P1"><text:span text:style-name="T1">Godziny urzędowania</text:span><text:span text:style-name="T2"> </text:span></text:p>
      <text:p text:style-name="P3"/>
      <text:p text:style-name="P7">II. Określenie trybu zamówienia:</text:p>
      <text:p text:style-name="P3">Postępowanie prowadzone jest w trybie przetargu nieograniczonego o wartości szacunkowej poniżej progów ustalonych na podstawie art. 11 ust. 8 Prawa zamówień publicznych</text:p>
      <text:p text:style-name="P7">III. Adres strony internetowej, na której zamieszczona będzie specyfikacja istotnych warunków zamówienia:</text:p>
      <text:p text:style-name="P4">Specyfikacja istotnych warunków zamówienia zamieszczona zostanie na stronie internetowej:</text:p>
      <text:p text:style-name="P10"><text:span text:style-name="T4">a</text:span><text:span text:style-name="T3">nzachod.toya.net.pl</text:span><text:span text:style-name="T4"> </text:span></text:p>
      <text:p text:style-name="P10"><text:span text:style-name="T2">Na wniosek Wykonawcy Specyfikację istotnych warunków zamówienia można uzyskać: </text:span><text:span text:style-name="T1">W siedzibie Zamawiającego Łódź, ul. Ciasna 19a pok. nr 18</text:span><text:span text:style-name="T2">.</text:span></text:p>
      <text:p text:style-name="P7">IV. Określenie przedmiotu oraz wielkości lub zakresu zamówienia, z podaniem informacji o możliwości składania ofert częściowych:</text:p>
      <text:p text:style-name="P1"><text:span text:style-name="T4">1</text:span><text:span text:style-name="T1">.Przedmiotem zamówienia jest wywóz odpadów komunalnych i odpadów segregowanych skatalogowanych pod pozycjami 20.01.01, 20.01.02,20.01.08, 20.01.39, 20.03.01 i 20.03.07 z miejsc do tego przeznaczonych - wskazanych przez Zamawiającego, z typowych pojemników dostarczonych na koszt własny Wykonawcy oraz z pojemników Mokre BIO stanowiących własność zamawiającego.</text:span></text:p>
      <text:p text:style-name="P5">2.Przez odpady komunalne rozumie się odpady wymienione w ustawie z dnia 27 kwietnia 2001r. o odpadach (Dz. U. Nr 62 poz 628 z póź. zm.) </text:p>
      <text:p text:style-name="P5">3.Szczegółowy opis przedmiotu zamówienia zawarty jest w załącznikach do SIWZ <text:s/>- „Zestawienie ilości i rodzaju pojemników oraz terminów wywozu odpadów mieszanych”, <text:s/>- „Zestawienie ilości i rodzaju pojemników oraz terminów wywozu w zakresie selektywnej zbiórki odpadów "w okresie od 01.03.2010 do 28.02.2011r. </text:p>
      <text:p text:style-name="P5">1.Odpady mieszane:</text:p>
      <text:p text:style-name="P5">253,16m3 x 52 tygodni </text:p>
      <text:p text:style-name="P5">2.Odpady gromadzone w pojemnikach Bio (pojemność 240):</text:p>
      <text:p text:style-name="P5">98szt. x 52tygodnie </text:p>
      <text:p text:style-name="P5">3.Odpady gromadzone w pojemnikach Bio (pojemność 120):</text:p>
      <text:p text:style-name="P5">44szt. x 52tygodnie </text:p>
      <text:p text:style-name="P5">4.Odpady gromadzone w pojemnikach typu dzwon:</text:p>
      <text:p text:style-name="P5"><text:soft-page-break/>25szt. x 12 miesięcy </text:p>
      <text:p text:style-name="P5">5.Odpady gromadzone w pojemnikach do selektywnej zbiórki </text:p>
      <text:p text:style-name="P5">6szt x 12 miesięcy </text:p>
      <text:p text:style-name="P5">6.kontenery do przewozu gabarytów</text:p>
      <text:p text:style-name="P5">30szt kontenerów do wywozu gabarytów </text:p>
      <text:p text:style-name="P1"><text:span text:style-name="T4">Wspólny Słownik Zamówień: </text:span><text:span text:style-name="T3">90511000-2 usługi wywozu odpadów</text:span></text:p>
      <text:p text:style-name="P4">Zamawiający nie dopuszcza składania ofert częściowych </text:p>
      <text:p text:style-name="P7">V. Informacja o możliwości złożenia oferty wariantowej:</text:p>
      <text:p text:style-name="P1"><text:span text:style-name="T1"><text:s/></text:span><text:span text:style-name="T2"><text:s/>Zamawiający nie dopuszcza składania ofert wariantowych <text:s/></text:span></text:p>
      <text:p text:style-name="P7">VI. Termin wykonania zamówienia: </text:p>
      <text:p text:style-name="P5">12 miesięcy od daty podpisania umowy.</text:p>
      <text:p text:style-name="P7">VII. Opis warunków udziału w postępowaniu oraz opis sposobu dokonywania oceny spełniania tych warunków:</text:p>
      <text:p text:style-name="P5">O udzielenie zamówienie mogą ubiegać się wykonawcy potwierdzający spełnienie warunków:</text:p>
      <text:p text:style-name="P5"/>
      <text:p text:style-name="P5">1.1 Posiadający uprawnienia do wykonywania określonej działalności lub czynności, jeżeli ustawy nakładają obowiązek posiadania takich uprawnień;</text:p>
      <text:p text:style-name="P5">warunek spełniają wykonawcy posiadający aktualny dokument dopuszczający wykonawcę do obrotu prawnego objętego zamówieniem.</text:p>
      <text:p text:style-name="P5">posiadający zezwolenie Prezydenta Miasta Łodzi na prowadzenie działalności w zakresie wywozu odpadów komunalnych. <text:s/></text:p>
      <text:p text:style-name="P5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"Doświadczenie zawodowe"</text:p>
      <text:p text:style-name="P5">Od Wykonawcy wymagane jest wykazanie co najmniej jednego zamówienia na usługi wywozu odpadów komunalnych oaz odpadów pochodzących z selektywnej zbiórki, w tym <text:s text:c="2"/>trwającego co najmniej 12 miesięcy, na kwotę nie mniejszą niż cena ofertowa brutto.</text:p>
      <text:p text:style-name="P5">- "Potencjału technicznego" wykazu niezbędnych do wykonania zamówienia narzędzi i urządzeń, jakimi dysponuje wykonawca. </text:p>
      <text:p text:style-name="P5">Wymagane jest dysponowanie: </text:p>
      <text:p text:style-name="P5">·<text:tab/>pojazdy śmieciarki o pojemności nie mniejszej niż 18-20m3 - 3 szt.</text:p>
      <text:p text:style-name="P5">·<text:tab/>samochód kontener - 1szt.</text:p>
      <text:p text:style-name="P5">Wykonawca dysponuje pojemnikami i kontenerami w ilości nie mniejszej niż:</text:p>
      <text:p text:style-name="P5">·<text:tab/>pojemnik typu kontener o pojemności <text:tab/><text:tab/>10,0m3 - 1szt.</text:p>
      <text:p text:style-name="P5">·<text:tab/>pojemniki o pojemności <text:tab/><text:tab/><text:tab/><text:tab/>1,1m3 - 117szt</text:p>
      <text:p text:style-name="P5">·<text:tab/>pojemniki o pojemności<text:tab/><text:tab/><text:tab/><text:tab/>0,77m3 - 3szt.</text:p>
      <text:p text:style-name="P5">·<text:tab/>pojemniki o pojemności <text:tab/><text:tab/><text:tab/><text:tab/>0,11m3 - 76szt.</text:p>
      <text:p text:style-name="P5">·<text:tab/>pojemniki o pojemności <text:tab/><text:tab/><text:tab/><text:tab/>0,24m3 - 99szt.</text:p>
      <text:p text:style-name="P5">Rodzaje i ilości pojemników do selektywnej zbiórki:</text:p>
      <text:p text:style-name="P5">·<text:tab/>pojemnik typu dzwon w kolorze zielonym do segregacji - szkła, wykonane z tworzyw sztucznych - <text:tab/><text:tab/>ilość 13szt</text:p>
      <text:p text:style-name="P5">·<text:tab/>pojemniki typu siatkowego w kolorze żółtym, o pojemności 2,5m3 do segregacji - tworzyw sztucznych <text:s/>- <text:tab/><text:tab/>ilość 12szt.</text:p>
      <text:p text:style-name="P5">·<text:tab/>pojemniki 1100l specjalnie oznakowane do selektywnej zbiórki odpadów (papier, szkło tworzywa sztuczne) - <text:tab/>ilość 6szt.</text:p>
      <text:p text:style-name="P5">Poza kolorystyką pojemniki powinny być również oznaczone napisami określającymi rodzaj odpadów, na jaki są przeznaczone oraz numerem telefonu kontaktowego.</text:p>
      <text:p text:style-name="P5">1.3 Znajdujący się w sytuacji ekonomicznej i finansowej zapewniającej wykonanie zamówienia;</text:p>
      <text:p text:style-name="P5">Wykonawca potwierdzi posiadanie środków finansowych lub zdolności kredytowej w minimalnej <text:soft-page-break/>kwocie <text:s/>100 000zł</text:p>
      <text:p text:style-name="P5">-Wykonawca jest ubezpieczony od odpowiedzialności cywilnej w zakresie prowadzonej działalności na kwotę nie mniejszą niż 10% ceny ofertowej. </text:p>
      <text:p text:style-name="P5">1.4 Nie podlegający wykluczeniu z postępowania o udzielenie zamówienia.</text:p>
      <text:p text:style-name="P5">Wykonawca nie podlega wykluczeniu w zakresie określonym w art. 24 ust. 1 pkt 4 - 8 ustawy prawo zamówień publicznych, </text:p>
      <text:p text:style-name="P5">- Wykonawca nie podlega wykluczeniu w zakresie określonym w art. 24 ust. 1 pkt 9 ustawy prawo zamówień publicznych postępowaniu o udzielenie zamówienia.</text:p>
      <text:p text:style-name="P5">- Wykonawca nie zalega z opłacaniem podatków i opłat, </text:p>
      <text:p text:style-name="P5">- Wykonawca nie zalega z opłacaniem składek na ubezpieczenie zdrowotne i społeczne </text:p>
      <text:p text:style-name="P5">- Wykonawca złoży oświadczenie o spełnieniu <text:s/>warunków udziału w postępowaniu.</text:p>
      <text:p text:style-name="P5">2. Z ubiegania się o zamówienia publicznego wyklucza się wykonawców, którzy:</text:p>
      <text:p text:style-name="P5">2.1 nie spełniają warunków udziału w postępowaniu o zamówienie publiczne z art. 22 Prawa zamówień publicznych opisanych w ppkt. 1.1 do 1.4.</text:p>
      <text:p text:style-name="P5">2.2 podlegają <text:s/>wykluczeniu z postępowania na podstawie art. 24 ust. 1 Prawa zamówień publicznych.</text:p>
      <text:p text:style-name="P5">2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5">2.4 złożyli nieprawdziwe informacje mające wpływ na wynik prowadzonego postępowania. </text:p>
      <text:p text:style-name="P5">2.5 nie złożyli oświadczenia o spełnianiu warunków udziału w postępowaniu lub dokumentów potwierdzających spełnianie tych warunków lub złożone dokumenty zawierają błędy z zastrzeżeniem art. 26 ust. 3 Prawa zamówień publicznych.</text:p>
      <text:p text:style-name="P1"><text:span text:style-name="T1"><text:s text:c="2"/>2.6 nie zgodzili się na przedłużenie okresu związania ofertą </text:span></text:p>
      <text:p text:style-name="P3">3. Ocena spełnienia warunków udziału w postępowaniu nastąpi na podstawie przedstawionych dokumentów i oświadczeń złożonych przez Wykonawców wraz z ofertą i dokonywana będzie metodą warunku granicznego – spełnia/niespełna. Z treści załączonych do oferty dokumentów musi wynikać jednoznacznie, iż warunki Wykonawca spełnił. </text:p>
      <text:p text:style-name="P7">VIII. Informacja na temat wadium:</text:p>
      <text:p text:style-name="P1"><text:span text:style-name="T1"><text:s/></text:span><text:span text:style-name="T2"><text:s/>Zamawiający nie wymaga wniesienia wadium </text:span></text:p>
      <text:p text:style-name="P7">IX. Kryteria oceny ofert i ich znacz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kryterium</text:p>
          </table:table-cell>
          <table:table-cell table:style-name="Tabela1.B1" office:value-type="string">
            <text:p text:style-name="P11">Waga</text:p>
          </table:table-cell>
        </table:table-row>
        <table:table-row table:style-name="Tabela1.1">
          <table:table-cell table:style-name="Tabela1.A1" office:value-type="string">
            <text:p text:style-name="P12">cena</text:p>
          </table:table-cell>
          <table:table-cell table:style-name="Tabela1.B1" office:value-type="string">
            <text:p text:style-name="P12">100%</text:p>
          </table:table-cell>
        </table:table-row>
      </table:table>
      <text:p text:style-name="P1"/>
      <text:p text:style-name="P7">X. Miejsce i termin składania ofert:</text:p>
      <text:p text:style-name="P2"><text:span text:style-name="T2">Oferty należy składać do dnia: </text:span><text:span text:style-name="T3">2010-01-11</text:span><text:span text:style-name="T4"> do godz. </text:span><text:span text:style-name="T3">10:00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5">Ciasna 19a</text:p>
      <text:p text:style-name="P1"><text:span text:style-name="T1">93-547</text:span><text:span text:style-name="T2"> </text:span><text:span text:style-name="T1">Łódź</text:span></text:p>
      <text:p text:style-name="P5">Pokój nr 19</text:p>
      <text:p text:style-name="P7">XI. Miejsce i termin otwarcia ofert:</text:p>
      <text:p text:style-name="P2"><text:span text:style-name="T2">Oferty zostaną otwarte dnia: </text:span><text:span text:style-name="T3">2010-01-11</text:span><text:span text:style-name="T4">, o godz. </text:span><text:span text:style-name="T3">10:30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5">Ciasna 19a</text:p>
      <text:p text:style-name="P1"><text:span text:style-name="T1">93-547</text:span><text:span text:style-name="T2"> </text:span><text:span text:style-name="T1">Łódź</text:span></text:p>
      <text:p text:style-name="P5">Pokój nr 10</text:p>
      <text:h text:style-name="P14" text:outline-level="1">XII. Termin związania ofertą</text:h>
      <text:p text:style-name="P3">Wykonawca pozostaje związany ofertą przez okres 30 dni, od upływu terminu składania ofert.</text:p>
      <text:p text:style-name="P7">XIII. Informacje o zamiarze zawarcia umowy ramowej</text:p>
      <text:p text:style-name="P5">Przedmiotem niniejszego postępowania nie jest zawarcie umowy ramowej.</text:p>
      <text:p text:style-name="P7"><text:soft-page-break/>XIV. Informacje o zamiarze ustanowienia dynamicznego systemu zakupów wraz z adresem strony internetowej, na której będą zamieszczane dodatkowe informacje dotyczące dynamicznego systemu zakupów</text:p>
      <text:p text:style-name="P5">Zamawiający nie przewiduje udzielenia zamówienia w oparciu o dynamiczny system zakupów</text:p>
      <text:p text:style-name="P10"><text:span text:style-name="T1">adres strony internetowej</text:span><text:span text:style-name="T2"> </text:span></text:p>
      <text:p text:style-name="P7">XV. Informacje o przewidywanym wyborze najkorzystniejszej oferty z zastosowaniem aukcji elektronicznej wraz z adresem strony internetowej, na której będzie prowadzona aukcja elektroniczna</text:p>
      <text:p text:style-name="P5">Zamawiający nie przewiduje <text:s/>udzielenia zamówienia z zastosowaniem aukcji elektronicznej</text:p>
      <text:p text:style-name="P7">XVI. Przewidywane zamówienia uzupełniające:</text:p>
      <text:p text:style-name="P10"><text:span text:style-name="T1"><text:s/></text:span><text:span text:style-name="T2"><text:s/>Zamawiający nie dopuszcza możliwość udzielenia zam</text:span><text:span text:style-name="T1">ówień uzupełniających.</text:span><text:span text:style-name="T2"> </text:span></text:p>
      <text:p text:style-name="P8">XVI. Termin zamieszczenia ogłoszenia o zamówieniu w BZP:</text:p>
      <text:p text:style-name="P4"/>
      <text:p text:style-name="P1"><text:span text:style-name="T2">Ogłoszenie o zamówieniu zostało zamieszczone</text:span><text:span text:style-name="T4"> </text:span><text:span text:style-name="T2">w Biuletynie Zamówień Publicznych </text:span></text:p>
      <text:p text:style-name="P1"><text:span text:style-name="T2">dnia </text:span><text:span text:style-name="T1">2009-12-21 pod nr 436768-2009</text:span></text:p>
      <text:p text:style-name="P4"/>
      <text:p text:style-name="P4"/>
      <text:p text:style-name="P4">____________________________________</text:p>
      <text:p text:style-name="P5">p.o. Dyr.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/2009</dc:title>
    <meta:initial-creator>JK</meta:initial-creator>
    <meta:creation-date>2009-01-28T08:02:00</meta:creation-date>
    <dc:creator>JK</dc:creator>
    <dc:date>2009-01-28T09:25:00</dc:date>
    <meta:print-date>2009-12-17T11:57:35</meta:print-date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15" meta:word-count="1188" meta:character-count="9014"/>
  </office:meta>
</office:document-meta>
</file>