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Heading_20_1">
      <style:paragraph-properties fo:text-align="justify" style:justify-single-word="false" fo:orphans="0" fo:widows="0" fo:keep-with-next="always" style:text-autospace="none">
        <style:tab-stops>
          <style:tab-stop style:position="0cm"/>
        </style:tab-stops>
      </style:paragraph-properties>
    </style:style>
    <style:style style:name="P14" style:family="paragraph" style:parent-style-name="Normalny_20__28_Web_29_">
      <style:paragraph-properties fo:margin-top="0.494cm" fo:margin-bottom="0.353cm"/>
      <style:text-properties fo:color="#000000" fo:font-size="11pt" style:font-size-asian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EZP/U/25/2009</text:p>
      <text:p text:style-name="P10"><text:span text:style-name="T1">Łódź</text:span><text:span text:style-name="T2">, </text:span><text:span text:style-name="T1">2008-11-18</text:span></text:p>
      <text:p text:style-name="P2"/>
      <text:p text:style-name="P1"/>
      <text:p text:style-name="Standard"/>
      <text:p text:style-name="P2"/>
      <text:p text:style-name="P7">ZAWIADOMIENIE </text:p>
      <text:p text:style-name="P3"/>
      <text:p text:style-name="P7">O WYBORZE NAJKORZYSTNIEJSZEJ OFERTY</text:p>
      <text:p text:style-name="P2"/>
      <text:p text:style-name="P11"><text:span text:style-name="T2">dot.: postępowania o udzielenie zamówienia publicznego na: <text:s/></text:span><text:span text:style-name="T1">Wykonanie usług polegających na wywozie nieczystości płynnych z nieskanalizowanych posesji, świadczonych w obrębie działania Administracji Nieruchomościami Łódź-Górna Zachód</text:span></text:p>
      <text:p text:style-name="P2"/>
      <text:p text:style-name="Text_20_body">Działając na podstawie art. 92 ust. 1 pkt. 1 Prawa zamówień publicznych Zamawiający informuje, że w prowadzonym postępowaniu wybrano do realizacji zamówienia najkorzystniejszą ofertę złożoną przez Wykonawcę.</text:p>
      <text:p text:style-name="P4"/>
      <text:p text:style-name="P11"><text:span text:style-name="T3">„FEKAL-TRANS” </text:span></text:p>
      <text:p text:style-name="P8">95-071 Rąbień ul. Pańska 50</text:p>
      <text:p text:style-name="P4"/>
      <text:h text:style-name="P13" text:outline-level="1">Cena wybranej oferty: 59754,75zł brutto</text:h>
      <text:p text:style-name="P4"/>
      <text:p text:style-name="P11"><text:span text:style-name="T3">Uzasadnienie wyboru</text:span><text:span text:style-name="T2">: W prowadzonym postępowaniu wpłynęła tylko jedna oferta. Po przeprowadzonym badaniu została uznana za spełniającą warunki udziału w postępowaniu oraz zgodna z treścią opisu istotnych warunków zamówienia.</text:span></text:p>
      <text:p text:style-name="P4"/>
      <text:p text:style-name="P4"/>
      <text:p text:style-name="P4">Podstawą prawną dokonanego wyboru jest art. 91 ust. 1 Pzp oraz Kodeks Cywilny.</text:p>
      <text:p text:style-name="P4"/>
      <text:p text:style-name="P14"/>
      <text:p text:style-name="P2"/>
      <text:p text:style-name="P2"/>
      <text:p text:style-name="P2"/>
      <text:p text:style-name="P2">____________________________________</text:p>
      <text:p text:style-name="P6">po Dyrektora</text:p>
      <text:p text:style-name="P4">inż. Wojciech Jabłoński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1-25T12:46:00</meta:creation-date>
    <dc:creator>JK</dc:creator>
    <dc:date>2008-11-25T12:46:00</dc:date>
    <meta:print-date>2009-12-17T14:32:33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25" meta:character-count="970"/>
  </office:meta>
</office:document-meta>
</file>