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CE" svg:font-family="'Arial CE'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_20__28_user_29_">
      <style:paragraph-properties fo:text-align="justify" style:justify-single-word="false" style:page-number="auto" style:writing-mode="lr-tb"/>
      <style:text-properties fo:color="#000000" fo:font-size="11pt" style:font-size-complex="11pt"/>
    </style:style>
    <style:style style:name="P2" style:family="paragraph" style:parent-style-name="Standard">
      <style:paragraph-properties fo:text-align="justify" style:justify-single-word="false" style:writing-mode="lr-tb"/>
      <style:text-properties fo:color="#000000" fo:font-size="11pt" style:font-size-complex="11pt"/>
    </style:style>
    <style:style style:name="P3" style:family="paragraph" style:parent-style-name="Standard">
      <style:paragraph-properties style:writing-mode="lr-tb"/>
      <style:text-properties fo:color="#000000" fo:font-size="11pt" style:font-size-complex="11pt"/>
    </style:style>
    <style:style style:name="P4" style:family="paragraph" style:parent-style-name="Standard">
      <style:paragraph-properties fo:text-align="end" style:justify-single-word="false" style:writing-mode="lr-tb"/>
      <style:text-properties fo:color="#000000" fo:font-size="11pt" style:font-size-complex="11pt"/>
    </style:style>
    <style:style style:name="P5" style:family="paragraph" style:parent-style-name="Standard">
      <style:paragraph-properties fo:text-align="justify" style:justify-single-word="false" style:writing-mode="lr-tb"/>
      <style:text-properties fo:color="#000000" fo:font-size="11pt" fo:font-weight="bold" style:font-size-complex="11pt" style:font-weight-complex="bold"/>
    </style:style>
    <style:style style:name="P6" style:family="paragraph" style:parent-style-name="Standard">
      <style:paragraph-properties style:writing-mode="lr-tb"/>
      <style:text-properties fo:color="#000000" fo:font-size="11pt" fo:font-weight="bold" style:font-size-complex="11pt" style:font-weight-complex="bold"/>
    </style:style>
    <style:style style:name="P7" style:family="paragraph" style:parent-style-name="Standard">
      <style:paragraph-properties style:writing-mode="lr-tb"/>
      <style:text-properties fo:color="#000000" fo:font-size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Numer sprawy EZP/U/23/2009</text:p>
      <text:p text:style-name="P4">Łódź, 2009-12-10</text:p>
      <text:p text:style-name="P2"/>
      <text:p text:style-name="P3"/>
      <text:p text:style-name="P2">Administracja Nieruchomościami Łódź- Górna "Zachód"</text:p>
      <text:p text:style-name="P3">ul. Ciasna 19a</text:p>
      <text:p text:style-name="P3">93-547 Łódź</text:p>
      <text:p text:style-name="P3"/>
      <text:p text:style-name="P5">INFORMACJA O UNIEWAŻNIENIU </text:p>
      <text:p text:style-name="P5"/>
      <text:p text:style-name="P5">postępowania na „Wykonanie usług polegających na wywozie nieczystości płynnych z nieskanalizowanych posesji, świadczonych w obrębie działania Administracji Nieruchomościami Łódź- Górna „Zachód”.</text:p>
      <text:p text:style-name="P2"/>
      <text:p text:style-name="P2"><text:s/>o wartości szacunkowej nie przekraczającej progu stosowania ustawy z dnia 29 stycznia 2004 roku Prawo zamówień publicznych (t. j. Dz. U. z 2007 r. Nr 223, poz. 1655, z 2008 r. Nr. 171, poz. 1058) określonego w art. 4 pkt. 8</text:p>
      <text:p text:style-name="P3"/>
      <text:p text:style-name="P2"/>
      <text:p text:style-name="P3">Zamawiający informuje, że w prowadzone postępowanie zostało unieważnione.</text:p>
      <text:p text:style-name="P3"/>
      <text:p text:style-name="P6">Uzasadnienie:</text:p>
      <text:p text:style-name="P2">W postępowaniu wpłynęła tylko jedna oferta znacznie przewyższająca wartość jaką zamawiający przeznaczył na udzielenie zamówienia. </text:p>
      <text:p text:style-name="P2"/>
      <text:p text:style-name="P3">Od decyzji Zamawiającego nie przysługują środki odwoławcze.</text:p>
      <text:p text:style-name="P3"/>
      <text:p text:style-name="P3"/>
      <text:p text:style-name="P3"/>
      <text:p text:style-name="P3">____________________________________</text:p>
      <text:p text:style-name="P3">p.o. Dyrektora inż. Wojciech Jabłoński</text:p>
      <text:p text:style-name="P3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E" svg:font-family="'Arial CE'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CE" fo:font-size="12pt" fo:language="pl" fo:country="PL" style:font-name-asian="Arial CE" style:font-size-asian="12pt" style:language-asian="zxx" style:country-asian="none" style:font-name-complex="Arial CE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pl" fo:country="PL" style:language-asian="pl" style:country-asian="PL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Index_20__28_user_29_" style:display-name="Index (user)" style:family="paragraph" style:parent-style-name="Standard">
      <style:text-properties style:font-name-complex="Tahoma1"/>
    </style:style>
    <style:style style:name="WW-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editing-cycles>0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4" meta:word-count="122" meta:character-count="912"/>
  </office:meta>
</office:document-meta>
</file>