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71cm" fo:margin-left="-0.243cm" table:align="left" style:writing-mode="lr-tb"/>
    </style:style>
    <style:style style:name="Tabela1.A" style:family="table-column">
      <style:table-column-properties style:column-width="4.636cm"/>
    </style:style>
    <style:style style:name="Tabela1.B" style:family="table-column">
      <style:table-column-properties style:column-width="6.138cm"/>
    </style:style>
    <style:style style:name="Tabela1.C" style:family="table-column">
      <style:table-column-properties style:column-width="5.3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2.603cm" fo:margin-left="-0.106cm" table:align="left" style:writing-mode="lr-tb"/>
    </style:style>
    <style:style style:name="Tabela2.A" style:family="table-column">
      <style:table-column-properties style:column-width="4.115cm"/>
    </style:style>
    <style:style style:name="Tabela2.B" style:family="table-column">
      <style:table-column-properties style:column-width="8.4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 style:writing-mode="lr-tb"/>
    </style:style>
    <style:style style:name="Tabela3" style:family="table">
      <style:table-properties style:width="16.803cm" fo:margin-left="-0.106cm" table:align="left" style:writing-mode="lr-tb"/>
    </style:style>
    <style:style style:name="Tabela3.A" style:family="table-column">
      <style:table-column-properties style:column-width="6.334cm"/>
    </style:style>
    <style:style style:name="Tabela3.B" style:family="table-column">
      <style:table-column-properties style:column-width="10.4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3.947cm" fo:margin-left="-0.106cm" table:align="left" style:writing-mode="lr-tb"/>
    </style:style>
    <style:style style:name="Tabela4.A" style:family="table-column">
      <style:table-column-properties style:column-width="0.22cm"/>
    </style:style>
    <style:style style:name="Tabela4.B" style:family="table-column">
      <style:table-column-properties style:column-width="12.936cm"/>
    </style:style>
    <style:style style:name="Tabela4.C" style:family="table-column">
      <style:table-column-properties style:column-width="0.7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6.856cm" fo:margin-left="-0.132cm" table:align="left" style:writing-mode="lr-tb"/>
    </style:style>
    <style:style style:name="Tabela5.A" style:family="table-column">
      <style:table-column-properties style:column-width="0.73cm"/>
    </style:style>
    <style:style style:name="Tabela5.B" style:family="table-column">
      <style:table-column-properties style:column-width="4.554cm"/>
    </style:style>
    <style:style style:name="Tabela5.C" style:family="table-column">
      <style:table-column-properties style:column-width="1.808cm"/>
    </style:style>
    <style:style style:name="Tabela5.D" style:family="table-column">
      <style:table-column-properties style:column-width="3.113cm"/>
    </style:style>
    <style:style style:name="Tabela5.E" style:family="table-column">
      <style:table-column-properties style:column-width="2.471cm"/>
    </style:style>
    <style:style style:name="Tabela5.F" style:family="table-column">
      <style:table-column-properties style:column-width="1.529cm"/>
    </style:style>
    <style:style style:name="Tabela5.G" style:family="table-column">
      <style:table-column-properties style:column-width="2.649cm"/>
    </style:style>
    <style:style style:name="Tabela5.1" style:family="table-row">
      <style:table-row-properties style:min-row-height="0.45cm" style:keep-together="true" fo:keep-together="auto"/>
    </style:style>
    <style:style style:name="Tabela5.A1" style:family="table-cell">
      <style:table-cell-properties style:vertical-align="middle" style:border-line-width="0.002cm 0.035cm 0.002cm" fo:padding="0.026cm" fo:border="0.039cm double #808080" style:writing-mode="lr-tb"/>
    </style:style>
    <style:style style:name="Tabela5.5" style:family="table-row">
      <style:table-row-properties style:min-row-height="1.614cm" style:keep-together="true" fo:keep-together="auto"/>
    </style:style>
    <style:style style:name="Tabela5.6" style:family="table-row">
      <style:table-row-properties style:min-row-height="0.679cm" style:keep-together="true" fo:keep-together="auto"/>
    </style:style>
    <style:style style:name="Tabela5.A6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0.039cm double #808080" fo:border-right="none" fo:border-top="0.039cm double #808080" fo:border-bottom="0.039cm double #808080" style:writing-mode="lr-tb"/>
    </style:style>
    <style:style style:name="Tabela5.A13" style:family="table-cell">
      <style:table-cell-properties style:vertical-align="middle" style:border-line-width-left="0.002cm 0.035cm 0.002cm" style:border-line-width-bottom="0.002cm 0.035cm 0.002cm" fo:padding="0.026cm" fo:border-left="0.039cm double #808080" fo:border-right="none" fo:border-top="none" fo:border-bottom="0.039cm double #808080" style:writing-mode="lr-tb"/>
    </style:style>
    <style:style style:name="Tabela5.G13" style:family="table-cell">
      <style:table-cell-properties style:vertical-align="middle" style:border-line-width-left="0.002cm 0.035cm 0.002cm" style:border-line-width-right="0.002cm 0.035cm 0.002cm" style:border-line-width-bottom="0.002cm 0.035cm 0.002cm" fo:padding="0.026cm" fo:border-left="0.039cm double #808080" fo:border-right="0.039cm double #808080" fo:border-top="none" fo:border-bottom="0.039cm double #808080" style:writing-mode="lr-tb"/>
    </style:style>
    <style:style style:name="Tabela5.36" style:family="table-row">
      <style:table-row-properties style:min-row-height="0.711cm" style:keep-together="true" fo:keep-together="auto"/>
    </style:style>
    <style:style style:name="Tabela5.39" style:family="table-row">
      <style:table-row-properties style:min-row-height="0.582cm" style:keep-together="true" fo:keep-together="auto"/>
    </style:style>
    <style:style style:name="Tabela5.42" style:family="table-row">
      <style:table-row-properties style:min-row-height="0.697cm" style:keep-together="true" fo:keep-together="auto"/>
    </style:style>
    <style:style style:name="Tabela5.43" style:family="table-row">
      <style:table-row-properties style:min-row-height="0.609cm" style:keep-together="true" fo:keep-together="auto"/>
    </style:style>
    <style:style style:name="Tabela5.57" style:family="table-row">
      <style:table-row-properties style:min-row-height="0.503cm" style:keep-together="true" fo:keep-together="auto"/>
    </style:style>
    <style:style style:name="Tabela5.58" style:family="table-row">
      <style:table-row-properties style:min-row-height="0.476cm" style:keep-together="true" fo:keep-together="auto"/>
    </style:style>
    <style:style style:name="Tabela5.61" style:family="table-row">
      <style:table-row-properties style:min-row-height="0.847cm" style:keep-together="true" fo:keep-together="auto"/>
    </style:style>
    <style:style style:name="Tabela5.62" style:family="table-row">
      <style:table-row-properties style:min-row-height="1.097cm" style:keep-together="true" fo:keep-together="auto"/>
    </style:style>
    <style:style style:name="Tabela5.63" style:family="table-row">
      <style:table-row-properties style:min-row-height="0.938cm" style:keep-together="true" fo:keep-together="auto"/>
    </style:style>
    <style:style style:name="Tabela5.64" style:family="table-row">
      <style:table-row-properties style:min-row-height="0.612cm" style:keep-together="true" fo:keep-together="auto"/>
    </style:style>
    <style:style style:name="Tabela5.65" style:family="table-row">
      <style:table-row-properties style:min-row-height="5.454cm" style:keep-together="true" fo:keep-together="auto"/>
    </style:style>
    <style:style style:name="Tabela6" style:family="table">
      <style:table-properties style:width="17.119cm" table:align="center" style:writing-mode="lr-tb"/>
    </style:style>
    <style:style style:name="Tabela6.A" style:family="table-column">
      <style:table-column-properties style:column-width="3.224cm"/>
    </style:style>
    <style:style style:name="Tabela6.B" style:family="table-column">
      <style:table-column-properties style:column-width="3.683cm"/>
    </style:style>
    <style:style style:name="Tabela6.C" style:family="table-column">
      <style:table-column-properties style:column-width="3.26cm"/>
    </style:style>
    <style:style style:name="Tabela6.D" style:family="table-column">
      <style:table-column-properties style:column-width="2.323cm"/>
    </style:style>
    <style:style style:name="Tabela6.E" style:family="table-column">
      <style:table-column-properties style:column-width="2.207cm"/>
    </style:style>
    <style:style style:name="Tabela6.F" style:family="table-column">
      <style:table-column-properties style:column-width="2.422cm"/>
    </style:style>
    <style:style style:name="Tabela6.1" style:family="table-row">
      <style:table-row-properties style:min-row-height="1.614cm" style:keep-together="true" fo:keep-together="auto"/>
    </style:style>
    <style:style style:name="Tabela6.A1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6.F1" style:family="table-cell">
      <style:table-cell-properties style:vertical-align="middle" style:border-line-width="0.002cm 0.035cm 0.002cm" fo:padding="0.026cm" fo:border="0.039cm double #000000" style:writing-mode="lr-tb"/>
    </style:style>
    <style:style style:name="Tabela6.2" style:family="table-row">
      <style:table-row-properties style:min-row-height="0.797cm" style:keep-together="true" fo:keep-together="auto"/>
    </style:style>
    <style:style style:name="Tabela6.A2" style:family="table-cell">
      <style:table-cell-properties style:vertical-align="top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6.F2" style:family="table-cell">
      <style:table-cell-properties style:vertical-align="top" style:border-line-width="0.002cm 0.035cm 0.002cm" fo:padding="0.026cm" fo:border="0.039cm double #000000" style:writing-mode="lr-tb"/>
    </style:style>
    <style:style style:name="Tabela6.3" style:family="table-row">
      <style:table-row-properties style:min-row-height="0.861cm" style:keep-together="true" fo:keep-together="auto"/>
    </style:style>
    <style:style style:name="Tabela6.4" style:family="table-row">
      <style:table-row-properties style:min-row-height="0.826cm" style:keep-together="true" fo:keep-together="auto"/>
    </style:style>
    <style:style style:name="Tabela7" style:family="table">
      <style:table-properties style:width="16.803cm" fo:margin-left="-0.106cm" table:align="left" style:writing-mode="lr-tb"/>
    </style:style>
    <style:style style:name="Tabela7.A" style:family="table-column">
      <style:table-column-properties style:column-width="7.096cm"/>
    </style:style>
    <style:style style:name="Tabela7.B" style:family="table-column">
      <style:table-column-properties style:column-width="9.70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026cm" fo:border="none" style:writing-mode="lr-tb"/>
    </style:style>
    <style:style style:name="Tabela8" style:family="table">
      <style:table-properties style:width="15.214cm" table:align="center" style:writing-mode="lr-tb"/>
    </style:style>
    <style:style style:name="Tabela8.A" style:family="table-column">
      <style:table-column-properties style:column-width="9.038cm"/>
    </style:style>
    <style:style style:name="Tabela8.B" style:family="table-column">
      <style:table-column-properties style:column-width="6.17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8.B1" style:family="table-cell">
      <style:table-cell-properties style:vertical-align="top" style:border-line-width="0.002cm 0.035cm 0.002cm" fo:padding="0.026cm" fo:border="0.039cm double #000000" style:writing-mode="lr-tb"/>
    </style:style>
    <style:style style:name="Tabela9" style:family="table">
      <style:table-properties style:width="16.803cm" fo:margin-left="-0.106cm" table:align="left" style:writing-mode="lr-tb"/>
    </style:style>
    <style:style style:name="Tabela9.A" style:family="table-column">
      <style:table-column-properties style:column-width="7.137cm"/>
    </style:style>
    <style:style style:name="Tabela9.B" style:family="table-column">
      <style:table-column-properties style:column-width="9.66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="0.026cm" fo:border="none" style:writing-mode="lr-tb"/>
    </style:style>
    <style:style style:name="Tabela10" style:family="table">
      <style:table-properties style:width="15.695cm" fo:margin-left="0.104cm" table:align="left" style:writing-mode="lr-tb"/>
    </style:style>
    <style:style style:name="Tabela10.A" style:family="table-column">
      <style:table-column-properties style:column-width="1.085cm"/>
    </style:style>
    <style:style style:name="Tabela10.B" style:family="table-column">
      <style:table-column-properties style:column-width="5.001cm"/>
    </style:style>
    <style:style style:name="Tabela10.C" style:family="table-column">
      <style:table-column-properties style:column-width="3.254cm"/>
    </style:style>
    <style:style style:name="Tabela10.D" style:family="table-column">
      <style:table-column-properties style:column-width="6.355cm"/>
    </style:style>
    <style:style style:name="Tabela10.1" style:family="table-row">
      <style:table-row-properties style:min-row-height="0.45cm" style:keep-together="true" fo:keep-together="auto"/>
    </style:style>
    <style:style style:name="Tabela10.A1" style:family="table-cell">
      <style:table-cell-properties style:vertical-align="middle" style:border-line-width="0.002cm 0.035cm 0.002cm" fo:padding="0.026cm" fo:border="0.039cm double #808080" style:writing-mode="lr-tb"/>
    </style:style>
    <style:style style:name="Tabela10.2" style:family="table-row">
      <style:table-row-properties style:min-row-height="0.873cm" style:keep-together="true" fo:keep-together="auto"/>
    </style:style>
    <style:style style:name="Tabela10.3" style:family="table-row">
      <style:table-row-properties style:min-row-height="0.847cm" style:keep-together="true" fo:keep-together="auto"/>
    </style:style>
    <style:style style:name="Tabela10.A3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0.039cm double #808080" fo:border-right="none" fo:border-top="0.039cm double #808080" fo:border-bottom="0.039cm double #808080" style:writing-mode="lr-tb"/>
    </style:style>
    <style:style style:name="Tabela10.A52" style:family="table-cell">
      <style:table-cell-properties style:vertical-align="middle" style:border-line-width-left="0.002cm 0.035cm 0.002cm" style:border-line-width-bottom="0.002cm 0.035cm 0.002cm" fo:padding="0.026cm" fo:border-left="0.039cm double #808080" fo:border-right="none" fo:border-top="none" fo:border-bottom="0.039cm double #808080" style:writing-mode="lr-tb"/>
    </style:style>
    <style:style style:name="Tabela10.D52" style:family="table-cell">
      <style:table-cell-properties style:vertical-align="middle" style:border-line-width-left="0.002cm 0.035cm 0.002cm" style:border-line-width-right="0.002cm 0.035cm 0.002cm" style:border-line-width-bottom="0.002cm 0.035cm 0.002cm" fo:padding="0.026cm" fo:border-left="0.039cm double #808080" fo:border-right="0.039cm double #808080" fo:border-top="none" fo:border-bottom="0.039cm double #808080" style:writing-mode="lr-tb"/>
    </style:style>
    <style:style style:name="Tabela10.55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style:font-size-asian="11pt" style:font-name-complex="Arial" style:font-size-complex="11pt"/>
    </style:style>
    <style:style style:name="P3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767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0cm"/>
          <style:tab-stop style:position="0.953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0" style:family="paragraph" style:parent-style-name="Standard">
      <style:paragraph-properties fo:orphans="0" fo:widows="0" style:text-autospace="non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orphans="0" fo:widows="0" style:text-autospace="non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 style:list-style-name="WW8Num13">
      <style:paragraph-properties fo:text-align="end" style:justify-single-word="false" style:snap-to-layout-grid="false">
        <style:tab-stops>
          <style:tab-stop style:position="0.6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 fo:orphans="0" fo:widows="0" style:text-autospace="non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 style:text-autospace="non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orphans="0" fo:widows="0" style:text-autospace="none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WW8Num10">
      <style:paragraph-properties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orphans="0" fo:widows="0" style:text-autospace="none"/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WW8Num8">
      <style:paragraph-properties>
        <style:tab-stops>
          <style:tab-stop style:position="0.6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style:snap-to-layout-grid="false"/>
      <style:text-properties style:font-name="Times New Roman" fo:font-size="11pt" style:font-size-asian="11pt" style:font-name-complex="Arial" style:font-size-complex="11pt"/>
    </style:style>
    <style:style style:name="P35" style:family="paragraph" style:parent-style-name="Standard">
      <style:paragraph-properties style:snap-to-layout-gri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37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/>
    </style:style>
    <style:style style:name="P44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 style:list-style-name="WW8Num10">
      <style:paragraph-properties>
        <style:tab-stops>
          <style:tab-stop style:position="2.54cm"/>
        </style:tab-stops>
      </style:paragraph-properties>
    </style:style>
    <style:style style:name="P5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54" style:family="paragraph" style:parent-style-name="Standard">
      <style:paragraph-properties fo:margin-left="0.185cm" fo:margin-right="0cm" fo:margin-top="0.106cm" fo:margin-bottom="0.106cm" fo:text-align="justify" style:justify-single-word="false" fo:orphans="0" fo:widows="0" fo:text-indent="-0.079cm" style:auto-text-indent="false" style:text-autospace="none">
        <style:tab-stops>
          <style:tab-stop style:position="-0.873cm"/>
          <style:tab-stop style:position="-0.794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57" style:family="paragraph" style:parent-style-name="Standard">
      <style:paragraph-properties fo:margin-left="1.905cm" fo:margin-right="0cm" fo:text-indent="0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58" style:family="paragraph" style:parent-style-name="Standard">
      <style:paragraph-properties fo:margin-top="0cm" fo:margin-bottom="0.423cm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1.27cm" fo:margin-right="1.27cm" fo:margin-top="0.494cm" fo:margin-bottom="0.49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Standard" style:list-style-name="WW8Num2">
      <style:paragraph-properties fo:margin-left="0.529cm" fo:margin-right="0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1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3" style:family="paragraph" style:parent-style-name="Standard" style:list-style-name="WW8Num3">
      <style:paragraph-properties fo:margin-top="0.423cm" fo:margin-bottom="0cm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top="0.423cm" fo:margin-bottom="0cm"/>
      <style:text-properties style:font-name="Times New Roman" fo:font-size="11pt" fo:font-weight="bold" style:font-size-asian="11pt" style:font-weight-asian="bold" style:font-size-complex="11pt"/>
    </style:style>
    <style:style style:name="P65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Times New Roman" fo:font-size="11pt" style:font-size-asian="11pt" style:font-name-complex="Arial" style:font-size-complex="11pt"/>
    </style:style>
    <style:style style:name="P66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67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68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Heading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70" style:family="paragraph" style:parent-style-name="Heading_20_1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style:font-style-complex="italic" style:font-weight-complex="normal"/>
    </style:style>
    <style:style style:name="P71" style:family="paragraph" style:parent-style-name="Text_20_body">
      <style:text-properties style:font-name="Times New Roman" fo:font-size="11pt" style:font-size-asian="11pt" style:font-size-complex="11pt"/>
    </style:style>
    <style:style style:name="P72" style:family="paragraph" style:parent-style-name="Text_20_body" style:list-style-name="WW8Num5">
      <style:paragraph-properties>
        <style:tab-stops>
          <style:tab-stop style:position="0.767cm"/>
        </style:tab-stops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4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 style:font-weight-complex="bold"/>
    </style:style>
    <style:style style:name="P75" style:family="paragraph" style:parent-style-name="Text_20_body" style:list-style-name="WW8Num6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Text_20_body" style:list-style-name="WW8Num11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Text_20_body" style:list-style-name="WW8Num9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78" style:family="paragraph" style:parent-style-name="Text_20_body" style:list-style-name="WW8Num8">
      <style:paragraph-properties>
        <style:tab-stops>
          <style:tab-stop style:position="0.6cm"/>
        </style:tab-stops>
      </style:paragraph-properties>
      <style:text-properties style:font-name="Times New Roman" fo:font-size="11pt" style:font-size-asian="11pt" style:font-size-complex="11pt"/>
    </style:style>
    <style:style style:name="P79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0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1" style:family="paragraph" style:parent-style-name="Text_20_body" style:list-style-name="WW8Num9">
      <style:paragraph-properties>
        <style:tab-stops>
          <style:tab-stop style:position="0.635cm"/>
        </style:tab-stops>
      </style:paragraph-properties>
    </style:style>
    <style:style style:name="P82" style:family="paragraph" style:parent-style-name="Text_20_body">
      <style:paragraph-properties fo:margin-left="1.005cm" fo:margin-right="0cm" fo:text-indent="-0.926cm" style:auto-text-indent="false"/>
      <style:text-properties style:font-name="Times New Roman" fo:font-size="11pt" style:font-size-asian="11pt" style:font-size-complex="11pt"/>
    </style:style>
    <style:style style:name="P83" style:family="paragraph" style:parent-style-name="Text_20_body">
      <style:paragraph-properties fo:margin-left="0.9cm" fo:margin-right="0cm" fo:text-indent="-0.873cm" style:auto-text-indent="false"/>
      <style:text-properties style:font-name="Times New Roman" fo:font-size="11pt" style:font-size-asian="11pt" style:font-size-complex="11pt"/>
    </style:style>
    <style:style style:name="P84" style:family="paragraph" style:parent-style-name="Text_20_body">
      <style:paragraph-properties fo:break-before="page"/>
      <style:text-properties style:font-name="Times New Roman" fo:font-size="11pt" style:font-size-asian="11pt" style:font-size-complex="11pt"/>
    </style:style>
    <style:style style:name="P85" style:family="paragraph" style:parent-style-name="Tekst_20_podstawowy_20_3">
      <style:text-properties style:font-name="Times New Roman" fo:font-size="11pt" style:font-size-asian="11pt" style:font-size-complex="11pt"/>
    </style:style>
    <style:style style:name="P86" style:family="paragraph" style:parent-style-name="Tekst_20_podstawowy_20_3">
      <style:paragraph-properties fo:margin-top="0.212cm" fo:margin-bottom="0cm" fo:orphans="0" fo:widows="0" style:text-autospace="none">
        <style:tab-stops>
          <style:tab-stop style:position="4.251cm"/>
        </style:tab-stops>
      </style:paragraph-properties>
    </style:style>
    <style:style style:name="P87" style:family="paragraph" style:parent-style-name="Tekst_20_podstawowy_20_3">
      <style:paragraph-properties fo:margin-left="0.635cm" fo:margin-right="0cm" fo:text-indent="0cm" style:auto-text-indent="false"/>
      <style:text-properties style:font-name="Times New Roman" fo:font-size="11pt" style:font-size-asian="11pt" style:font-size-complex="11pt"/>
    </style:style>
    <style:style style:name="P88" style:family="paragraph" style:parent-style-name="Tekst_20_podstawowy_20_3">
      <style:paragraph-properties fo:margin-left="0.635cm" fo:margin-right="0cm" fo:text-indent="0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89" style:family="paragraph" style:parent-style-name="Tekst_20_podstawowy_20_2">
      <style:text-properties style:font-name="Times New Roman" fo:font-size="11pt" style:font-size-asian="11pt" style:font-size-complex="11pt"/>
    </style:style>
    <style:style style:name="P90" style:family="paragraph" style:parent-style-name="Tekst_20_blokowy">
      <style:text-properties style:font-name="Times New Roman" fo:font-size="11pt" style:font-size-asian="11pt" style:font-size-complex="11pt"/>
    </style:style>
    <style:style style:name="P91" style:family="paragraph" style:parent-style-name="Normalny_20__28_Web_29_">
      <style:text-properties style:font-name="Times New Roman" fo:font-size="11pt" style:font-size-asian="11pt" style:font-size-complex="11pt"/>
    </style:style>
    <style:style style:name="P92" style:family="paragraph" style:parent-style-name="Normalny_20__28_Web_29_">
      <style:paragraph-properties fo:line-height="200%"/>
      <style:text-properties style:font-name="Times New Roman" fo:font-size="11pt" style:font-size-asian="11pt" style:font-size-complex="11pt"/>
    </style:style>
    <style:style style:name="P93" style:family="paragraph" style:parent-style-name="Normalny_20__28_Web_29_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4" style:family="paragraph" style:parent-style-name="Normalny_20__28_Web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5" style:family="paragraph" style:parent-style-name="Normalny_20__28_Web_29_">
      <style:text-properties fo:color="#000000" style:font-name="Times New Roman" fo:font-size="11pt" style:font-size-asian="11pt" style:font-size-complex="11pt"/>
    </style:style>
    <style:style style:name="P96" style:family="paragraph" style:parent-style-name="Normalny_20__28_Web_29_">
      <style:paragraph-properties fo:text-align="justify" style:justify-single-word="false"/>
    </style:style>
    <style:style style:name="P97" style:family="paragraph" style:parent-style-name="Normalny_20__28_Web_29_">
      <style:paragraph-properties fo:break-before="page"/>
      <style:text-properties style:font-name="Times New Roman" fo:font-size="11pt" style:font-size-asian="11pt" style:font-size-complex="11pt"/>
    </style:style>
    <style:style style:name="P98" style:family="paragraph" style:parent-style-name="Normalny_20__28_Web_29_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9" style:family="paragraph" style:parent-style-name="Normalny_20__28_Web_29_">
      <style:paragraph-properties fo:margin-top="0cm" fo:margin-bottom="0.494cm" style:snap-to-layout-grid="false"/>
      <style:text-properties style:font-name="Times New Roman" fo:font-size="11pt" style:font-size-asian="11pt" style:font-size-complex="11pt"/>
    </style:style>
    <style:style style:name="P100" style:family="paragraph" style:parent-style-name="Normalny_20__28_Web_29_" style:list-style-name="WW8Num12">
      <style:paragraph-properties fo:margin-top="0cm" fo:margin-bottom="0.494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01" style:family="paragraph" style:parent-style-name="Normalny_20__28_Web_29_">
      <style:paragraph-properties fo:margin-top="0cm" fo:margin-bottom="0cm" style:snap-to-layout-grid="false"/>
    </style:style>
    <style:style style:name="P102" style:family="paragraph" style:parent-style-name="Normalny_20__28_Web_29_">
      <style:paragraph-properties fo:margin-top="0cm" fo:margin-bottom="0cm" style:snap-to-layout-grid="false"/>
      <style:text-properties style:font-name="Times New Roman" fo:font-size="11pt" style:font-size-asian="11pt" style:font-size-complex="11pt"/>
    </style:style>
    <style:style style:name="P103" style:family="paragraph" style:parent-style-name="Normalny_20__28_Web_29_" style:list-style-name="WW8Num1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04" style:family="paragraph" style:parent-style-name="Normalny_20__28_Web_29_">
      <style:paragraph-properties fo:margin-top="0cm" fo:margin-bottom="0cm"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105" style:family="paragraph" style:parent-style-name="Normalny_20__28_Web_29_">
      <style:paragraph-properties fo:margin-top="0cm" fo:margin-bottom="0cm" style:snap-to-layout-grid="false"/>
      <style:text-properties fo:color="#000000" style:font-name="Times New Roman" fo:font-size="11pt" style:font-size-asian="11pt" style:font-size-complex="11pt"/>
    </style:style>
    <style:style style:name="P106" style:family="paragraph" style:parent-style-name="Normalny_20__28_Web_29_">
      <style:paragraph-properties fo:margin-top="0.494cm" fo:margin-bottom="0cm"/>
      <style:text-properties style:font-name="Times New Roman" fo:font-size="11pt" style:font-size-asian="11pt" style:font-size-complex="11pt"/>
    </style:style>
    <style:style style:name="P107" style:family="paragraph" style:parent-style-name="Normalny_20__28_Web_29_" style:list-style-name="WW8Num12">
      <style:paragraph-properties fo:margin-top="0.494cm" fo:margin-bottom="0cm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08" style:family="paragraph" style:parent-style-name="Normalny_20__28_Web_29_">
      <style:paragraph-properties fo:margin-left="1.27cm" fo:margin-right="1.27cm" fo:text-indent="0cm" style:auto-text-indent="false"/>
      <style:text-properties style:font-name="Times New Roman" fo:font-size="11pt" style:font-size-asian="11pt" style:font-size-complex="11pt"/>
    </style:style>
    <style:style style:name="P109" style:family="paragraph" style:parent-style-name="Normalny_20__28_Web_29_">
      <style:paragraph-properties fo:margin-left="1.27cm" fo:margin-right="1.27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0" style:family="paragraph" style:parent-style-name="Normalny_20__28_Web_29_">
      <style:paragraph-properties fo:margin-left="1.27cm" fo:margin-right="1.27cm" fo:text-align="justify" style:justify-single-word="false" fo:text-indent="0cm" style:auto-text-indent="false"/>
    </style:style>
    <style:style style:name="T1" style:family="text">
      <style:text-properties fo:color="#000000" style:font-name="Times New Roman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Times New Roman" fo:font-size="11pt" style:font-size-asian="11pt" style:font-name-complex="Arial" style:font-size-complex="11pt"/>
    </style:style>
    <style:style style:name="T3" style:family="text">
      <style:text-properties fo:color="#000000"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Times New Roman" fo:font-size="11pt" fo:language="en" fo:country="US" style:font-size-asian="11pt" style:font-name-complex="Arial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size-asian="11pt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9">EZP/U/23/2009</text:p>
      <text:p text:style-name="P15"><text:span text:style-name="T1">Łódź</text:span><text:span text:style-name="T2">, </text:span><text:span text:style-name="T1">2009-11-24</text:span></text:p>
      <text:p text:style-name="P17"><text:span text:style-name="T3">OP</text:span><text:span text:style-name="T4">IS ISTOTNYCH WARUNKÓW ZAMÓWIENIA</text:span></text:p>
      <text:p text:style-name="P5"/>
      <text:p text:style-name="P1"><text:span text:style-name="T4">w postępowaniu o udzielenie zamówienia publicznego o</text:span><text:span text:style-name="T2"> w</text:span><text:span text:style-name="T1">ykonanie usług polegających na wywozie nieczystości płynnych z nieskanalizowanych posesji, świadczonych w obrębie działania Administracji Nieruchomościami Łódź- Górna Zachód</text:span><text:span text:style-name="T2">, </text:span></text:p>
      <text:p text:style-name="P5"/>
      <text:p text:style-name="P19"><text:span text:style-name="T4">I. </text:span><text:span text:style-name="T2"><text:s/></text:span><text:span text:style-name="T4">Nazwa (firma) i adres zamawiającego:</text:span></text:p>
      <text:p text:style-name="P9">Administracja Nieruchomościami Łódź- Górna "Zachód"</text:p>
      <text:p text:style-name="P10">Ciasna 19a</text:p>
      <text:p text:style-name="P19"><text:span text:style-name="T1">93-547</text:span><text:span text:style-name="T2"> </text:span><text:span text:style-name="T1">Łódź</text:span></text:p>
      <text:p text:style-name="P10">anzachod.toya.net.pl.</text:p>
      <text:p text:style-name="P19"><text:span text:style-name="T1">anzachod@poczta.wp.pl.</text:span><text:span text:style-name="T2"> </text:span></text:p>
      <text:p text:style-name="P2"/>
      <text:p text:style-name="P11">II. Tryb udzielenia zamówienia</text:p>
      <text:p text:style-name="P86"><text:span text:style-name="T4">Tryb zamówienia: <text:tab/></text:span><text:span text:style-name="T2">przetarg o wartości szacunkowej nie przekraczającej wyrażonej w złotych równowartości kwoty 14 000euro, przeprowadzony na podstawie kodeksu cywilnego oraz art. 4 ust.8 ustawy Prawo zamówień publicznych</text:span></text:p>
      <text:p text:style-name="P2"/>
      <text:p text:style-name="P11">III. Opis przedmiotu zamówienia</text:p>
      <text:p text:style-name="P5"/>
      <text:p text:style-name="P5">1. Opis przedmiotu zamówienia: </text:p>
      <text:p text:style-name="P9">Przedmiotem zamówienia jest wykonanie usług wywozu 3650m3 nieczystości płynnych oraz 40m3 gruntownego czyszczenia dołów kloacznych z nieskanalizowanych posesji, świadczonych w obrębie działania Administracji Nieruchomościami Łódź- Górna "Zachód" Przedmiot zamówienia winien być wykonany zgodnie z obowiązującymi przepisami dotyczącymi wywozu komunalnych nieczystości płynnych wynikającymi z ustawy <text:s/>o utrzymaniu czystości i porządku w gminach <text:s/>Dz. U. z dnia 13 września 1996r. Nr 132 poz. 622 z późniejszymi zmianami (Dz.U. z 2005r. Nr 236 poz.2008 i Nr 180 poz. 1495 oraz z 2006r. nr 144 poz. 1042) oraz Zarządzenia Nr 488/W/06 Prezydenta Miasta Łodzi z dnia 20 września 2006r. w sprawie określenia wymagań, jakie powinien jakie powinien spełniać przedsiębiorca ubiegający się o uzyskanie zezwolenia na prowadzenie na terenie Miasta Łodzi działalności <text:s/>w zakresie odbierania odpadów komunalnych od właścicieli nieruchomości, zbierania oraz transportu odpadów komunalnych od właścicieli oraz opróżnianie zbiorników bezodpływowych i transportu nieczystości ciekłych.</text:p>
      <text:p text:style-name="P22"/>
      <text:p text:style-name="P10">2.Wspólny słownik zamówień CPV - 90.46.00.00-9</text:p>
      <text:p text:style-name="P5"/>
      <text:p text:style-name="P71">3. Zamawiający nie dopuszcza możliwości składania ofert na części zamówienia.</text:p>
      <text:p text:style-name="P11"/>
      <text:p text:style-name="P5">4. Wymagania stawiane Wykonawcy:</text:p>
      <text:p text:style-name="P19"><text:span text:style-name="T1"><text:s/></text:span><text:span text:style-name="T2"><text:s/>4.1 Wymagana jest należyta staranność przy realizacji zobowiązań umowy, <text:s/></text:span></text:p>
      <text:p text:style-name="P19"><text:span text:style-name="T1"><text:s/></text:span><text:span text:style-name="T2"><text:s/>4.2 Ustalenia i decyzje dotyczące wykonywania zam</text:span><text:span text:style-name="T1">ówienia uzgadniane będą przez zamawiającego z ustanowionym przedstawicielem wykonawcy.</text:span><text:span text:style-name="T2"> <text:s/></text:span></text:p>
      <text:p text:style-name="P19"><text:span text:style-name="T1"><text:s/></text:span><text:span text:style-name="T2"><text:s/>4.3 Określenie przez Wykonawcę telefon</text:span><text:span text:style-name="T1">ów kontaktowych i numerów fax. oraz innych ustaleń niezbędnych dla sprawnego i terminowego wykonania zamówienia.</text:span><text:span text:style-name="T2"> <text:s/></text:span></text:p>
      <text:p text:style-name="P19"><text:span text:style-name="T1"><text:s/></text:span><text:span text:style-name="T2"><text:s/>4.4 Zamawiający nie ponosi odpowiedzialności za szkody wyrządzone przez Wykonawcę podczas wykonywania przedmiotu zam</text:span><text:span text:style-name="T1">ówienia.</text:span><text:span text:style-name="T2"> <text:s/></text:span></text:p>
      <text:p text:style-name="P5"/>
      <text:p text:style-name="P11"><text:soft-page-break/>IV. Termin wykonania zamówienia</text:p>
      <text:p text:style-name="P1"><text:span text:style-name="T2">Od dnia</text:span><text:span text:style-name="T4"> 01.01.2010 do dnia 31.12.2010r.</text:span></text:p>
      <text:p text:style-name="P5"/>
      <text:p text:style-name="P11">V. Opis warunków udziału w postępowaniu oraz opis sposobu dokonywania oceny spełnienia tych warunków</text:p>
      <text:p text:style-name="P5">1. O udzielenie zamówienie mogą ubiegać się wykonawcy potwierdzający spełnienie warunków:</text:p>
      <text:list text:style-name="WW8Num5">
        <text:list-item>
          <text:list>
            <text:list-item>
              <text:p text:style-name="P72">Posiadający uprawnienia do wykonywania określonej działalności lub czynności, jeżeli ustawy nakładają obowiązek posiadania takich uprawnień;</text:p>
            </text:list-item>
          </text:list>
        </text:list-item>
      </text:list>
      <text:p text:style-name="P82">- Wykonawca złoży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/text:p>
      <text:p text:style-name="P83">- Wykonawca posiada aktualne pozwolenie na świadczenie aktualne pozwolenie na świadczenie usług w zakresie opróżniania zbiorników bezodpływowych i transportu nieczystości na obszarze Miasta Łodzi.</text:p>
      <text:list text:style-name="WW8Num5" text:continue-numbering="true">
        <text:list-item>
          <text:list text:continue-numbering="true">
            <text:list-item>
              <text:p text:style-name="P3">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      </text:list-item>
          </text:list>
        </text:list-item>
      </text:list>
      <text:p text:style-name="P85">-Od wykonawcy wymagane jest wykazanie wykonania co najmniej jednej usługi wywozu nieczystości płynnych i czyszczenia gruntownego dołów kloacznych, trwającą przez okres 12 miesięcy kalendarzowych obejmująca wywóz nieczystości płynnych w ilości m3 nie mniejszej niż opisana w przedmiocie zamówienia. </text:p>
      <text:p text:style-name="P87">Wykonawca musi wykazać, że dysponuje minimum dwoma samochodami asenizacyjnymi spełniającymi warunki techniczne wymagane od pojazdów asenizacyjnych.</text:p>
      <text:p text:style-name="P88">1.3 Znajdujący się w sytuacji ekonomicznej i finansowej zapewniającej wykonanie zamówienia</text:p>
      <text:p text:style-name="P51">- Wykonawcy złoży oświadczenie o spełnieniu warunków udziału w postępowaniu </text:p>
      <text:p text:style-name="P51">-wykonawca jest ubezpieczony od odpowiedzialności cywilnej w zakresie prowadzonej działalności w wysokości co najmniej 30% wartości umowy.</text:p>
      <text:p text:style-name="P2">1.4 Nie podlegający wykluczeniu z postępowania o udzielenie zamówienia.</text:p>
      <text:p text:style-name="P2">Wykonawca złoży oświadczenie, że nie podlega wykluczeniu z postępowania.</text:p>
      <text:p text:style-name="P2">2. Z ubiegania się o zamówienia publicznego wyklucza się wykonawców, którzy:</text:p>
      <text:p text:style-name="P5">2.1 wykonywali bezpośrednio czynności związane z przygotowaniem prowadzonego postępowania, lub posługiwali się w celu sporządzenia oferty osobami uczestniczącymi w dokonywaniu tych czynności chyba, że udział tych wykonawców w postępowaniu nie utrudnia uczciwej konkurencji.</text:p>
      <text:p text:style-name="P5">2.2 złożyli nieprawdziwe informacje mające wpływ na wynik prowadzonego postępowania. </text:p>
      <text:p text:style-name="P5">2.3 nie złożyli oświadczenia o spełnianiu warunków udziału w postępowaniu lub dokumentów potwierdzających spełnianie tych warunków.</text:p>
      <text:p text:style-name="P5">3. Zamawiający odrzuca ofertę jeżeli:</text:p>
      <text:p text:style-name="P5">3.1 Jej złożenie stanowi czyn nieuczciwej konkurencji w rozumieniu przepisów o zwalczaniu nieuczciwej konkurencji </text:p>
      <text:p text:style-name="P5">3.2 zawiera rażąco niską cenę w stosunku do przedmiotu zamówienia, <text:s/></text:p>
      <text:p text:style-name="P5">3.3 została złożona przez wykonawcę wykluczonego z udziału w postępowaniu o udzielenie zamówienia.</text:p>
      <text:p text:style-name="P5">3.4 zawiera błędy w obliczeniu ceny.</text:p>
      <text:p text:style-name="P5">3.5 jest nieważna na podstawie odrębnych przepisów, </text:p>
      <text:p text:style-name="P5">4. Ofertę wykonawcy wykluczonego uznaje się za odrzuconą</text:p>
      <text:p text:style-name="P5"/>
      <text:p text:style-name="P71">5. Ocena spełnienia warunków udziału w postępowaniu dokonywana będzie w oparciu o dokumenty złożone przez wykonawcę w niniejszym postępowaniu metodą warunku granicznego - spełnia/niespełna.</text:p>
      <text:p text:style-name="P11"/>
      <text:p text:style-name="P12">VI. Wykaz oświadczeń lub dokumentów, jakie mają dostarczyć wykonawcy w celu potwierdzenia spełnienia warunków udziału w postępowaniu</text:p>
      <text:p text:style-name="P19"><text:soft-page-break/><text:span text:style-name="T4">A. </text:span><text:span text:style-name="T2">Na ofertę składają się następujące dokumenty i załączniki:</text:span></text:p>
      <text:p text:style-name="P19"><text:span text:style-name="T1"><text:s/></text:span><text:span text:style-name="T2"><text:s/>A.1) Formularz ofertowy - wypełniony i podpisany przez wykonawcę </text:span></text:p>
      <text:p text:style-name="P19"><text:span text:style-name="T1"><text:s/></text:span><text:span text:style-name="T2"><text:s/>A.2) Formularz cenowy - wypełniony i podpisany przez wykonawcę </text:span></text:p>
      <text:p text:style-name="P19"><text:span text:style-name="T4">B. </text:span><text:span text:style-name="T2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1"><text:span text:style-name="T2"><text:s/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span></text:p>
      <text:p text:style-name="P19"><text:span text:style-name="T2">B.2) Dokumenty potwierdzające posiadanie uprawnień/pełnomocnictw os</text:span><text:span text:style-name="T1">ób składających ofertę, o ile nie wynika to z przedstawionych dokumentów rejestrowych.</text:span><text:span text:style-name="T2"> <text:s/></text:span></text:p>
      <text:p text:style-name="P1"><text:span text:style-name="T2">B.3) Oświadczenie Wykonawcy o spełnieniu warunk</text:span><text:span text:style-name="T1">ów udziału w postępowaniu z art. 22 Prawa zamówień publicznych.</text:span><text:span text:style-name="T2"> <text:s text:c="2"/></text:span></text:p>
      <text:p text:style-name="P1"><text:span text:style-name="T2">B.4) Aktualne </text:span><text:span text:style-name="T1">pozwolenie na świadczenie usług w zakresie opróżniania zbiorników bezodpływowych i transportu nieczystości na obszarze Miasta Łodzi.</text:span></text:p>
      <text:p text:style-name="P2"/>
      <text:p text:style-name="P1"><text:span text:style-name="T4">C.</text:span><text:span text:style-name="T2">W celu potwierdzenia spełnienia warunku posiadania przez wykonawcę niezbędnej wiedzy i doświadczenia oraz dysponowania potencjałem technicznym i osobami zdolnymi do wykonania zam</text:span><text:span text:style-name="T1">ówienia należy złożyć następujące dokumenty:</text:span><text:span text:style-name="T2"> </text:span></text:p>
      <text:p text:style-name="P1"><text:span text:style-name="T2">C.1) Wykaz wykonanych, a w przypadku świadczeń okresowych lub ciągłych r</text:span><text:span text:style-name="T1">ównież wykonywanych, usług w okresie ostatnich trzech lat przed dniem wszczęcia niniejszego postępowania o udzielenie zamówienia, a jeżeli okres prowadzenia działalności jest krótszy - w tym okresie, odpowiadających swoim rodzajem i wartością usługom stanowiącym przedmiot zamówienia z podaniem ich wartości, przedmiotu, dat wykonania i odbiorców wraz z dokumentami potwierdzającymi, że usługi te zostały wykonane należycie.</text:span></text:p>
      <text:p text:style-name="P71">Od Wykonawcy wymagane jest wykazanie co najmniej jednej usługi wywozu nieczystości płynnych i czyszczenia gruntownego dołów kloacznych, trwającą przez okres 12 miesięcy kalendarzowych obejmująca wywóz nieczystości płynnych w ilości m³ nie mniejszej niż opisana w przedmiocie zamówienia.</text:p>
      <text:p text:style-name="P71">Wykazane usługi muszą być poparte dokumentami potwierdzającymi, że usługi te zostały wykonane należycie.</text:p>
      <text:p text:style-name="P1"><text:span text:style-name="T2">C.2) Wykaz niezbędnych do wykonania zam</text:span><text:span text:style-name="T1">ówienia narzędzi i urządzeń, jakimi dysponuje wykonawca.</text:span></text:p>
      <text:p text:style-name="P2">Wymagane jest dysponowanie minimum dwoma samochodami asenizacyjnymi spełniającymi warunki techniczne wymagane od pojazdów asenizacyjnych .</text:p>
      <text:p text:style-name="P1"><text:span text:style-name="T2">D.W celu potwierdzenia spełnienia warunku znajdowania się przez wykonawcę w sytuacji ekonomicznej i finansowej zapewniającej wykonanie zam</text:span><text:span text:style-name="T1">ówienia należy złożyć następujące dokumenty:</text:span><text:span text:style-name="T2"> </text:span></text:p>
      <text:p text:style-name="P2">D1) Wykonawca złoży oświadczenie o spełnieniu tego warunków zgodnie z Art. 22 Prawa zamówień publicznych.</text:p>
      <text:p text:style-name="P2">D2) Wykonawca złoży polisę a w przypadku jej braku innego dokumentu potwierdzającego, że wykonawca jest ubezpieczony od odpowiedzialności cywilnej w zakresie prowadzonej działalności w wysokości co najmniej 30% wartości oferty.</text:p>
      <text:p text:style-name="P5"/>
      <text:p text:style-name="P11">VII. Informacja o sposobie porozumiewania się zamawiającego z wykonawcami oraz przekazywania oświadczeń lub dokumentów, a także wskazanie osób uprawnionych do porozumiewania się z wykonawcami </text:p>
      <text:p text:style-name="P2"/>
      <text:p text:style-name="P5">1. Wszelkie oświadczenia, wnioski, zawiadomienia oraz informacje Zamawiający i Wykonawcy przekazują pisemnie.</text:p>
      <text:p text:style-name="P5"/>
      <text:p text:style-name="P5">2. Osobą ze strony zamawiającego upoważnioną do kontaktowania się z wykonawcami jest:</text:p>
      <text:p text:style-name="P19"><text:soft-page-break/><text:span text:style-name="T2">stanowisko<text:tab/><text:tab/></text:span><text:span text:style-name="T1">Inspektor d/s wod-kan</text:span></text:p>
      <text:p text:style-name="P19"><text:span text:style-name="T2">imię i nazwisko<text:tab/><text:tab/></text:span><text:span text:style-name="T1">Piotr Okraska</text:span></text:p>
      <text:p text:style-name="P19"><text:span text:style-name="T2">tel.<text:tab/><text:tab/><text:tab/></text:span><text:span text:style-name="T1">042 684-23-52 wew. 19</text:span><text:span text:style-name="T2"> <text:tab/></text:span></text:p>
      <text:p text:style-name="P19"><text:span text:style-name="T2">w terminach <text:tab/><text:tab/></text:span><text:span text:style-name="T1">godz. pomiędzy 9:00 a 14:00</text:span><text:span text:style-name="T2"> <text:tab/></text:span></text:p>
      <text:p text:style-name="P5"/>
      <text:p text:style-name="P5">4. Osobą ze strony zamawiającego upoważnioną do potwierdzenia wpływu oświadczeń, wniosków, zawiadomień oraz innych informacji jest:</text:p>
      <text:p text:style-name="P19"><text:span text:style-name="T2">stanowisko<text:tab/><text:tab/></text:span><text:span text:style-name="T1">specjalista ds zam. publicznych</text:span><text:span text:style-name="T2"> </text:span></text:p>
      <text:p text:style-name="P19"><text:span text:style-name="T2">imię i nazwisko<text:tab/><text:tab/></text:span><text:span text:style-name="T1">Jolanta Krakus</text:span><text:span text:style-name="T2"> <text:tab/></text:span></text:p>
      <text:p text:style-name="P19"><text:span text:style-name="T2">tel.<text:tab/><text:tab/><text:tab/></text:span><text:span text:style-name="T1">042 684-23-52 </text:span><text:span text:style-name="T2"><text:s/><text:tab/></text:span></text:p>
      <text:p text:style-name="P19"><text:span text:style-name="T2">w terminach <text:tab/><text:tab/></text:span><text:span text:style-name="T1">w godzinach pracy <text:s/>zamawiającego </text:span><text:span text:style-name="T2"><text:s/></text:span></text:p>
      <text:p text:style-name="P5"/>
      <text:p text:style-name="P11">VIII. Wymagania dotyczące wadium</text:p>
      <text:p text:style-name="P2">Zamawiający nie wymaga wniesienia wadium <text:s/></text:p>
      <text:p text:style-name="P52">IX. Termin związania ofertą</text:p>
      <text:p text:style-name="P54">Oferta złożona w toku przetargu przestaje wiązać gdy została wybrana inna oferta albo przetarg został zamknięty bez wybrania którejkolwiek z ofert.</text:p>
      <text:p text:style-name="P53"/>
      <text:p text:style-name="P11">X. Opis sposobu przygotowania oferty</text:p>
      <text:p text:style-name="P2">A. Przygotowanie oferty</text:p>
      <text:p text:style-name="P5"/>
      <text:p text:style-name="P71">1) Wykonawca może złożyć jedną ofertę, w formie pisemnej, w języku polskim, pismem czytelnym.</text:p>
      <text:p text:style-name="P5">2) Koszty związane z przygotowaniem oferty ponosi składający ofertę.</text:p>
      <text:p text:style-name="P71">3) Oferta oraz wymagane formularze, zestawienia i wykazy składane wraz z ofertą wymagają podpisu osób uprawnionych do reprezentowania firmy w obrocie gospodarczym, zgodnie z aktem rejestracyjnym oraz przepisami prawa.</text:p>
      <text:p text:style-name="P71">4) Oferta podpisana przez upoważnionego przedstawiciela wykonawcy wymaga załączenia właściwego pełnomocnictwa lub umocowania prawnego.</text:p>
      <text:p text:style-name="P71">5) Oferta powinna zawierać wszystkie wymagane dokumenty, oświadczenia, załączniki i inne dokumenty, o których mowa w treści niniejszego opisu.</text:p>
      <text:p text:style-name="P71">6) Poprawki w ofercie muszą być naniesione czytelnie oraz opatrzone podpisem osoby/ osób podpisującej ofertę. </text:p>
      <text:p text:style-name="P71">8) Wszystkie strony oferty powinny być spięte (zszyte) w sposób trwały, zapobiegający możliwości dekompletacji zawartości oferty.</text:p>
      <text:p text:style-name="P71"/>
      <text:p text:style-name="P5">B. Oferta wspólna</text:p>
      <text:p text:style-name="P2">W przypadku, kiedy ofertę składa kilka podmiotów, oferta tych wykonawców musi spełniać następujące warunki:</text:p>
      <text:p text:style-name="P2"/>
      <text:p text:style-name="P2">1. Oferta winna być podpisana przez każdego z wykonawców występujących wspólnie lub upoważnionego przedstawiciela.</text:p>
      <text:p text:style-name="P71">2. Upoważnienie do pełnienia funkcji przedstawiciela wymaga podpisu prawnie upoważnionych przedstawicieli każdego z wykonawców występujących wspólnie - należy załączyć do oferty</text:p>
      <text:p text:style-name="P2">3. Przedstawiciel <text:s/>winien być upoważniony do reprezentowania wykonawców w postępowaniu o udzielenie zamówienia albo reprezentowania w postępowaniu i zawarcia umowy w sprawie zamówienia publicznego. </text:p>
      <text:p text:style-name="P1"><text:span text:style-name="T1"><text:s/></text:span><text:span text:style-name="T2"><text:s/>Podmioty występujące wsp</text:span><text:span text:style-name="T1">ólnie ponoszą solidarną odpowiedzialność za niewykonanie lub nienależyte wykonanie zobowiązań</text:span><text:span text:style-name="T2"> <text:s/></text:span></text:p>
      <text:p text:style-name="P1"><text:span text:style-name="T1"><text:s/></text:span><text:span text:style-name="T2"><text:s/>W przypadku dokonania wyboru oferty wykonawcy występującego wsp</text:span><text:span text:style-name="T1">ólnie przed przystąpieniem do zawarcia umowy o zamówienie publiczne przedłożona zostanie umowa regulującą współpracę </text:span><text:soft-page-break/><text:span text:style-name="T1">wykonawców występujących wspólnie. Termin, na jaki została zawarta umowa wykonawców nie może być krótszy od terminu określonego na wykonanie zamówienia.</text:span><text:span text:style-name="T2"> <text:s/></text:span></text:p>
      <text:p text:style-name="P12"/>
      <text:p text:style-name="P12">XI. Oznaczenie i adresowanie oferty oraz miejsce , termin składania i otwarcia ofert</text:p>
      <text:p text:style-name="P89">Wymagane jest zamieszczenie oferty w kopercie, która będzie zaadresowana na adres Zamawiającego:</text:p>
      <text:p text:style-name="P89"/>
      <text:p text:style-name="P5">Administracja Nieruchomościami Łódź- Górna „Zachód”</text:p>
      <text:p text:style-name="P5">ul. Ciasna 19a</text:p>
      <text:p text:style-name="P5">93-547 Łódź</text:p>
      <text:p text:style-name="P5"/>
      <text:p text:style-name="P5">i oznaczona jako: OFERTA NA:</text:p>
      <text:p text:style-name="P5"/>
      <text:p text:style-name="P5">WYKONANIE USŁUG WYWOZU NIECZYSTOŚCI PŁYNNYCH Z NIESKANALIZOWANYCH POSESJI ŚWIADCZONYCH W OBRĘBIE DZIAŁANIA ADMINISTRACJI NIERUCHOMOŚCIAMI ŁÓDŹ-GÓRNA „ZACHÓD”</text:p>
      <text:p text:style-name="P5"/>
      <text:p text:style-name="P19"><text:span text:style-name="T2">Oferty należy składać do dnia</text:span><text:span text:style-name="T4">: </text:span><text:span text:style-name="T3">2009-12-09</text:span><text:span text:style-name="T2"> do godz. </text:span><text:span text:style-name="T3">10:00</text:span><text:span text:style-name="T1"> składania ofert</text:span></text:p>
      <text:p text:style-name="P1"><text:span text:style-name="T1"><text:s/></text:span><text:span text:style-name="T2"><text:s/>w siedzibie zamawiającego </text:span><text:span text:style-name="T1">Administracja Nieruchomościami Łódź- Górna "Zachód"</text:span></text:p>
      <text:p text:style-name="P9">ul. Ciasna 19a</text:p>
      <text:p text:style-name="P1"><text:span text:style-name="T1">93-547</text:span><text:span text:style-name="T2"> </text:span><text:span text:style-name="T1">Łódź</text:span></text:p>
      <text:p text:style-name="P1"><text:span text:style-name="T1">Pokój nr</text:span><text:span text:style-name="T2"> 19</text:span></text:p>
      <text:p text:style-name="P5"/>
      <text:p text:style-name="P19"><text:span text:style-name="T2">Oferty zostaną otwarte dnia: </text:span><text:span text:style-name="T3">2009-12-09</text:span><text:span text:style-name="T2">, o godz. </text:span><text:span text:style-name="T3">10:30</text:span><text:span text:style-name="T1"> otwarcia ofert</text:span></text:p>
      <text:p text:style-name="P1"><text:span text:style-name="T2">w siedzibie zamawiającego </text:span><text:span text:style-name="T1">Administracja Nieruchomościami Łódź- Górna "Zachód"</text:span></text:p>
      <text:p text:style-name="P9">ul. Ciasna 19a</text:p>
      <text:p text:style-name="P1"><text:span text:style-name="T1">93-547</text:span><text:span text:style-name="T2"> </text:span><text:span text:style-name="T1">Łódź</text:span></text:p>
      <text:p text:style-name="P1"><text:span text:style-name="T1">Pokój nr</text:span><text:span text:style-name="T2"> 10</text:span></text:p>
      <text:p text:style-name="P11">XII. Opis sposobu obliczenia ceny</text:p>
      <text:p text:style-name="P71">Cena oferty uwzględnia wszystkie zobowiązania, musi być podana w PLN cyfrowo i słownie, z wyodrębnieniem należnego podatku VAT</text:p>
      <text:p text:style-name="P5"/>
      <text:p text:style-name="P1"><text:span text:style-name="T2">Cena podana w ofercie winna obejmować wszystkie koszty i składniki związane z wykonaniem zam</text:span><text:span text:style-name="T1">ówienia oraz warunkami stawianymi przez Zamawiającego.</text:span><text:span text:style-name="T2"> <text:s/></text:span></text:p>
      <text:p text:style-name="P5"/>
      <text:p text:style-name="P1"><text:span text:style-name="T2">Cena może być tylko jedna za oferowany przedmiot zam</text:span><text:span text:style-name="T1">ówienia, nie dopuszcza się wariantowości cen.</text:span><text:span text:style-name="T2"> </text:span></text:p>
      <text:p text:style-name="P5"/>
      <text:p text:style-name="P19"><text:span text:style-name="T1"><text:s/></text:span><text:span text:style-name="T2"><text:s/>Cena nie ulega zmianie przez okres ważności oferty. </text:span></text:p>
      <text:p text:style-name="P5"/>
      <text:p text:style-name="P1"><text:span text:style-name="T1"><text:s/></text:span><text:span text:style-name="T2"><text:s/>Cenę za wykonanie przedmiotu zam</text:span><text:span text:style-name="T1">ówienia należy wyliczyć w „Formularzu cenowym" stanowiącym załącznik do niniejszej specyfikacji istotnych warunków zamówienia, a następnie tak obliczoną cenę przenieść do „Formularza ofertowego"</text:span><text:span text:style-name="T5"> </text:span></text:p>
      <text:p text:style-name="P2"/>
      <text:p text:style-name="P11">XIII. Opis kryteriów, którymi zamawiający będzie się kierował przy wyborze oferty, wraz z podaniem znaczenia tych kryteriów i sposobu oceny ofert </text:p>
      <text:p text:style-name="P71"/>
      <text:p text:style-name="P71">1. Wybór oferty zostanie dokonany w oparciu o przyjęte w niniejszym postępowaniu kryteria oceny ofert przedstawione w tabeli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5">Nazwa kryterium</text:p>
          </table:table-cell>
          <table:table-cell table:style-name="Tabela1.A1" office:value-type="string">
            <text:p text:style-name="P55">Wzór</text:p>
          </table:table-cell>
          <table:table-cell table:style-name="Tabela1.C1" office:value-type="string">
            <text:p text:style-name="P55">Sposób oceny</text:p>
          </table:table-cell>
        </table:table-row>
        <table:table-row table:style-name="Tabela1.1">
          <table:table-cell table:style-name="Tabela1.A1" office:value-type="string">
            <text:p text:style-name="P56">cena 100%</text:p>
          </table:table-cell>
          <table:table-cell table:style-name="Tabela1.A1" office:value-type="string">
            <text:p text:style-name="P56">cena = cena oferowana minimalna brutto : <text:s/>cena badanej oferty brutto x <text:soft-page-break/>100 x 100%</text:p>
          </table:table-cell>
          <table:table-cell table:style-name="Tabela1.C1" office:value-type="string">
            <text:p text:style-name="P56">Oferty oceniane będą punktowo. Maksymalna ilość <text:s/><text:soft-page-break/>punktów jaką <text:s/>po uwzględnieniu wagi, może osiągnąć oferta wynosi 100 pkt.</text:p>
          </table:table-cell>
        </table:table-row>
      </table:table>
      <text:p text:style-name="P2">5. Realizacja zamówienia zostanie powierzona Wykonawcy, którego oferta uzyska najwyższą ilość punktów.</text:p>
      <text:p text:style-name="P12"/>
      <text:p text:style-name="P11">XIV. Informacja o formalnościach, jakie powinny zostać dopełnione po wyborze oferty w celu zawarcia umowy w sprawie zamówienia publicznego</text:p>
      <text:p text:style-name="P2">1. Umowa w sprawie realizacji zamówienia publicznego zawarta zostanie z uwzględnieniem postanowień wynikających z treści niniejszej OIWZ oraz danych zawartych w ofercie.</text:p>
      <text:p text:style-name="P5">2. Zamawiający podpisze umowę z Wykonawcą, który przedłoży najkorzystniejszą ofertę.</text:p>
      <text:p text:style-name="P5"/>
      <text:p text:style-name="P5">4. Zawiadomienie o wyborze najkorzystniejszej oferty zostanie:</text:p>
      <text:p text:style-name="P71">4.1 zamieszczone w siedzibie Zamawiającego poprzez wywieszenie informacji na tablicy ogłoszeń, <text:s/></text:p>
      <text:p text:style-name="P5">4.2 zamieszczone na stronach internetowych zamawiającego, </text:p>
      <text:p text:style-name="P2">5. O unieważnieniu postępowania o udzielenie zamówienia publicznego zamawiający zawiadomi równocześnie wszystkich wykonawców, którzy:</text:p>
      <text:p text:style-name="P71">1) ubiegali się o udzielenie zamówienia - w przypadku unieważnienia postępowania przed upływem terminu składania ofert</text:p>
      <text:p text:style-name="P2">2) złożyli oferty - w przypadku unieważnienia postępowania po upływie terminu składania ofert podając uzasadnienie faktyczne i prawne</text:p>
      <text:p text:style-name="P5">6. O miejscu i terminie podpisania umowy Zamawiający powiadomi wybranego wykonawcę.</text:p>
      <text:p text:style-name="P5"/>
      <text:p text:style-name="P11">XV. Wymagania dotyczące zabezpieczenia należytego wykonania umowy </text:p>
      <text:p text:style-name="P5">Zamawiający nie przewiduje wniesienia zabezpieczenia należytego wykonania umowy</text:p>
      <text:p text:style-name="P2"/>
      <text:p text:style-name="P11">XVI. Istotne dla stron postanowienia, które zostaną wprowadzone do treści zawieranej umowy</text:p>
      <text:p text:style-name="P1"><text:span text:style-name="T2">Postanowienia umowy zawarto we wzorze umowy, kt</text:span><text:span text:style-name="T1">óry stanowi</text:span><text:span text:style-name="T2"> </text:span><text:span text:style-name="T3">załącznik nr 6</text:span><text:span text:style-name="T4"> do oiwz.</text:span></text:p>
      <text:p text:style-name="P11"/>
      <text:p text:style-name="P11">XVII. Pouczenie o środkach ochrony prawnej.</text:p>
      <text:p text:style-name="P2">W przedmiotowym postępowaniu nie przysługują środki odwoławcze.</text:p>
      <text:p text:style-name="P2"/>
      <text:p text:style-name="P11">XVIII. Postanowienia końcowe</text:p>
      <text:p text:style-name="P19"><text:span text:style-name="T2">Zamawiający nie przewiduje zwrotu koszt</text:span><text:span text:style-name="T1">ów udziału w postępowaniu.</text:span><text:span text:style-name="T2"> </text:span></text:p>
      <text:p text:style-name="P5"/>
      <text:p text:style-name="P11">XIX. Załączniki</text:p>
      <text:p text:style-name="P5"/>
      <text:p text:style-name="P10">Załączniki do SIWZ</text:p>
      <text:list text:style-name="WW8Num10">
        <text:list-item>
          <text:list>
            <text:list-item>
              <text:p text:style-name="P27">Oferta</text:p>
            </text:list-item>
            <text:list-item>
              <text:p text:style-name="P27">Formularz cenowy</text:p>
            </text:list-item>
            <text:list-item>
              <text:p text:style-name="P27">Oświadczenie</text:p>
            </text:list-item>
            <text:list-item>
              <text:p text:style-name="P27">Doświadczenie zawodowe</text:p>
            </text:list-item>
            <text:list-item>
              <text:p text:style-name="P27">Potencjał techniczny</text:p>
            </text:list-item>
            <text:list-item>
              <text:p text:style-name="P27">Wzór umowy</text:p>
            </text:list-item>
            <text:list-item>
              <text:p text:style-name="P50"><text:span text:style-name="T6">„Szczegółowy opis przedmiotu zamówienia”</text:span></text:p>
            </text:list-item>
          </text:list>
        </text:list-item>
      </text:list>
      <text:p text:style-name="P57"/>
      <text:p text:style-name="P5">____________________________________</text:p>
      <text:p text:style-name="P9">Kierownik Zamawiającego</text:p>
      <text:p text:style-name="P11"/>
      <text:p text:style-name="P9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2"><text:line-break/>pieczęć adresowa wykonawcy </text:p>
          </table:table-cell>
          <table:table-cell table:style-name="Tabela2.A1" office:value-type="string">
            <text:p text:style-name="P10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2"><text:line-break/>nr tel./faxu</text:p>
          </table:table-cell>
          <table:table-cell table:style-name="Tabela2.A1" office:value-type="string">
            <text:p text:style-name="P10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2"><text:line-break/>REGON</text:p>
          </table:table-cell>
          <table:table-cell table:style-name="Tabela2.A1" office:value-type="string">
            <text:p text:style-name="P10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2"><text:line-break/>NIP </text:p>
          </table:table-cell>
          <table:table-cell table:style-name="Tabela2.A1" office:value-type="string">
            <text:p text:style-name="P10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2"><text:line-break/>internet http://</text:p>
          </table:table-cell>
          <table:table-cell table:style-name="Tabela2.A1" office:value-type="string">
            <text:p text:style-name="P10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2"><text:line-break/>e-mail</text:p>
          </table:table-cell>
          <table:table-cell table:style-name="Tabela2.A1" office:value-type="string">
            <text:p text:style-name="P102">.............................................................................</text:p>
          </table:table-cell>
        </table:table-row>
      </table:table>
      <text:p text:style-name="Normalny_20__28_Web_29_"/>
      <text:p text:style-name="P93">O F E R T A</text:p>
      <text:p text:style-name="P1"><text:span text:style-name="T9">Nawiązując do ogłoszenia o zamówieniu publicznym na :</text:span><text:span text:style-name="T1"> Wykonanie usług polegających na wywozie nieczystości płynnych z nieskanalizowanych posesji, świadczonych w obrębie działania Administracji Nieruchomościami Łódź- Górna Zachód.</text:span></text:p>
      <text:p text:style-name="P91"/>
      <text:p text:style-name="P91">składamy niniejszą ofertę za cenę.</text:p>
      <text:p text:style-name="P92">wartość netto............................... zł (słownie: ........................................................................... złotych)<text:line-break/>VAT .......%tj. ............................. zł (słownie: ............................................................................. złotych)<text:line-break/>wartość brutto............................. zł (słownie: ............................................................................ złotych) </text:p>
      <text:p text:style-name="P93">Oświadczam, że </text:p>
      <text:p text:style-name="P95">Wykonamy zamówienie publiczne w terminie :</text:p>
      <text:p text:style-name="P20">Data rozpoczęcia 01-01-2010r.</text:p>
      <text:p text:style-name="Normalny_20__28_Web_29_"><text:span text:style-name="T6"> Data zakończenia 31-12-2010r.</text:span></text:p>
      <text:p text:style-name="P91">Termin płatności 30 dni</text:p>
      <text:p text:style-name="P93">Oświadczenia dotyczące postanowień opisu istotnych warunków zamówienia:</text:p>
      <text:list text:style-name="WW8Num12">
        <text:list-item>
          <text:p text:style-name="P107"><text:soft-page-break/>Oświadczamy, że zapoznaliśmy się ze opisem istotnych warunków zamówienia, nie wnosimy żadnych zastrzeżeń <text:s/>oraz uzyskaliśmy niezbędne informacje <text:s/>do przygotowania oferty. </text:p>
        </text:list-item>
        <text:list-item>
          <text:p text:style-name="P103">Oświadczamy, że uważamy się za związanych ofertą przez czas wskazany w specyfikacji istotnych warunków zamówienia.</text:p>
        </text:list-item>
        <text:list-item>
          <text:p text:style-name="P100">Oświadczamy, że załączony do opisu istotnych warunków zamówienia wzór umowy został przez nas zaakceptowany bez zastrzeżeń i zobowiązujemy się w przypadku wyboru naszej oferty do zawarcia umowy w miejscu i terminie wyznaczonym przez Zamawiającego </text:p>
        </text:list-item>
      </text:list>
      <text:p text:style-name="P58"/>
      <text:p text:style-name="P91">Na ........... kolejno ponumerowanych stronach składamy całość oferty.</text:p>
      <text:p text:style-name="P9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5">..........................................</text:p>
          </table:table-cell>
          <table:table-cell table:style-name="Tabela3.A1" office:value-type="string">
            <text:p text:style-name="P36">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01"><text:span text:style-name="T6">         miejsce i data</text:span></text:p>
          </table:table-cell>
          <table:table-cell table:style-name="Tabela3.A1" office:value-type="string">
            <text:p text:style-name="P104">pieczęć i 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Normalny_20__28_Web_29_"/>
      <text:p text:style-name="P97"/>
      <text:p text:style-name="P93">ZAŁĄCZNIKI DO OFERTY:</text:p>
      <text:p text:style-name="P91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105">Formularz cenowy</text:p>
          </table:table-cell>
          <table:table-cell table:style-name="Tabela4.A1" office:value-type="string">
            <text:p text:style-name="P105">Str. 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105">Oświadczenie o spełnieniu warunków udziału w postępowaniu</text:p>
          </table:table-cell>
          <table:table-cell table:style-name="Tabela4.A1" office:value-type="string">
            <text:p text:style-name="P105">Str.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5">Doświadczenie zawodowe</text:p>
          </table:table-cell>
          <table:table-cell table:style-name="Tabela4.A1" office:value-type="string">
            <text:p text:style-name="P105">Str. 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5">Dokumenty potwierdzające, że zamówienia zostały wykonane należycie</text:p>
          </table:table-cell>
          <table:table-cell table:style-name="Tabela4.A1" office:value-type="string">
            <text:p text:style-name="P105">Str. 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5">Potencjał techniczny</text:p>
          </table:table-cell>
          <table:table-cell table:style-name="Tabela4.A1" office:value-type="string">
            <text:p text:style-name="P105">Str. 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2">Aktualny odpis z właściwego rejestru* / aktualne zaświadczenie o wpisie do ewidencji działalności gospodarczej* </text:p>
          </table:table-cell>
          <table:table-cell table:style-name="Tabela4.A1" office:value-type="string">
            <text:p text:style-name="P102">Str. 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2">Pełnomocnictwo*</text:p>
          </table:table-cell>
          <table:table-cell table:style-name="Tabela4.A1" office:value-type="string">
            <text:p text:style-name="P102">Str. 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5">Zezwolenie</text:p>
          </table:table-cell>
          <table:table-cell table:style-name="Tabela4.A1" office:value-type="string">
            <text:p text:style-name="P105">Str. 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5">Polisa</text:p>
          </table:table-cell>
          <table:table-cell table:style-name="Tabela4.A1" office:value-type="string">
            <text:p text:style-name="P105">Str.</text:p>
          </table:table-cell>
        </table:table-row>
      </table:table>
      <text:p text:style-name="Normalny_20__28_Web_29_"/>
      <text:p text:style-name="P91">* niepotrzebne skreślić<text:line-break/></text:p>
      <text:p text:style-name="P9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28">Załącznik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29">....................................................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29">Pieczęć firmowa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41">Formularz cen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1" table:number-columns-spanned="7" office:value-type="string">
            <text:p text:style-name="P23">Składając ofertę w Administracji Nieruchomościami Łódź- Górna “Zachód” na usługi wywozu nieczystości płynnych z posesji nieskanalizowanych, świadczonych w obrębie działania administracji Nieruchomościami Łódź- Górna “Zachód” oferujemy realizację zamówienia przy użyciu własnego sprzętu zgodnie z poniższymi cenam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office:value-type="string">
            <text:p text:style-name="P39">Lp.</text:p>
          </table:table-cell>
          <table:table-cell table:style-name="Tabela5.A6" office:value-type="string">
            <text:p text:style-name="P39">Adres posesji</text:p>
          </table:table-cell>
          <table:table-cell table:style-name="Tabela5.A6" office:value-type="string">
            <text:p text:style-name="P41">Ilość m3</text:p>
          </table:table-cell>
          <table:table-cell table:style-name="Tabela5.A6" office:value-type="string">
            <text:p text:style-name="P39">Cena jednostkowa</text:p>
          </table:table-cell>
          <table:table-cell table:style-name="Tabela5.A6" office:value-type="string">
            <text:p text:style-name="P39">Wartość netto</text:p>
          </table:table-cell>
          <table:table-cell table:style-name="Tabela5.A6" office:value-type="string">
            <text:p text:style-name="P39">VAT</text:p>
          </table:table-cell>
          <table:table-cell table:style-name="Tabela5.A1" office:value-type="string">
            <text:p text:style-name="P39">Wartość brutto</text:p>
          </table:table-cell>
        </table:table-row>
        <table:table-row table:style-name="Tabela5.1">
          <table:table-cell table:style-name="Tabela5.A6" office:value-type="string">
            <text:p text:style-name="P28">1</text:p>
          </table:table-cell>
          <table:table-cell table:style-name="Tabela5.A6" office:value-type="string">
            <text:p text:style-name="P29">Bankowa 29</text:p>
          </table:table-cell>
          <table:table-cell table:style-name="Tabela5.A6" office:value-type="string">
            <text:p text:style-name="P30">21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2</text:p>
          </table:table-cell>
          <table:table-cell table:style-name="Tabela5.A6" office:value-type="string">
            <text:p text:style-name="P29">Bednarska 10</text:p>
          </table:table-cell>
          <table:table-cell table:style-name="Tabela5.A6" office:value-type="string">
            <text:p text:style-name="P30">9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3</text:p>
          </table:table-cell>
          <table:table-cell table:style-name="Tabela5.A6" office:value-type="string">
            <text:p text:style-name="P29">Braterska 14</text:p>
          </table:table-cell>
          <table:table-cell table:style-name="Tabela5.A6" office:value-type="string">
            <text:p text:style-name="P30">9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4</text:p>
          </table:table-cell>
          <table:table-cell table:style-name="Tabela5.A6" office:value-type="string">
            <text:p text:style-name="P29">Braterska 26</text:p>
          </table:table-cell>
          <table:table-cell table:style-name="Tabela5.A6" office:value-type="string">
            <text:p text:style-name="P7">7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5</text:p>
          </table:table-cell>
          <table:table-cell table:style-name="Tabela5.A6" office:value-type="string">
            <text:p text:style-name="P29">Browarna 10</text:p>
          </table:table-cell>
          <table:table-cell table:style-name="Tabela5.A6" office:value-type="string">
            <text:p text:style-name="P30">54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6</text:p>
          </table:table-cell>
          <table:table-cell table:style-name="Tabela5.A6" office:value-type="string">
            <text:p text:style-name="P29">Czackiego 11</text:p>
          </table:table-cell>
          <table:table-cell table:style-name="Tabela5.A6" office:value-type="string">
            <text:p text:style-name="P30">24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13" office:value-type="string">
            <text:p text:style-name="P28">7</text:p>
          </table:table-cell>
          <table:table-cell table:style-name="Tabela5.A13" office:value-type="string">
            <text:p text:style-name="P29">Felsztyńskiego 32</text:p>
          </table:table-cell>
          <table:table-cell table:style-name="Tabela5.A13" office:value-type="string">
            <text:p text:style-name="P30">42</text:p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G13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8</text:p>
          </table:table-cell>
          <table:table-cell table:style-name="Tabela5.A6" office:value-type="string">
            <text:p text:style-name="P29">Flatta 10</text:p>
          </table:table-cell>
          <table:table-cell table:style-name="Tabela5.A6" office:value-type="string">
            <text:p text:style-name="P30">6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9</text:p>
          </table:table-cell>
          <table:table-cell table:style-name="Tabela5.A6" office:value-type="string">
            <text:p text:style-name="P29">Flatta 14</text:p>
          </table:table-cell>
          <table:table-cell table:style-name="Tabela5.A6" office:value-type="string">
            <text:p text:style-name="P30">1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0</text:p>
          </table:table-cell>
          <table:table-cell table:style-name="Tabela5.A6" office:value-type="string">
            <text:p text:style-name="P29">Jasień 16/18</text:p>
          </table:table-cell>
          <table:table-cell table:style-name="Tabela5.A6" office:value-type="string">
            <text:p text:style-name="P30">67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1</text:p>
          </table:table-cell>
          <table:table-cell table:style-name="Tabela5.A6" office:value-type="string">
            <text:p text:style-name="P29">Krośnieńska 8</text:p>
          </table:table-cell>
          <table:table-cell table:style-name="Tabela5.A6" office:value-type="string">
            <text:p text:style-name="P30">21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2</text:p>
          </table:table-cell>
          <table:table-cell table:style-name="Tabela5.A6" office:value-type="string">
            <text:p text:style-name="P29">Krośnieńska 9</text:p>
          </table:table-cell>
          <table:table-cell table:style-name="Tabela5.A6" office:value-type="string">
            <text:p text:style-name="P30">273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3</text:p>
          </table:table-cell>
          <table:table-cell table:style-name="Tabela5.A6" office:value-type="string">
            <text:p text:style-name="P29">Krośnieńska 12</text:p>
          </table:table-cell>
          <table:table-cell table:style-name="Tabela5.A6" office:value-type="string">
            <text:p text:style-name="P30">52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4</text:p>
          </table:table-cell>
          <table:table-cell table:style-name="Tabela5.A6" office:value-type="string">
            <text:p text:style-name="P29">Krucza 33</text:p>
          </table:table-cell>
          <table:table-cell table:style-name="Tabela5.A6" office:value-type="string">
            <text:p text:style-name="P30">5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5</text:p>
          </table:table-cell>
          <table:table-cell table:style-name="Tabela5.A6" office:value-type="string">
            <text:p text:style-name="P29">Krucza 35</text:p>
          </table:table-cell>
          <table:table-cell table:style-name="Tabela5.A6" office:value-type="string">
            <text:p text:style-name="P30">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6</text:p>
          </table:table-cell>
          <table:table-cell table:style-name="Tabela5.A6" office:value-type="string">
            <text:p text:style-name="P29">Pabianicka 6</text:p>
          </table:table-cell>
          <table:table-cell table:style-name="Tabela5.A6" office:value-type="string">
            <text:p text:style-name="P30">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7</text:p>
          </table:table-cell>
          <table:table-cell table:style-name="Tabela5.A6" office:value-type="string">
            <text:p text:style-name="P29">Pabianicka 56</text:p>
          </table:table-cell>
          <table:table-cell table:style-name="Tabela5.A6" office:value-type="string">
            <text:p text:style-name="P30">2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8</text:p>
          </table:table-cell>
          <table:table-cell table:style-name="Tabela5.A6" office:value-type="string">
            <text:p text:style-name="P29">Pabianicka 80b</text:p>
          </table:table-cell>
          <table:table-cell table:style-name="Tabela5.A6" office:value-type="string">
            <text:p text:style-name="P30">1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9</text:p>
          </table:table-cell>
          <table:table-cell table:style-name="Tabela5.A6" office:value-type="string">
            <text:p text:style-name="P29">Pabianicka 82b</text:p>
          </table:table-cell>
          <table:table-cell table:style-name="Tabela5.A6" office:value-type="string">
            <text:p text:style-name="P30">12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0</text:p>
          </table:table-cell>
          <table:table-cell table:style-name="Tabela5.A6" office:value-type="string">
            <text:p text:style-name="P29">Piaseczna 28</text:p>
          </table:table-cell>
          <table:table-cell table:style-name="Tabela5.A6" office:value-type="string">
            <text:p text:style-name="P30">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1</text:p>
          </table:table-cell>
          <table:table-cell table:style-name="Tabela5.A6" office:value-type="string">
            <text:p text:style-name="P29">Piasta 11</text:p>
          </table:table-cell>
          <table:table-cell table:style-name="Tabela5.A6" office:value-type="string">
            <text:p text:style-name="P30">12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2</text:p>
          </table:table-cell>
          <table:table-cell table:style-name="Tabela5.A6" office:value-type="string">
            <text:p text:style-name="P29">Piasta13</text:p>
          </table:table-cell>
          <table:table-cell table:style-name="Tabela5.A6" office:value-type="string">
            <text:p text:style-name="P30">204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3</text:p>
          </table:table-cell>
          <table:table-cell table:style-name="Tabela5.A6" office:value-type="string">
            <text:p text:style-name="P29">Piasta 17</text:p>
          </table:table-cell>
          <table:table-cell table:style-name="Tabela5.A6" office:value-type="string">
            <text:p text:style-name="P30">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4</text:p>
          </table:table-cell>
          <table:table-cell table:style-name="Tabela5.A6" office:value-type="string">
            <text:p text:style-name="P29">Piasta 21</text:p>
          </table:table-cell>
          <table:table-cell table:style-name="Tabela5.A6" office:value-type="string">
            <text:p text:style-name="P30">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5</text:p>
          </table:table-cell>
          <table:table-cell table:style-name="Tabela5.A6" office:value-type="string">
            <text:p text:style-name="P29">Piasta 22</text:p>
          </table:table-cell>
          <table:table-cell table:style-name="Tabela5.A6" office:value-type="string">
            <text:p text:style-name="P30">3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6</text:p>
          </table:table-cell>
          <table:table-cell table:style-name="Tabela5.A6" office:value-type="string">
            <text:p text:style-name="P29">Piasta 39</text:p>
          </table:table-cell>
          <table:table-cell table:style-name="Tabela5.A6" office:value-type="string">
            <text:p text:style-name="P30">2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7</text:p>
          </table:table-cell>
          <table:table-cell table:style-name="Tabela5.A6" office:value-type="string">
            <text:p text:style-name="P29">Politechniki 19</text:p>
          </table:table-cell>
          <table:table-cell table:style-name="Tabela5.A6" office:value-type="string">
            <text:p text:style-name="P30">1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8</text:p>
          </table:table-cell>
          <table:table-cell table:style-name="Tabela5.A6" office:value-type="string">
            <text:p text:style-name="P29">Przechodnia 44</text:p>
          </table:table-cell>
          <table:table-cell table:style-name="Tabela5.A6" office:value-type="string">
            <text:p text:style-name="P30">54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9</text:p>
          </table:table-cell>
          <table:table-cell table:style-name="Tabela5.A6" office:value-type="string">
            <text:p text:style-name="P29">Rejtana 26</text:p>
          </table:table-cell>
          <table:table-cell table:style-name="Tabela5.A6" office:value-type="string">
            <text:p text:style-name="P30">12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36">
          <table:table-cell table:style-name="Tabela5.A6" office:value-type="string">
            <text:p text:style-name="P8">30</text:p>
          </table:table-cell>
          <table:table-cell table:style-name="Tabela5.A6" office:value-type="string">
            <text:p text:style-name="P29">Rejtana 28</text:p>
          </table:table-cell>
          <table:table-cell table:style-name="Tabela5.A6" office:value-type="string">
            <text:p text:style-name="P30">6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ext:soft-page-break/>
        <table:table-row table:style-name="Tabela5.1">
          <table:table-cell table:style-name="Tabela5.A6" office:value-type="string">
            <text:p text:style-name="P8">31</text:p>
          </table:table-cell>
          <table:table-cell table:style-name="Tabela5.A6" office:value-type="string">
            <text:p text:style-name="P29">Rózana 5</text:p>
          </table:table-cell>
          <table:table-cell table:style-name="Tabela5.A6" office:value-type="string">
            <text:p text:style-name="P30">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32</text:p>
          </table:table-cell>
          <table:table-cell table:style-name="Tabela5.A6" office:value-type="string">
            <text:p text:style-name="P29">Sokola 7</text:p>
          </table:table-cell>
          <table:table-cell table:style-name="Tabela5.A6" office:value-type="string">
            <text:p text:style-name="P30">4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39">
          <table:table-cell table:style-name="Tabela5.A6" office:value-type="string">
            <text:p text:style-name="P8">33</text:p>
          </table:table-cell>
          <table:table-cell table:style-name="Tabela5.A6" office:value-type="string">
            <text:p text:style-name="P29">Sokola 19</text:p>
          </table:table-cell>
          <table:table-cell table:style-name="Tabela5.A6" office:value-type="string">
            <text:p text:style-name="P30">1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34</text:p>
          </table:table-cell>
          <table:table-cell table:style-name="Tabela5.A6" office:value-type="string">
            <text:p text:style-name="P29">Szara 7</text:p>
          </table:table-cell>
          <table:table-cell table:style-name="Tabela5.A6" office:value-type="string">
            <text:p text:style-name="P30">4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35</text:p>
          </table:table-cell>
          <table:table-cell table:style-name="Tabela5.A6" office:value-type="string">
            <text:p text:style-name="P29">Szenwalda 15</text:p>
          </table:table-cell>
          <table:table-cell table:style-name="Tabela5.A6" office:value-type="string">
            <text:p text:style-name="P30">5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42">
          <table:table-cell table:style-name="Tabela5.A6" office:value-type="string">
            <text:p text:style-name="P8">36</text:p>
          </table:table-cell>
          <table:table-cell table:style-name="Tabela5.A6" office:value-type="string">
            <text:p text:style-name="P29">Szenwalda 17</text:p>
          </table:table-cell>
          <table:table-cell table:style-name="Tabela5.A6" office:value-type="string">
            <text:p text:style-name="P30">5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43">
          <table:table-cell table:style-name="Tabela5.A6" office:value-type="string">
            <text:p text:style-name="P8">37</text:p>
          </table:table-cell>
          <table:table-cell table:style-name="Tabela5.A6" office:value-type="string">
            <text:p text:style-name="P29">Szenwalda 23</text:p>
          </table:table-cell>
          <table:table-cell table:style-name="Tabela5.A6" office:value-type="string">
            <text:p text:style-name="P30">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38</text:p>
          </table:table-cell>
          <table:table-cell table:style-name="Tabela5.A6" office:value-type="string">
            <text:p text:style-name="P29">Szenwalda 31</text:p>
          </table:table-cell>
          <table:table-cell table:style-name="Tabela5.A6" office:value-type="string">
            <text:p text:style-name="P30">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39</text:p>
          </table:table-cell>
          <table:table-cell table:style-name="Tabela5.A6" office:value-type="string">
            <text:p text:style-name="P29">Szymonowica 1</text:p>
          </table:table-cell>
          <table:table-cell table:style-name="Tabela5.A6" office:value-type="string">
            <text:p text:style-name="P30">7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40</text:p>
          </table:table-cell>
          <table:table-cell table:style-name="Tabela5.A6" office:value-type="string">
            <text:p text:style-name="P29">Szymonowica 1a</text:p>
          </table:table-cell>
          <table:table-cell table:style-name="Tabela5.A6" office:value-type="string">
            <text:p text:style-name="P30">26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41</text:p>
          </table:table-cell>
          <table:table-cell table:style-name="Tabela5.A6" office:value-type="string">
            <text:p text:style-name="P29">Tuszyńska 18</text:p>
          </table:table-cell>
          <table:table-cell table:style-name="Tabela5.A6" office:value-type="string">
            <text:p text:style-name="P30">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42</text:p>
          </table:table-cell>
          <table:table-cell table:style-name="Tabela5.A6" office:value-type="string">
            <text:p text:style-name="P29">Tuszyńska 69</text:p>
          </table:table-cell>
          <table:table-cell table:style-name="Tabela5.A6" office:value-type="string">
            <text:p text:style-name="P30">7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42">
          <table:table-cell table:style-name="Tabela5.A6" office:value-type="string">
            <text:p text:style-name="P8">43</text:p>
          </table:table-cell>
          <table:table-cell table:style-name="Tabela5.A6" office:value-type="string">
            <text:p text:style-name="P29">Wieniawskiego 4</text:p>
          </table:table-cell>
          <table:table-cell table:style-name="Tabela5.A6" office:value-type="string">
            <text:p text:style-name="P30">192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43">
          <table:table-cell table:style-name="Tabela5.A6" office:value-type="string">
            <text:p text:style-name="P8">44</text:p>
          </table:table-cell>
          <table:table-cell table:style-name="Tabela5.A6" office:value-type="string">
            <text:p text:style-name="P29">Wójtowska 2</text:p>
          </table:table-cell>
          <table:table-cell table:style-name="Tabela5.A6" office:value-type="string">
            <text:p text:style-name="P30">1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39">
          <table:table-cell table:style-name="Tabela5.A6" office:value-type="string">
            <text:p text:style-name="P8">45</text:p>
          </table:table-cell>
          <table:table-cell table:style-name="Tabela5.A6" office:value-type="string">
            <text:p text:style-name="P29">Wójtowska 8</text:p>
          </table:table-cell>
          <table:table-cell table:style-name="Tabela5.A6" office:value-type="string">
            <text:p text:style-name="P30">3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39">
          <table:table-cell table:style-name="Tabela5.A6" office:value-type="string">
            <text:p text:style-name="P8">46</text:p>
          </table:table-cell>
          <table:table-cell table:style-name="Tabela5.A6" office:value-type="string">
            <text:p text:style-name="P29">Wróblewskiego 2/4</text:p>
          </table:table-cell>
          <table:table-cell table:style-name="Tabela5.A6" office:value-type="string">
            <text:p text:style-name="P30">52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43">
          <table:table-cell table:style-name="Tabela5.A6" office:value-type="string">
            <text:p text:style-name="P8">47</text:p>
          </table:table-cell>
          <table:table-cell table:style-name="Tabela5.A6" office:value-type="string">
            <text:p text:style-name="P29">Wróblewskiego 36</text:p>
          </table:table-cell>
          <table:table-cell table:style-name="Tabela5.A6" office:value-type="string">
            <text:p text:style-name="P30">5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48</text:p>
          </table:table-cell>
          <table:table-cell table:style-name="Tabela5.A6" office:value-type="string">
            <text:p text:style-name="P29">Wróblewskiego 52</text:p>
          </table:table-cell>
          <table:table-cell table:style-name="Tabela5.A6" office:value-type="string">
            <text:p text:style-name="P30">9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49</text:p>
          </table:table-cell>
          <table:table-cell table:style-name="Tabela5.A6" office:value-type="string">
            <text:p text:style-name="P29">Wróblewskiego 60</text:p>
          </table:table-cell>
          <table:table-cell table:style-name="Tabela5.A6" office:value-type="string">
            <text:p text:style-name="P30">15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50</text:p>
          </table:table-cell>
          <table:table-cell table:style-name="Tabela5.A6" office:value-type="string">
            <text:p text:style-name="P29">Zaolziańska 35</text:p>
          </table:table-cell>
          <table:table-cell table:style-name="Tabela5.A6" office:value-type="string">
            <text:p text:style-name="P30">5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57">
          <table:table-cell table:style-name="Tabela5.A6" office:value-type="string">
            <text:p text:style-name="P8">51</text:p>
          </table:table-cell>
          <table:table-cell table:style-name="Tabela5.A6" office:value-type="string">
            <text:p text:style-name="P29">Zygmuntowska 12</text:p>
          </table:table-cell>
          <table:table-cell table:style-name="Tabela5.A6" office:value-type="string">
            <text:p text:style-name="P30">4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58"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39">Razem</text:p>
          </table:table-cell>
          <table:table-cell table:style-name="Tabela5.A6" office:value-type="string">
            <text:p text:style-name="P41">365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58"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39"/>
          </table:table-cell>
          <table:table-cell table:style-name="Tabela5.A13" office:value-type="string">
            <text:p text:style-name="P41"/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G13" office:value-type="string">
            <text:p text:style-name="P6"/>
          </table:table-cell>
        </table:table-row>
        <table:table-row table:style-name="Tabela5.42">
          <table:table-cell table:style-name="Tabela5.A6" office:value-type="string">
            <text:p text:style-name="P39">Lp</text:p>
          </table:table-cell>
          <table:table-cell table:style-name="Tabela5.A6" office:value-type="string">
            <text:p text:style-name="P39">Przedmiot zamówienia</text:p>
          </table:table-cell>
          <table:table-cell table:style-name="Tabela5.A6" office:value-type="string">
            <text:p text:style-name="P41">Ilość </text:p>
          </table:table-cell>
          <table:table-cell table:style-name="Tabela5.A6" office:value-type="string">
            <text:p text:style-name="P39">Cena </text:p>
          </table:table-cell>
          <table:table-cell table:style-name="Tabela5.A6" office:value-type="string">
            <text:p text:style-name="P39">Wartość netto</text:p>
          </table:table-cell>
          <table:table-cell table:style-name="Tabela5.A6" office:value-type="string">
            <text:p text:style-name="P39">VAT</text:p>
          </table:table-cell>
          <table:table-cell table:style-name="Tabela5.A1" office:value-type="string">
            <text:p text:style-name="P39">Cena brutto</text:p>
          </table:table-cell>
        </table:table-row>
        <table:table-row table:style-name="Tabela5.61">
          <table:table-cell table:style-name="Tabela5.A6" office:value-type="string">
            <text:p text:style-name="P28">1</text:p>
          </table:table-cell>
          <table:table-cell table:style-name="Tabela5.A6" office:value-type="string">
            <text:p text:style-name="P29">Wywóz nieczystości płynnych</text:p>
          </table:table-cell>
          <table:table-cell table:style-name="Tabela5.A6" office:value-type="string">
            <text:p text:style-name="P18"><text:span text:style-name="T9">3650m</text:span><text:span text:style-name="T10">³</text:span>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62">
          <table:table-cell table:style-name="Tabela5.A6" office:value-type="string">
            <text:p text:style-name="P28">2</text:p>
          </table:table-cell>
          <table:table-cell table:style-name="Tabela5.A6" office:value-type="string">
            <text:p text:style-name="P29">Czyszczenie gruntowne dołów kloacznych</text:p>
          </table:table-cell>
          <table:table-cell table:style-name="Tabela5.A6" office:value-type="string">
            <text:p text:style-name="P18"><text:span text:style-name="T9">40m</text:span><text:span text:style-name="T10">³</text:span>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63">
          <table:table-cell table:style-name="Tabela5.A13" office:value-type="string">
            <text:p text:style-name="P28">3</text:p>
          </table:table-cell>
          <table:table-cell table:style-name="Tabela5.A13" office:value-type="string">
            <text:p text:style-name="P29">Analiza chemiczna </text:p>
          </table:table-cell>
          <table:table-cell table:style-name="Tabela5.A13" office:value-type="string">
            <text:p text:style-name="P41">12</text:p>
            <text:p text:style-name="P41">analiz</text:p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G13" office:value-type="string">
            <text:p text:style-name="P6"/>
          </table:table-cell>
        </table:table-row>
        <table:table-row table:style-name="Tabela5.64">
          <table:table-cell table:style-name="Tabela5.A13" office:value-type="string">
            <text:p text:style-name="P28"/>
          </table:table-cell>
          <table:table-cell table:style-name="Tabela5.A13" office:value-type="string">
            <text:p text:style-name="P42">RAZEM</text:p>
          </table:table-cell>
          <table:table-cell table:style-name="Tabela5.A13" office:value-type="string">
            <text:p text:style-name="P41"/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G13" office:value-type="string">
            <text:p text:style-name="P6"/>
          </table:table-cell>
        </table:table-row>
        <table:table-row table:style-name="Tabela5.65">
          <table:table-cell table:style-name="Tabela5.A1" table:number-columns-spanned="7" office:value-type="string">
            <text:p text:style-name="P29">Wartość całego zamówienia.............................................zł. brutto </text:p>
            <text:p text:style-name="P29"/>
            <text:p text:style-name="P20">(słownie:.........................................................................................................................................</text:p>
            <text:p text:style-name="P20"/>
            <text:p text:style-name="P20"/>
            <text:p text:style-name="P20">............................dnia..................... <text:s text:c="42"/>............................................................</text:p>
            <text:p text:style-name="Standard"><text:span text:style-name="T6"><text:s text:c="99"/>podpis i pieczęć upoważnionej oso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DOŚWIADCZENIE ZAWODOWE</text:p>
      <text:p text:style-name="P91">.............................................................</text:p>
      <text:p text:style-name="P91">pieczęć wykonawcy</text:p>
      <text:p text:style-name="P91"/>
      <text:p text:style-name="P96"><text:span text:style-name="Strong_20_Emphasis"><text:span text:style-name="T6">Wykaz wykonanych a w przypadku świadczeń okresowych lub ciągłych również wykonywanych usług, w okresie ostatnich trzech lat przed dniem wszczęcia postępowania o udzielenie zamówienia, a jeżeli okres prowadzenia działalności jest krótszy - w tym okresie odpowiadających swoim rodzajem i wartością usługom stanowiącym przedmiot zamówienia, z podaniem ich wartości, przedmiotu, dat wykonania i odbiorców oraz dokumenty potwierdzające, że te usługi zostały wykonane należycie. </text:span></text:span></text:p>
      <text:p text:style-name="P90">Wymagane jest wskazanie co najmniej jednej usługi wywozu nieczystości płynnych i czyszczenia gruntownego dołów kloacznych, trwającą przez okres 12 miesięcy kalendarzowych obejmującą wywóz nieczystości płynnych w ilości m3 nie mniejszej niż opisana w przedmiocie zamówienia.</text:p>
      <text:p text:style-name="P59"/>
      <text:p text:style-name="P5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02">Przedmiot zamówienia</text:p>
          </table:table-cell>
          <table:table-cell table:style-name="Tabela6.A1" office:value-type="string">
            <text:p text:style-name="P102">Miejsce wykonania zamówienia</text:p>
          </table:table-cell>
          <table:table-cell table:style-name="Tabela6.A1" office:value-type="string">
            <text:p text:style-name="P99">Podmiot zlecający zamówienie</text:p>
            <text:p text:style-name="P106">(nazwa, adres, telefon)</text:p>
          </table:table-cell>
          <table:table-cell table:style-name="Tabela6.A1" office:value-type="string">
            <text:p text:style-name="P102">Wartość zamówienia</text:p>
          </table:table-cell>
          <table:table-cell table:style-name="Tabela6.A1" office:value-type="string">
            <text:p text:style-name="P102">Data rozpoczęcia wykonania zamówienia</text:p>
          </table:table-cell>
          <table:table-cell table:style-name="Tabela6.F1" office:value-type="string">
            <text:p text:style-name="P102">Data zakończenia wykonania zamówienia</text:p>
          </table:table-cell>
        </table:table-row>
        <table:table-row table:style-name="Tabela6.2"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F2" office:value-type="string">
            <text:p text:style-name="P102"/>
          </table:table-cell>
        </table:table-row>
        <table:table-row table:style-name="Tabela6.3"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F2" office:value-type="string">
            <text:p text:style-name="P102"/>
          </table:table-cell>
        </table:table-row>
        <table:table-row table:style-name="Tabela6.4"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F2" office:value-type="string">
            <text:p text:style-name="P102"/>
          </table:table-cell>
        </table:table-row>
      </table:table>
      <text:p text:style-name="Normalny_20__28_Web_29_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5">..........................................</text:p>
          </table:table-cell>
          <table:table-cell table:style-name="Tabela7.A1" office:value-type="string">
            <text:p text:style-name="P36">......................................................................</text:p>
          </table:table-cell>
        </table:table-row>
        <table:table-row table:style-name="Tabela7.1">
          <table:table-cell table:style-name="Tabela7.A1" office:value-type="string">
            <text:p text:style-name="P101"><text:span text:style-name="T6">         miejsce i data</text:span></text:p>
          </table:table-cell>
          <table:table-cell table:style-name="Tabela7.A1" office:value-type="string">
            <text:p text:style-name="P104">Pieczęć i 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Normalny_20__28_Web_29_"/>
      <text:p text:style-name="P91"/>
      <text:p text:style-name="P91"/>
      <text:p text:style-name="P94"><text:soft-page-break/>POTENCJAŁ TECHNICZNY</text:p>
      <text:p text:style-name="P91">.............................................................</text:p>
      <text:p text:style-name="P91">pieczęć wykonawcy</text:p>
      <text:p text:style-name="P91"/>
      <text:p text:style-name="P91"/>
      <text:p text:style-name="Normalny_20__28_Web_29_"><text:span text:style-name="Strong_20_Emphasis"><text:span text:style-name="T6">Wykaz niezbędnych do wykonania zamówienia narzędzi i urządzeń jakimi dysponuje wykonawca. </text:span></text:span></text:p>
      <text:p text:style-name="P108">Wymagane jest dysponowanie:</text:p>
      <text:p text:style-name="P109">Wykonawcy muszą wykazać, że dysponują minimum dwoma samochodami asenizacyjnymi spełniającymi warunki techniczne wymagane dla pojazdów asenizacyjnych</text:p>
      <text:p text:style-name="P110"><text:span text:style-name="T6"> Wykonawcy, którzy ubiegają się wspólnie o udzielenie zamówienia w/w warunek mogą spełniać łącznie.</text:span></text:p>
      <text:p text:style-name="P9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2">Nazwa sprzętu</text:p>
          </table:table-cell>
          <table:table-cell table:style-name="Tabela8.B1" office:value-type="string">
            <text:p text:style-name="P102">Ilość jednostek</text:p>
          </table:table-cell>
        </table:table-row>
        <table:table-row table:style-name="Tabela8.1">
          <table:table-cell table:style-name="Tabela8.A1" office:value-type="string">
            <text:p text:style-name="P102"/>
          </table:table-cell>
          <table:table-cell table:style-name="Tabela8.B1" office:value-type="string">
            <text:p text:style-name="P102"/>
          </table:table-cell>
        </table:table-row>
        <table:table-row table:style-name="Tabela8.1">
          <table:table-cell table:style-name="Tabela8.A1" office:value-type="string">
            <text:p text:style-name="P102"/>
          </table:table-cell>
          <table:table-cell table:style-name="Tabela8.B1" office:value-type="string">
            <text:p text:style-name="P102"/>
          </table:table-cell>
        </table:table-row>
        <table:table-row table:style-name="Tabela8.1">
          <table:table-cell table:style-name="Tabela8.A1" office:value-type="string">
            <text:p text:style-name="P102"/>
          </table:table-cell>
          <table:table-cell table:style-name="Tabela8.B1" office:value-type="string">
            <text:p text:style-name="P102"/>
          </table:table-cell>
        </table:table-row>
      </table:table>
      <text:p text:style-name="Normalny_20__28_Web_29_"/>
      <text:p text:style-name="P96"><text:span text:style-name="T6"> UWAGA: W przypadku najmu lub dzierżawy sprzętu Wykonawca może wykazać sprzęt tylko wtedy, gdy pozostaje już stroną umowy cywilnoprawnej (załączyć kserokopię umowy potwierdzonej za zgodność z oryginałem)</text:span></text:p>
      <text:p text:style-name="P91">  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5">..........................................</text:p>
          </table:table-cell>
          <table:table-cell table:style-name="Tabela9.A1" office:value-type="string">
            <text:p text:style-name="P36">.....................................................................</text:p>
          </table:table-cell>
        </table:table-row>
        <table:table-row table:style-name="Tabela9.1">
          <table:table-cell table:style-name="Tabela9.A1" office:value-type="string">
            <text:p text:style-name="P101"><text:span text:style-name="T6">         miejsce i data</text:span></text:p>
          </table:table-cell>
          <table:table-cell table:style-name="Tabela9.A1" office:value-type="string">
            <text:p text:style-name="P104">Pieczęć i 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Normalny_20__28_Web_29_"/>
      <text:p text:style-name="P93"/>
      <text:p text:style-name="P31"/>
      <text:p text:style-name="P31"/>
      <text:p text:style-name="P31"/>
      <text:p text:style-name="P5"><text:soft-page-break/>Załącznik Nr. </text:p>
      <text:p text:style-name="P5"/>
      <text:p text:style-name="P12">OŚWIADCZENIE O SPEŁNIENIU WARUNKÓW UDZIAŁU W POSTĘPOWANIU O ZAMÓWIENIE PUBLICZNE</text:p>
      <text:p text:style-name="P5"/>
      <text:p text:style-name="P5">Nazwa wykonawcy<text:tab/>.................................................................................................</text:p>
      <text:p text:style-name="P5"/>
      <text:p text:style-name="P5">Adres wykonawcy<text:tab/>.................................................................................................</text:p>
      <text:p text:style-name="P5"/>
      <text:p text:style-name="P5">Miejscowość ................................................<text:tab/><text:tab/><text:tab/>Data .....................</text:p>
      <text:p text:style-name="P5"/>
      <text:p text:style-name="P5"><text:s/></text:p>
      <text:p text:style-name="P2">Oświadczam, że spełniam niżej wymienione warunki udziału w postępowaniu, a mianowicie: </text:p>
      <text:p text:style-name="P5"/>
      <text:list text:style-name="WW8Num2">
        <text:list-item>
          <text:p><text:span text:style-name="T1">1.posiadamy uprawnienia </text:span><text:span text:style-name="T2">do wykonywania usług objętych przedmiotem zamówienia</text:span></text:p>
        </text:list-item>
        <text:list-item>
          <text:p text:style-name="P60">2.posiadamy niezbędną wiedzę i doświadczenie oraz dysponujemy potencjałem technicznym i <text:s text:c="2"/>osobami zdolnymi do wykonania zamówienia.</text:p>
        </text:list-item>
        <text:list-item>
          <text:p text:style-name="P4">3.znajdujemy się w sytuacji ekonomicznej i finansowej zapewniającej wykonanie zamówienia</text:p>
        </text:list-item>
      </text:list>
      <text:p text:style-name="P61"/>
      <text:p text:style-name="P2"/>
      <text:p text:style-name="P5"/>
      <text:p text:style-name="P71">Na każde żądanie Zamawiającego dostarczymy niezwłocznie odpowiednie dokumenty potwierdzające prawdziwość każdej z kwestii zawartych w oświadczeniu, wszystkie informacje są zgodne z prawdą.</text:p>
      <text:p text:style-name="P5"/>
      <text:p text:style-name="P5"/>
      <text:p text:style-name="P5"/>
      <text:p text:style-name="P5">.................................................................................</text:p>
      <text:p text:style-name="P5">(data i czytelny podpis wykonawcy)</text:p>
      <text:p text:style-name="P5"/>
      <text:p text:style-name="P5"/>
      <text:p text:style-name="P20"/>
      <text:p text:style-name="P93"/>
      <text:h text:style-name="P70" text:outline-level="1">U M O W A <text:s text:c="2"/>Nr ( WZÓR)</text:h>
      <text:p text:style-name="P20"/>
      <text:p text:style-name="P20"/>
      <text:h text:style-name="P66" text:outline-level="2"><text:span text:style-name="T6">Zawarta w dniu ...........................r. w Łodzi </text:span><text:span text:style-name="T11">pomiędzy :</text:span></text:h>
      <text:h text:style-name="P69" text:outline-level="3">Miastem Łódź Administracją Nieruchomościami Łódź- Górna „ Zachód” z siedzibą w Łodzi</text:h>
      <text:h text:style-name="P67" text:outline-level="2">przy ul. Ciasnej 19a reprezentowaną przez :</text:h>
      <text:p text:style-name="P38">1. inż. Wojciecha Jabłońskiego <text:tab/><text:tab/><text:tab/><text:tab/><text:tab/>po Dyrektora</text:p>
      <text:p text:style-name="P38">2. mgr Barbarę Adamiak<text:tab/><text:tab/><text:tab/><text:tab/><text:tab/><text:tab/>Główną Księgową</text:p>
      <text:p text:style-name="Standard"><text:span text:style-name="T6">zwaną dalej </text:span><text:span text:style-name="T8">Zamawiającym</text:span></text:p>
      <text:p text:style-name="P20">a : </text:p>
      <text:p text:style-name="P38">Przedsiębiorcą<text:tab/><text:tab/><text:tab/><text:tab/><text:tab/><text:tab/>........................................................</text:p>
      <text:p text:style-name="P21">................................. z siedzibą ............................................. prowadzącym działalność gospodarczą na podstawie zaświadczenia o wpisie do ewidencji posiadającym decyzję nr .........................z dnia ................................ <text:s/>r. wydane przez ..........................................oraz decyzję nadającą numer identyfikacji podatkowej NIP ...................................................................</text:p>
      <text:p text:style-name="P20">zwanymi dalej <text:s/>„ Wykonawcą”</text:p>
      <text:p text:style-name="P44"/>
      <text:p text:style-name="P38"/>
      <text:p text:style-name="P71">Zgodnie z wyborem Wykonawcy w trybie przetargu nieograniczonego przeprowadzonego w dniu ............................. została zawarta umowa o następującej treści :</text:p>
      <text:p text:style-name="P71"/>
      <text:p text:style-name="P79">§ 1</text:p>
      <text:p text:style-name="Text_20_body"><text:span text:style-name="T6">W ramach niniejszej umowy Wykonawca w okresie od dnia </text:span><text:span text:style-name="T8">.....................................do dnia.........................</text:span><text:span text:style-name="T6"> zobowiązuje się do wykonania na terenie Administracji Nieruchomościami Łódź-Górna „Zachód” usług dotyczących systematycznego i terminowego wywozu nieczystości płynnych oraz gruntownego czyszczenia dołów kloacznych w szambach zlokalizowanych w nie skanalizowanych posesjach z częstotliwością podaną w załączniku nr 1 do umowy.</text:span></text:p>
      <text:p text:style-name="P71"/>
      <text:p text:style-name="P79">§ 2</text:p>
      <text:list text:style-name="WW8Num8">
        <text:list-item>
          <text:p text:style-name="P32">Do obowiązków Wykonawcy należy w szczególności :</text:p>
        </text:list-item>
      </text:list>
      <text:list text:style-name="WW8Num4">
        <text:list-item>
          <text:p text:style-name="P24">Wykonanie usług zgodnie z ustalonym przez Zamawiającego terminem i zakresem usług </text:p>
        </text:list-item>
        <text:list-item>
          <text:p text:style-name="P33">Zabezpieczenie terenu usług</text:p>
        </text:list-item>
        <text:list-item>
          <text:p text:style-name="P33">Zapewnienie warunków bezpieczeństwa i higieny pracy </text:p>
        </text:list-item>
      </text:list>
      <text:list text:style-name="WW8Num7">
        <text:list-item>
          <text:p text:style-name="P25">Wykonawca zobowiązuje się do wykonania w/w usług siłami własnymi /z udziałem podwykonawcy</text:p>
        </text:list-item>
        <text:list-item>
          <text:p text:style-name="P25">Wykonawca zobowiązuje się wykonać przedmiot umowy przy użyciu atestowanych narzędzi dopuszczonych do obrotu i powszechnego stosowania – zgodnie z ogólne obowiązującymi przepisami.</text:p>
        </text:list-item>
        <text:list-item>
          <text:p text:style-name="P25">Wykonawca ponosi pełną odpowiedzialność za jakość i terminowość wykonywanych usług objętych niniejszą umową oraz wszelkie szkody i roszczenia osób prawnych i fizycznych powstałe z tytułu wykonywanych prac.</text:p>
        </text:list-item>
        <text:list-item>
          <text:p text:style-name="P25">Wykonawca ponosi pełną odpowiedzialność za szkody wyrządzone na skutek nienależytego</text:p>
        </text:list-item>
      </text:list>
      <text:p text:style-name="P62">wykonania usług oraz wynikłe z nie zgłoszonych awarii zauważonych w trakcie wykonywania prac objętych umową</text:p>
      <text:p text:style-name="P20"/>
      <text:p text:style-name="P79">§ 3</text:p>
      <text:list text:style-name="WW8Num3">
        <text:list-item>
          <text:p text:style-name="P26">Ceny jednostkowe za wykonanie usług zostały określone w formularzu cenowym stanowiącym załączniku nr 2 do umowy i są niezmienne przez okres realizacji niniejszej umowy.</text:p>
        </text:list-item>
        <text:list-item>
          <text:p text:style-name="P26">Strony ustalają, że za analizę chemiczną ścieków, Zamawiający będzie dokonywał zwrotu po przedstawieniu faktury wystawionej przez ZWIK.</text:p>
        </text:list-item>
        <text:list-item>
          <text:p text:style-name="P63"><text:soft-page-break/><text:span text:style-name="T6">Wartość usług zleconych przez Zamawiającego w okresie trwania umowy nie przekroczy <text:line-break/></text:span><text:span text:style-name="T8">kwoty netto................................................ plus ....................zł VAT tj. .......................... zł brutto (słownie......................................................................................................................................)</text:span></text:p>
        </text:list-item>
      </text:list>
      <text:p text:style-name="P64"/>
      <text:p text:style-name="P79">§ 4</text:p>
      <text:p text:style-name="P73">Wykonawcy nie przysługuje wobec Zamawiającego roszczenie odszkodowania z tytułu zlecenia mniejszej ilości wykonanych usług <text:s/>niż określonej w § 1 umowy.</text:p>
      <text:p text:style-name="P74"/>
      <text:p text:style-name="P79">§ 5</text:p>
      <text:list text:style-name="WW8Num6">
        <text:list-item>
          <text:p text:style-name="P75">Strony ustalają , że za bezusterkowe wykonanie przedmiotu umowy Zamawiający zapłaci Wykonawcy wynagrodzenie określone według cen jednostkowych , zgodnych z formularzem cenowym stanowiący załącznik nr 2.</text:p>
        </text:list-item>
        <text:list-item>
          <text:p text:style-name="P75">Wykonawca wystawi faktury na każdą nieruchomość odrębnie <text:s/>w ostatnim dniu miesiąca na kwotę zatwierdzoną przez Dyrektora A.N. „Zachód” lub upoważnioną osobę .</text:p>
        </text:list-item>
        <text:list-item>
          <text:p text:style-name="P75">Kwota wynagrodzenia powiększona zostanie o podatek od towarów i usług VAT naliczony zgodnie z obowiązującymi przepisami </text:p>
        </text:list-item>
        <text:list-item>
          <text:p><text:span text:style-name="T6">Zamawiający będzie dokonywał zapłaty należności przelewem na wskazane przez Wykonawcę konto w ciągu </text:span><text:span text:style-name="T9">30 dni</text:span><text:span text:style-name="T6"> od daty otrzymania faktury </text:span></text:p>
        </text:list-item>
        <text:list-item>
          <text:p text:style-name="P75">Za termin zapłaty uznaje się dzień złożenia przez Zamawiającego polecenia przelewu wynagrodzenia </text:p>
        </text:list-item>
      </text:list>
      <text:p text:style-name="P71"/>
      <text:p text:style-name="P79">§ 6</text:p>
      <text:list text:style-name="WW8Num11">
        <text:list-item>
          <text:p text:style-name="P76">Wykonawca zobowiązuje się zapłacić Zamawiającemu kary umowne w wysokości :</text:p>
        </text:list-item>
      </text:list>
      <text:list text:style-name="WW8Num9">
        <text:list-item>
          <text:p text:style-name="P77">10% wartości przedmiotu zamówienia , w przypadku odstąpienia od umowy z powodu okoliczności , za które nie odpowiada Zamawiający,</text:p>
        </text:list-item>
        <text:list-item>
          <text:p text:style-name="P77">0,5% wartości miesięcznej należności za daną nieruchomość za każdy przypadek wadliwego wykonania usługi w tej nieruchomości – Wykonawca zobowiązuje się wszelkie poprawki <text:s/>i uzupełnienia usług, wykonać w określonym przez Zamawiającego terminie w ramach wynagrodzenia ustalonego w niniejszej umowie.</text:p>
        </text:list-item>
        <text:list-item>
          <text:p text:style-name="P81"><text:span text:style-name="T6">0,1% wynagrodzenia określonego w </text:span><text:span text:style-name="T7">§ 3 ust.3 za każdy dzień zwłoki w wykonaniu usług lub usunięcia wad.</text:span></text:p>
        </text:list-item>
      </text:list>
      <text:list text:style-name="WW8Num8" text:continue-numbering="true">
        <text:list-item>
          <text:p text:style-name="P78">podstawą naliczenia kary umownej jest protokół sporządzony przez pracownika upoważnionego do zatwierdzania wykonanych prac,</text:p>
        </text:list-item>
        <text:list-item>
          <text:p text:style-name="P78">Postanowienia ust.1 nie wyłączają prawa Zamawiającego do dochodzenia od Wykonawcy odszkodowania uzupełniającego , jeżeli wartość powstałej szkody przekroczy wysokość kar umownych.</text:p>
        </text:list-item>
      </text:list>
      <text:p text:style-name="P80"/>
      <text:p text:style-name="P40">§ 7</text:p>
      <text:p text:style-name="P71">W razie wystąpienia istotnej zmiany okoliczności powodującej , że wykonanie umowy nie leży w interesie publicznym , czego nie można było przewidzieć w chwili zawarcia umowy Zamawiający może odstąpić od umowy w terminie 30 dni od powzięcia wiadomości o powyższych okolicznościach . W takim wypadku Wykonawca może żądać jedynie wynagrodzenia należnego mu z tytułu wykonania części umowy .</text:p>
      <text:p text:style-name="P20"/>
      <text:p text:style-name="P40">§ 8</text:p>
      <text:p text:style-name="P21">Wszelkie zmiany i uzupełnienia treści niniejszej umowy i jej załączników wymagają formy pisemnej pod rygorem nieważności.</text:p>
      <text:p text:style-name="P21">Zakazuje się zmian postanowień zawartej umowy w stosunku do treści oferty, na podstawie której dokonano wyboru Wykonawcy.</text:p>
      <text:p text:style-name="P20"/>
      <text:p text:style-name="P20"/>
      <text:p text:style-name="P40"><text:soft-page-break/>§ 9</text:p>
      <text:h text:style-name="P68" text:outline-level="9">Zamawiający ma prawo do natychmiastowego rozwiązania umowy w przypadku stwierdzenia rażących nieprawidłowości w wykonaniu czynności objętych niniejszą umową , oraz żądanie naprawienia przez Wykonawcę powstałych z tego tytułu szkód.</text:h>
      <text:p text:style-name="P20"/>
      <text:p text:style-name="P40">§ 10</text:p>
      <text:p text:style-name="P21">W sprawach nieuregulowanych w umowie mają zastosowanie przepisy Kodeksu Cywilnego oraz ustawy o zamówieniach publicznych.</text:p>
      <text:p text:style-name="P20"/>
      <text:p text:style-name="P16"><text:span text:style-name="T6">§ </text:span><text:span text:style-name="T8">11</text:span></text:p>
      <text:p text:style-name="P71">Spory powstałe na tle realizacji niniejszej umowy będą rozstrzygane przez sąd właściwy miejscowo ze względu na siedzibę Zamawiającego.</text:p>
      <text:p text:style-name="P20"/>
      <text:p text:style-name="P16"><text:span text:style-name="T6">§ </text:span><text:span text:style-name="T8">12</text:span></text:p>
      <text:p text:style-name="P71">Niniejsza umowę sporządzono w 2-ch jednobrzmiących egzemplarzach, po jednym egzemplarzu dla każdej ze stron.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tab/>WYKONAWCA<text:tab/><text:tab/><text:tab/><text:tab/><text:tab/><text:tab/><text:tab/>ZAMAWIAJĄCY</text:p>
      <text:p text:style-name="P20"/>
      <text:p text:style-name="P20"/>
      <text:p text:style-name="P43"/>
      <text:p text:style-name="P8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28">Załącznik nr <text:s/>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1" table:number-columns-spanned="4" office:value-type="string">
            <text:p text:style-name="P18"><text:span text:style-name="T12">„Szczegółowy opis przedmiotu zamówienia”</text:span></text:p>
            <text:p text:style-name="P45">”</text:p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47">Lp.</text:p>
          </table:table-cell>
          <table:table-cell table:style-name="Tabela10.A3" office:value-type="string">
            <text:p text:style-name="P47">Adres posesji</text:p>
          </table:table-cell>
          <table:table-cell table:style-name="Tabela10.A3" office:value-type="string">
            <text:p text:style-name="P48">Roczny wywóz nieczystości w m3</text:p>
          </table:table-cell>
          <table:table-cell table:style-name="Tabela10.A1" office:value-type="string">
            <text:p text:style-name="P48">Średnia, roczna częstotliwość wywozu</text:p>
          </table:table-cell>
        </table:table-row>
        <table:table-row table:style-name="Tabela10.1">
          <table:table-cell table:style-name="Tabela10.A3" office:value-type="string">
            <text:list text:style-name="WW8Num13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Bankowa 29</text:p>
          </table:table-cell>
          <table:table-cell table:style-name="Tabela10.A3" office:value-type="string">
            <text:p text:style-name="P48">21</text:p>
          </table:table-cell>
          <table:table-cell table:style-name="Tabela10.A1" office:value-type="string">
            <text:p text:style-name="P48">3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Bednarska 10 (tylko na zgłoszenie telefoniczne)</text:p>
          </table:table-cell>
          <table:table-cell table:style-name="Tabela10.A3" office:value-type="string">
            <text:p text:style-name="P48">9</text:p>
          </table:table-cell>
          <table:table-cell table:style-name="Tabela10.A1" office:value-type="string">
            <text:p text:style-name="P48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Braterska 14</text:p>
          </table:table-cell>
          <table:table-cell table:style-name="Tabela10.A3" office:value-type="string">
            <text:p text:style-name="P48">96</text:p>
          </table:table-cell>
          <table:table-cell table:style-name="Tabela10.A1" office:value-type="string">
            <text:p text:style-name="P48">1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Browarna 26</text:p>
          </table:table-cell>
          <table:table-cell table:style-name="Tabela10.A3" office:value-type="string">
            <text:p text:style-name="P48">78</text:p>
          </table:table-cell>
          <table:table-cell table:style-name="Tabela10.A1" office:value-type="string">
            <text:p text:style-name="P48">1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Browarna 10 (tylko na zgłoszenie telefoniczne)</text:p>
          </table:table-cell>
          <table:table-cell table:style-name="Tabela10.A3" office:value-type="string">
            <text:p text:style-name="P48">54</text:p>
          </table:table-cell>
          <table:table-cell table:style-name="Tabela10.A1" office:value-type="string">
            <text:p text:style-name="P48">1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Czackiego 11 (tylko na zgłoszenie telefoniczne)</text:p>
          </table:table-cell>
          <table:table-cell table:style-name="Tabela10.A3" office:value-type="string">
            <text:p text:style-name="P48">24</text:p>
          </table:table-cell>
          <table:table-cell table:style-name="Tabela10.A1" office:value-type="string">
            <text:p text:style-name="P48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Felsztyńskiego 32 (tylko na zgłoszenie telefoniczne)</text:p>
          </table:table-cell>
          <table:table-cell table:style-name="Tabela10.A3" office:value-type="string">
            <text:p text:style-name="P48">42</text:p>
          </table:table-cell>
          <table:table-cell table:style-name="Tabela10.A1" office:value-type="string">
            <text:p text:style-name="P48">1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Flatta 10 (co 3tygodnie)</text:p>
          </table:table-cell>
          <table:table-cell table:style-name="Tabela10.A3" office:value-type="string">
            <text:p text:style-name="P48">68</text:p>
          </table:table-cell>
          <table:table-cell table:style-name="Tabela10.A1" office:value-type="string">
            <text:p text:style-name="P48">17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Flatta 14</text:p>
          </table:table-cell>
          <table:table-cell table:style-name="Tabela10.A3" office:value-type="string">
            <text:p text:style-name="P48">10</text:p>
          </table:table-cell>
          <table:table-cell table:style-name="Tabela10.A1" office:value-type="string">
            <text:p text:style-name="P48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Jasień 16/18</text:p>
          </table:table-cell>
          <table:table-cell table:style-name="Tabela10.A3" office:value-type="string">
            <text:p text:style-name="P48">676</text:p>
          </table:table-cell>
          <table:table-cell table:style-name="Tabela10.A1" office:value-type="string">
            <text:p text:style-name="P48">104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Krośnieńska 8 tylko na zgłoszenie telefoniczne)</text:p>
          </table:table-cell>
          <table:table-cell table:style-name="Tabela10.A3" office:value-type="string">
            <text:p text:style-name="P48">21</text:p>
          </table:table-cell>
          <table:table-cell table:style-name="Tabela10.A1" office:value-type="string">
            <text:p text:style-name="P48">7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Krosnieńska 9 (tylko na zgłoszenie telefoniczne)</text:p>
          </table:table-cell>
          <table:table-cell table:style-name="Tabela10.A3" office:value-type="string">
            <text:p text:style-name="P48">273</text:p>
          </table:table-cell>
          <table:table-cell table:style-name="Tabela10.A1" office:value-type="string">
            <text:p text:style-name="P48">2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Krosnienska 12 (tylko na zgłoszenie telefoniczne)</text:p>
          </table:table-cell>
          <table:table-cell table:style-name="Tabela10.A3" office:value-type="string">
            <text:p text:style-name="P48">52</text:p>
          </table:table-cell>
          <table:table-cell table:style-name="Tabela10.A1" office:value-type="string">
            <text:p text:style-name="P48">13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Krucza 33 (tylko na zgłoszenie telefoniczne)</text:p>
          </table:table-cell>
          <table:table-cell table:style-name="Tabela10.A3" office:value-type="string">
            <text:p text:style-name="P48">5</text:p>
          </table:table-cell>
          <table:table-cell table:style-name="Tabela10.A1" office:value-type="string">
            <text:p text:style-name="P48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Krucza 35 (tylko na zgłoszenie telefoniczne)</text:p>
          </table:table-cell>
          <table:table-cell table:style-name="Tabela10.A3" office:value-type="string">
            <text:p text:style-name="P48">8</text:p>
          </table:table-cell>
          <table:table-cell table:style-name="Tabela10.A1" office:value-type="string">
            <text:p text:style-name="P48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abianicka 6 (tylko na zgłoszenie telefoniczne)</text:p>
          </table:table-cell>
          <table:table-cell table:style-name="Tabela10.A3" office:value-type="string">
            <text:p text:style-name="P48">8</text:p>
          </table:table-cell>
          <table:table-cell table:style-name="Tabela10.A1" office:value-type="string">
            <text:p text:style-name="P48">1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9"><text:span text:style-name="T13">Pabianicka 56 </text:span><text:span text:style-name="T6">(tylko na zgłoszenie telefoniczne)</text:span></text:p>
          </table:table-cell>
          <table:table-cell table:style-name="Tabela10.A3" office:value-type="string">
            <text:p text:style-name="P48">20</text:p>
          </table:table-cell>
          <table:table-cell table:style-name="Tabela10.A1" office:value-type="string">
            <text:p text:style-name="P48">4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abianicka 80b </text:p>
          </table:table-cell>
          <table:table-cell table:style-name="Tabela10.A3" office:value-type="string">
            <text:p text:style-name="P48">10</text:p>
          </table:table-cell>
          <table:table-cell table:style-name="Tabela10.A1" office:value-type="string">
            <text:p text:style-name="P48">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abianicka 82b (tylko na zgłoszenie telefoniczne)</text:p>
          </table:table-cell>
          <table:table-cell table:style-name="Tabela10.A3" office:value-type="string">
            <text:p text:style-name="P48">12</text:p>
          </table:table-cell>
          <table:table-cell table:style-name="Tabela10.A1" office:value-type="string">
            <text:p text:style-name="P48">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iaseczna 28(tylko na zgłoszenie telefoniczne)</text:p>
          </table:table-cell>
          <table:table-cell table:style-name="Tabela10.A3" office:value-type="string">
            <text:p text:style-name="P48">6</text:p>
          </table:table-cell>
          <table:table-cell table:style-name="Tabela10.A1" office:value-type="string">
            <text:p text:style-name="P48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iasta 11 <text:s text:c="2"/></text:p>
          </table:table-cell>
          <table:table-cell table:style-name="Tabela10.A3" office:value-type="string">
            <text:p text:style-name="P48">126</text:p>
          </table:table-cell>
          <table:table-cell table:style-name="Tabela10.A1" office:value-type="string">
            <text:p text:style-name="P48">1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iasta 13</text:p>
          </table:table-cell>
          <table:table-cell table:style-name="Tabela10.A3" office:value-type="string">
            <text:p text:style-name="P48">204</text:p>
          </table:table-cell>
          <table:table-cell table:style-name="Tabela10.A1" office:value-type="string">
            <text:p text:style-name="P48">17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iasta 17(tylko na zgłoszenie telefoniczne)</text:p>
          </table:table-cell>
          <table:table-cell table:style-name="Tabela10.A3" office:value-type="string">
            <text:p text:style-name="P48">8</text:p>
          </table:table-cell>
          <table:table-cell table:style-name="Tabela10.A1" office:value-type="string">
            <text:p text:style-name="P48">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iasta 21(tylko na zgłoszenie telefoniczne)</text:p>
          </table:table-cell>
          <table:table-cell table:style-name="Tabela10.A3" office:value-type="string">
            <text:p text:style-name="P48">8</text:p>
          </table:table-cell>
          <table:table-cell table:style-name="Tabela10.A1" office:value-type="string">
            <text:p text:style-name="P48">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iasta 22 (tylko na zgłoszenie telefoniczne)</text:p>
          </table:table-cell>
          <table:table-cell table:style-name="Tabela10.A3" office:value-type="string">
            <text:p text:style-name="P30">36</text:p>
          </table:table-cell>
          <table:table-cell table:style-name="Tabela10.A1" office:value-type="string">
            <text:p text:style-name="P30">12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iasta 39(tylko na zgłoszenie telefoniczne)</text:p>
          </table:table-cell>
          <table:table-cell table:style-name="Tabela10.A3" office:value-type="string">
            <text:p text:style-name="P30">20</text:p>
          </table:table-cell>
          <table:table-cell table:style-name="Tabela10.A1" office:value-type="string">
            <text:p text:style-name="P30">2</text:p>
          </table:table-cell>
        </table:table-row>
        <text:soft-page-break/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olitechniki 19</text:p>
          </table:table-cell>
          <table:table-cell table:style-name="Tabela10.A3" office:value-type="string">
            <text:p text:style-name="P30">16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rzechodnia 44</text:p>
          </table:table-cell>
          <table:table-cell table:style-name="Tabela10.A3" office:value-type="string">
            <text:p text:style-name="P30">54</text:p>
          </table:table-cell>
          <table:table-cell table:style-name="Tabela10.A1" office:value-type="string">
            <text:p text:style-name="P30">36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Rejtana 26 </text:p>
          </table:table-cell>
          <table:table-cell table:style-name="Tabela10.A3" office:value-type="string">
            <text:p text:style-name="P30">120</text:p>
          </table:table-cell>
          <table:table-cell table:style-name="Tabela10.A1" office:value-type="string">
            <text:p text:style-name="P30">1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Rejtana 28</text:p>
          </table:table-cell>
          <table:table-cell table:style-name="Tabela10.A3" office:value-type="string">
            <text:p text:style-name="P30">60</text:p>
          </table:table-cell>
          <table:table-cell table:style-name="Tabela10.A1" office:value-type="string">
            <text:p text:style-name="P30">1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Różana 5 tylko na zgłoszenie telefoniczne)</text:p>
          </table:table-cell>
          <table:table-cell table:style-name="Tabela10.A3" office:value-type="string">
            <text:p text:style-name="P30">8</text:p>
          </table:table-cell>
          <table:table-cell table:style-name="Tabela10.A1" office:value-type="string">
            <text:p text:style-name="P30">2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okola 7 (tylko na zgłoszenie telefoniczne)</text:p>
          </table:table-cell>
          <table:table-cell table:style-name="Tabela10.A3" office:value-type="string">
            <text:p text:style-name="P30">46</text:p>
          </table:table-cell>
          <table:table-cell table:style-name="Tabela10.A1" office:value-type="string">
            <text:p text:style-name="P30">6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okola 19</text:p>
          </table:table-cell>
          <table:table-cell table:style-name="Tabela10.A3" office:value-type="string">
            <text:p text:style-name="P30">16</text:p>
          </table:table-cell>
          <table:table-cell table:style-name="Tabela10.A1" office:value-type="string">
            <text:p text:style-name="P30">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zara 7 (tylko na zgłoszenie telefoniczne)</text:p>
          </table:table-cell>
          <table:table-cell table:style-name="Tabela10.A3" office:value-type="string">
            <text:p text:style-name="P30">4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zenwalda 15</text:p>
          </table:table-cell>
          <table:table-cell table:style-name="Tabela10.A3" office:value-type="string">
            <text:p text:style-name="P30">5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zenwalda 17</text:p>
          </table:table-cell>
          <table:table-cell table:style-name="Tabela10.A3" office:value-type="string">
            <text:p text:style-name="P30">5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zenwalda 23</text:p>
          </table:table-cell>
          <table:table-cell table:style-name="Tabela10.A3" office:value-type="string">
            <text:p text:style-name="P30">6</text:p>
          </table:table-cell>
          <table:table-cell table:style-name="Tabela10.A1" office:value-type="string">
            <text:p text:style-name="P30">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zenwalda 31</text:p>
          </table:table-cell>
          <table:table-cell table:style-name="Tabela10.A3" office:value-type="string">
            <text:p text:style-name="P30">6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zymonowica 1 ( 2x miesiąc <text:s/>- piątki)</text:p>
          </table:table-cell>
          <table:table-cell table:style-name="Tabela10.A3" office:value-type="string">
            <text:p text:style-name="P30">78</text:p>
          </table:table-cell>
          <table:table-cell table:style-name="Tabela10.A1" office:value-type="string">
            <text:p text:style-name="P30">26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zymonowica 1a (każdy piątek)</text:p>
          </table:table-cell>
          <table:table-cell table:style-name="Tabela10.A3" office:value-type="string">
            <text:p text:style-name="P30">260</text:p>
          </table:table-cell>
          <table:table-cell table:style-name="Tabela10.A1" office:value-type="string">
            <text:p text:style-name="P30">52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Tuszyńska 18 (tylko na zgłoszenie telefoniczne)</text:p>
          </table:table-cell>
          <table:table-cell table:style-name="Tabela10.A3" office:value-type="string">
            <text:p text:style-name="P30">8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Tuszyńska 69</text:p>
          </table:table-cell>
          <table:table-cell table:style-name="Tabela10.A3" office:value-type="string">
            <text:p text:style-name="P30">70</text:p>
          </table:table-cell>
          <table:table-cell table:style-name="Tabela10.A1" office:value-type="string">
            <text:p text:style-name="P30">10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Wieniawskiego 4</text:p>
          </table:table-cell>
          <table:table-cell table:style-name="Tabela10.A3" office:value-type="string">
            <text:p text:style-name="P30">192</text:p>
          </table:table-cell>
          <table:table-cell table:style-name="Tabela10.A1" office:value-type="string">
            <text:p text:style-name="P30">24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Wójtowska 2 (tylko na zgłoszenie telefoniczne)</text:p>
          </table:table-cell>
          <table:table-cell table:style-name="Tabela10.A3" office:value-type="string">
            <text:p text:style-name="P30">10</text:p>
          </table:table-cell>
          <table:table-cell table:style-name="Tabela10.A1" office:value-type="string">
            <text:p text:style-name="P30">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Wójtowska 8 (tylko na zgłoszenie telefoniczne)</text:p>
          </table:table-cell>
          <table:table-cell table:style-name="Tabela10.A3" office:value-type="string">
            <text:p text:style-name="P30">3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Wróblewskiego 2/4</text:p>
          </table:table-cell>
          <table:table-cell table:style-name="Tabela10.A3" office:value-type="string">
            <text:p text:style-name="P30">528</text:p>
          </table:table-cell>
          <table:table-cell table:style-name="Tabela10.A1" office:value-type="string">
            <text:p text:style-name="P30">48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Wróblewskiego 36 (tylko na zgłoszenie telefoniczne)</text:p>
          </table:table-cell>
          <table:table-cell table:style-name="Tabela10.A3" office:value-type="string">
            <text:p text:style-name="P30">5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Wróblewskiego 52 (tylko na zgłoszenie telefoniczne)</text:p>
          </table:table-cell>
          <table:table-cell table:style-name="Tabela10.A3" office:value-type="string">
            <text:p text:style-name="P30">96</text:p>
          </table:table-cell>
          <table:table-cell table:style-name="Tabela10.A1" office:value-type="string">
            <text:p text:style-name="P30">12</text:p>
          </table:table-cell>
        </table:table-row>
        <table:table-row table:style-name="Tabela10.3">
          <table:table-cell table:style-name="Tabela10.A52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52" office:value-type="string">
            <text:p text:style-name="P47">Wróblewskiego 60 </text:p>
          </table:table-cell>
          <table:table-cell table:style-name="Tabela10.A52" office:value-type="string">
            <text:p text:style-name="P30">150</text:p>
          </table:table-cell>
          <table:table-cell table:style-name="Tabela10.D52" office:value-type="string">
            <text:p text:style-name="P30">24</text:p>
          </table:table-cell>
        </table:table-row>
        <table:table-row table:style-name="Tabela10.3">
          <table:table-cell table:style-name="Tabela10.A52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52" office:value-type="string">
            <text:p text:style-name="P47">Zaolziańska 35</text:p>
          </table:table-cell>
          <table:table-cell table:style-name="Tabela10.A52" office:value-type="string">
            <text:p text:style-name="P30">5</text:p>
          </table:table-cell>
          <table:table-cell table:style-name="Tabela10.D52" office:value-type="string">
            <text:p text:style-name="P30">1</text:p>
          </table:table-cell>
        </table:table-row>
        <table:table-row table:style-name="Tabela10.3">
          <table:table-cell table:style-name="Tabela10.A52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52" office:value-type="string">
            <text:p text:style-name="P47">Zygmuntowska 12 (tylko na zgłoszenie telefoniczne)</text:p>
          </table:table-cell>
          <table:table-cell table:style-name="Tabela10.A52" office:value-type="string">
            <text:p text:style-name="P30">4</text:p>
          </table:table-cell>
          <table:table-cell table:style-name="Tabela10.D52" office:value-type="string">
            <text:p text:style-name="P30">2</text:p>
          </table:table-cell>
        </table:table-row>
        <table:table-row table:style-name="Tabela10.55">
          <table:table-cell table:style-name="Tabela10.A3" office:value-type="string">
            <text:p text:style-name="P14"/>
          </table:table-cell>
          <table:table-cell table:style-name="Tabela10.A3" office:value-type="string">
            <text:p text:style-name="P46">Razem</text:p>
          </table:table-cell>
          <table:table-cell table:style-name="Tabela10.A3" office:value-type="string">
            <text:p text:style-name="P41">3650</text:p>
          </table:table-cell>
          <table:table-cell table:style-name="Tabela10.A1" office:value-type="string">
            <text:p text:style-name="P7">556</text:p>
          </table:table-cell>
        </table:table-row>
        <table:table-row table:style-name="Tabela10.1">
          <table:table-cell table:style-name="Tabela10.A3" office:value-type="string">
            <text:p text:style-name="P14"/>
          </table:table-cell>
          <table:table-cell table:style-name="Tabela10.A3" office:value-type="string">
            <text:p text:style-name="P14"/>
          </table:table-cell>
          <table:table-cell table:style-name="Tabela10.A3" office:value-type="string">
            <text:p text:style-name="P7"/>
          </table:table-cell>
          <table:table-cell table:style-name="Tabela10.A1" office:value-type="string">
            <text:p text:style-name="P7"/>
          </table:table-cell>
        </table:table-row>
        <table:table-row table:style-name="Tabela10.3">
          <table:table-cell table:style-name="Tabela10.A3" table:number-columns-spanned="2" office:value-type="string">
            <text:p text:style-name="P47">GRUNTONE CZYSZCZENIE DOŁÓW KLOACZNYCH</text:p>
          </table:table-cell>
          <table:covered-table-cell/>
          <table:table-cell table:style-name="Tabela10.A1" table:number-columns-spanned="2" office:value-type="string">
            <text:p text:style-name="P30">40m3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0cm" style:auto-text-indent="false" fo:keep-with-next="always"/>
      <style:text-properties fo:color="#000000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align="justify" style:justify-single-word="false" fo:text-indent="0cm" style:auto-text-indent="false" fo:keep-with-next="always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blokowy" style:display-name="Tekst blokowy" style:family="paragraph" style:parent-style-name="Standard">
      <style:paragraph-properties fo:margin-left="1.27cm" fo:margin-right="1.27cm" fo:margin-top="0.494cm" fo:margin-bottom="0.494cm" fo:text-align="justify" style:justify-single-word="false" fo:text-indent="0cm" style:auto-text-indent="false"/>
      <style:text-properties style:font-name="Arial" fo:font-size="11pt" style:font-size-asian="11pt"/>
    </style:style>
    <style:style style:name="Tekst_20_podstawowy_20_2" style:display-name="Tekst podstawowy 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8.5pt" style:font-size-asian="8.5pt" style:font-name-complex="Arial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0z2" style:family="text">
      <style:text-properties style:font-name="Wingdings"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9z0" style:family="text">
      <style:text-properties style:font-name="Symbol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-Absatz-Standardschriftart111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8z0" style:family="text">
      <style:text-properties style:font-name="Symbol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>
        <style:list-level-properties text:min-label-width="0.767cm"/>
      </text:list-level-style-number>
      <text:list-level-style-number text:level="2" style:num-format="1" text:display-levels="2">
        <style:list-level-properties text:min-label-width="0.76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6/2008</dc:title>
    <meta:initial-creator>JK</meta:initial-creator>
    <meta:creation-date>2008-11-07T12:39:00</meta:creation-date>
    <dc:creator>JK</dc:creator>
    <dc:date>2008-11-07T12:39:00</dc:date>
    <meta:print-date>2009-11-26T10:17:24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10" meta:image-count="0" meta:object-count="0" meta:page-count="19" meta:paragraph-count="666" meta:word-count="3954" meta:character-count="31927"/>
  </office:meta>
</office:document-meta>
</file>