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margin-left="0.63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0.63cm" fo:margin-right="0cm" fo:text-indent="0cm" style:auto-text-indent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left="0.63cm" fo:margin-right="0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top="0cm" fo:margin-bottom="0.353cm" fo:text-align="end" style:justify-single-word="false"/>
      <style:text-properties style:font-name="Arial"/>
    </style:style>
    <style:style style:name="P11" style:family="paragraph" style:parent-style-name="Standard">
      <style:paragraph-properties fo:margin-left="11.24cm" fo:margin-right="0cm" fo:margin-top="0cm" fo:margin-bottom="0.353cm" fo:text-indent="0cm" style:auto-text-indent="false"/>
      <style:text-properties style:font-name="Arial"/>
    </style:style>
    <style:style style:name="P12" style:family="paragraph" style:parent-style-name="Standard">
      <style:paragraph-properties fo:margin-left="11.24cm" fo:margin-right="0cm" fo:margin-top="0cm" fo:margin-bottom="0.353cm" fo:text-indent="0cm" style:auto-text-indent="false"/>
      <style:text-properties style:font-name="Arial" fo:font-size="10pt" style:font-size-asian="10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P14" style:family="paragraph" style:parent-style-name="Normalny_20__28_Web_29_">
      <style:paragraph-properties fo:text-align="justify" style:justify-single-word="false"/>
      <style:text-properties style:font-name="Arial" fo:font-size="11pt" style:font-size-asian="11pt"/>
    </style:style>
    <style:style style:name="P15" style:family="paragraph" style:parent-style-name="Tekst_20_podstawowy_20_2">
      <style:text-properties style:font-name="Arial"/>
    </style:style>
    <style:style style:name="P16" style:family="paragraph" style:parent-style-name="Tekst_20_podstawowy_20_2">
      <style:paragraph-properties fo:text-align="justify" style:justify-single-word="false"/>
      <style:text-properties style:font-name="Arial" fo:font-weight="normal" style:font-weight-asian="normal" style:font-style-complex="italic"/>
    </style:style>
    <style:style style:name="P17" style:family="paragraph" style:parent-style-name="Tekst_20_podstawowy_20_2">
      <style:paragraph-properties fo:text-align="justify" style:justify-single-word="false"/>
    </style:style>
    <style:style style:name="P18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size="11pt" fo:font-weight="bold" style:font-size-asian="11pt" style:font-weight-asian="bold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Times New Roman" style:font-weight-complex="bold"/>
    </style:style>
    <style:style style:name="T6" style:family="text">
      <style:text-properties style:font-name="Arial" fo:font-size="12pt" style:font-size-asian="12pt" style:font-name-complex="Times New Roman"/>
    </style:style>
    <style:style style:name="T7" style:family="text"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Łódź, dnia 16.12.2009r.</text:p>
      <text:p text:style-name="P4"/>
      <text:p text:style-name="P4"/>
      <text:p text:style-name="P5">Administracja Nieruchomościami Łódź-Górna „Zachód” </text:p>
      <text:p text:style-name="P5">ul. Ciasna 19a</text:p>
      <text:p text:style-name="P5">93- 547 Łódź</text:p>
      <text:p text:style-name="P5">te. ((0-42) 684-23-52 <text:s/>fax. (0-42) 684-23-52 wew. 22</text:p>
      <text:p text:style-name="P5"/>
      <text:p text:style-name="P5"/>
      <text:h text:style-name="P18" text:outline-level="3">OGŁASZENIE O UDZIELENIU ZAMÓWIENIA</text:h>
      <text:p text:style-name="P1"/>
      <text:p text:style-name="P1">Znak sprawy: EZP/P/U/8/2009</text:p>
      <text:p text:style-name="P1">postępowanie ogłoszone w Biuletynie Zamówień Publicznych w dniu 06.11.2009r. Pod Nr 387386-2009</text:p>
      <text:p text:style-name="P15"/>
      <text:p text:style-name="P15"/>
      <text:p text:style-name="P17"><text:span text:style-name="T1">Dotyczy postępowania o udzielenie zamówienia publicznego w trybie przetargu nieograniczonego </text:span><text:span text:style-name="Strong_20_Emphasis"><text:span text:style-name="T2">na: </text:span></text:span></text:p>
      <text:p text:style-name="P16">Wykonanie usług kominiarskich w budynkach administrowanych przez Administrację Nieruchomościami Łódź Górna „Zachód”</text:p>
      <text:p text:style-name="P1"/>
      <text:p text:style-name="P8">Opis przedmiotu zamówienia:</text:p>
      <text:p text:style-name="Normalny_20__28_Web_29_"><text:span text:style-name="T5">Przedmiotem zamówienia jest</text:span><text:span text:style-name="T6"> </text:span></text:p>
      <text:p text:style-name="P14">usługi kominiarskie w zakresie usuwania zanieczyszczeń przewodów kominowych (dymowych, spalinowych, wentylacyjnych), przeprowadzenie okresowych kontroli tych przewodów oraz drobne usługi budowlane polegające na montażu: kratek wentylacyjnych, drzwiczek wycierowych, nasad kominowych. </text:p>
      <text:p text:style-name="Normalny_20__28_Web_29_"><text:span text:style-name="T3">Wspólny Słownik Zamówień (CPV)</text:span><text:span text:style-name="T2"> </text:span></text:p>
      <text:p text:style-name="P6">90.91.50.00-4 usługi czyszczenia pieców i kominów; </text:p>
      <text:p text:style-name="P6">45.45.00.00-6 pozostałe budowlane prace wykończeniowe </text:p>
      <text:p text:style-name="P6"/>
      <text:p text:style-name="Standard"><text:span text:style-name="T7">Data udzielenia zamówienia: </text:span><text:span text:style-name="T1">14.12.2009r.</text:span></text:p>
      <text:p text:style-name="P7"/>
      <text:p text:style-name="Standard"><text:span text:style-name="T7">U</text:span><text:span text:style-name="T4">mowę zawarto z :</text:span></text:p>
      <text:p text:style-name="P2">Usługi Kominiarskie</text:p>
      <text:p text:style-name="P2">Paweł Golenia</text:p>
      <text:p text:style-name="P2">ul.Pogonowskiego 17</text:p>
      <text:p text:style-name="P2">90-745 Łódź</text:p>
      <text:p text:style-name="P3"/>
      <text:p text:style-name="P9"/>
      <text:p text:style-name="P10">...................................................</text:p>
      <text:p text:style-name="P12">p.o. Dyrektora</text:p>
      <text:p text:style-name="P12">inż. Wojciech Jabłoński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20</dc:title>
    <meta:initial-creator>JK</meta:initial-creator>
    <meta:creation-date>2008-12-30T12:54:00</meta:creation-date>
    <dc:creator>JK</dc:creator>
    <dc:date>2008-12-30T13:28:00</dc:date>
    <meta:print-date>2009-12-16T10:20:27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148" meta:character-count="1203"/>
  </office:meta>
</office:document-meta>
</file>