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2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13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Łódź,</text:span><text:span text:style-name="T2"> dnia 23.11.2009r.</text:span></text:p>
      <text:p text:style-name="P2"/>
      <text:p text:style-name="P4">Znak Sprawy EZP/P/U/8/2009</text:p>
      <text:p text:style-name="P4"/>
      <text:p text:style-name="P4">Postępowanie ogłoszone w BZP pod nr 387386-2009 w dniu 06.11.2009r.</text:p>
      <text:p text:style-name="P2"/>
      <text:p text:style-name="P2"/>
      <text:p text:style-name="P5">INFORMACJA O WYBORZE NAJKORZYSTNIEJSZEJ OFERTY</text:p>
      <text:p text:style-name="P5"/>
      <text:p text:style-name="P6">Zamawiający:</text:p>
      <text:p text:style-name="P2">Administracja Nieruchomościami Łódź-Górna „Zachód”</text:p>
      <text:p text:style-name="P2">ul. Ciasna 19a</text:p>
      <text:p text:style-name="P2">93-547 Łódź</text:p>
      <text:p text:style-name="P1"><text:a xlink:type="simple" xlink:href="mailto:anzachod@poczta.wp.pl"><text:span text:style-name="Internet_20_link"><text:span text:style-name="T7">anzachod@poczta.wp.pl</text:span></text:span></text:a><text:span text:style-name="T2">.</text:span></text:p>
      <text:p text:style-name="P2">anzachod.toya.net.pl.</text:p>
      <text:p text:style-name="P2"/>
      <text:p text:style-name="P2"/>
      <text:p text:style-name="P9"><text:span text:style-name="T2">dot.: postępowania o udzielenie zamówienia publicznego na </text:span><text:span text:style-name="T3">Wykonanie usług kominiarskich świadczonych w budynkach administrowanych przez A.N. Łódź-Górna <text:s/>"Zachód" .</text:span></text:p>
      <text:p text:style-name="P3"/>
      <text:p text:style-name="P1"><text:span text:style-name="T2">Działając na podstawie art. 92 ust. 1 pkt. 1 Pzp </text:span><text:span text:style-name="T1">Zamawiający</text:span><text:span text:style-name="T2"> informuje, że w prowadzonym postępowaniu wybrano do realizacji zamówienia najkorzystniejszą ofertę wybrana wg kryterium cena 100% <text:s/>złożoną przez Wykonawcę: </text:span></text:p>
      <text:p text:style-name="P2"/>
      <text:p text:style-name="P13">Usługi Kominiarskie Paweł Golenia</text:p>
      <text:p text:style-name="P13">ul. Pogonowskiego 17</text:p>
      <text:p text:style-name="P13">90-745 Łódź</text:p>
      <text:p text:style-name="P13">cena 76723,05zł brutto</text:p>
      <text:p text:style-name="P2"/>
      <text:p text:style-name="P2"/>
      <text:p text:style-name="P9"><text:span text:style-name="T4">Uzasadnienie wyboru</text:span><text:span text:style-name="T5">: W prowadzonym postępowaniu wpłynęła tylko jedna oferta. Po przeprowadzonym badaniu została uznana za spełniającą warunki udziału w postępowaniu oraz że jest zgodna z treścią specyfikacji istotnych warunków zamówienia.</text:span></text:p>
      <text:p text:style-name="P8"/>
      <text:p text:style-name="P8"/>
      <text:p text:style-name="P9"><text:span text:style-name="T5">Wybrany wykonawca obowiązany jest skontaktować się z Zamawiającym w sprawie podpisania umowy w terminie do dnia </text:span><text:span text:style-name="T6">2009-12-14</text:span><text:span text:style-name="T5">. </text:span></text:p>
      <text:p text:style-name="P8"/>
      <text:p text:style-name="P8">Podstawą prawną dokonanego wyboru jest art. 91 ust. 1 Pzp oraz Kodeks Cywilny</text:p>
      <text:p text:style-name="P8"/>
      <text:p text:style-name="P2"/>
      <text:p text:style-name="P7"/>
      <text:p text:style-name="P10">_________________________________</text:p>
      <text:p text:style-name="P11">p.o. Dyrektora </text:p>
      <text:p text:style-name="P10">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orphans="0" fo:widows="0" fo:text-indent="0cm" style:auto-text-indent="false" fo:keep-with-next="always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9</dc:title>
    <meta:initial-creator>JK</meta:initial-creator>
    <meta:creation-date>2008-12-08T12:21:00</meta:creation-date>
    <dc:creator>JK</dc:creator>
    <dc:date>2008-12-08T14:22:00</dc:date>
    <meta:print-date>2008-12-08T14:22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70" meta:character-count="1268"/>
  </office:meta>
</office:document-meta>
</file>