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background-color="#ffffff" style:font-size-asian="9pt" style:font-name-complex="Arial" style:font-size-complex="9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9pt" fo:background-color="#ffffff" style:font-size-asian="9pt" style:font-name-complex="Arial" style:font-size-complex="9pt"/>
    </style:style>
    <style:style style:name="P6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fo:orphans="0" fo:widows="0" style:text-autospace="non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9pt" fo:background-color="#ffffff" style:font-size-asian="9pt" style:font-name-complex="Arial" style:font-size-complex="9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ZP/P/U/8/2009</text:p>
      <text:p text:style-name="P13"><text:span text:style-name="T2">Łódź</text:span><text:span text:style-name="T3">, </text:span><text:span text:style-name="T2">2009-11-06</text:span></text:p>
      <text:p text:style-name="P7"/>
      <text:p text:style-name="P9">OGŁOSZENIE O ZAMÓWIENIU </text:p>
      <text:p text:style-name="P7"/>
      <text:p text:style-name="P2"><text:span text:style-name="T3">dot.: postępowania o udzielenie zamówienia publicznego. na: <text:s/></text:span><text:span text:style-name="T4">Wykonanie usług kominiarskich świadczonych w budynkach administrowanych przez A.N. Łódź-Górna <text:s/>"Zachód" .</text:span></text:p>
      <text:p text:style-name="P14"><text:span text:style-name="T3">Działając na podstawie art. 40 ust. 1 <text:s/>Prawa zamówień publicznych (</text:span><text:span text:style-name="T2">t. j. Dz. U. z 2007 r. Nr 223, poz. 1655, z 2008 r</text:span><text:span text:style-name="T2">.Nr. 171, poz. 1058, Nr 220, poz. 1420, Nr 227, poz. 1505, z 2009 r. Nr 19, poz. 101). Nr. 171,</text:span><text:span text:style-name="T2"> poz. 1058</text:span><text:span text:style-name="T3">)</text:span></text:p>
      <text:p text:style-name="P14"><text:span text:style-name="T3"><text:s/></text:span><text:span text:style-name="T2">A</text:span><text:span text:style-name="T4">dministracja Nieruchomościami Łódź- Górna "Zachód"</text:span><text:span text:style-name="T5"> zawiadamia o wszczęciu postępowania o udzielenie zamówienia publicznego.</text:span></text:p>
      <text:p text:style-name="P8"/>
      <text:p text:style-name="P9">I. <text:s/>Nazwa (firma) i adres zamawiającego:</text:p>
      <text:p text:style-name="P4">Administracja Nieruchomościami Łódź-Górna "Zachód"</text:p>
      <text:p text:style-name="P5">Ciasna 19a</text:p>
      <text:p text:style-name="P14"><text:span text:style-name="T2">93-547</text:span><text:span text:style-name="T3"> </text:span><text:span text:style-name="T2">Łódź</text:span></text:p>
      <text:p text:style-name="P5">anzachod.toya.net.pl</text:p>
      <text:p text:style-name="P14"><text:span text:style-name="T2">anzachod@poczta.wp.pl</text:span><text:span text:style-name="T3"> </text:span></text:p>
      <text:p text:style-name="P7"/>
      <text:p text:style-name="P9">II. Określenie trybu zamówienia:</text:p>
      <text:p text:style-name="P7">Postępowanie prowadzone jest w trybie przetargu nieograniczonego o wartości szacunkowej poniżej progów ustalonych na podstawie art. 11 ust. 8 Prawa zamówień publicznych</text:p>
      <text:p text:style-name="P8"/>
      <text:p text:style-name="P9">III. Adres strony internetowej, na której zamieszczona będzie specyfikacja istotnych warunków zamówienia:</text:p>
      <text:p text:style-name="P8">Specyfikacja istotnych warunków zamówienia zamieszczona zostanie na stronie internetowej:</text:p>
      <text:p text:style-name="P14"><text:span text:style-name="T3">a</text:span><text:span text:style-name="T2">nzachod.toya.net.pl</text:span><text:span text:style-name="T3"> </text:span></text:p>
      <text:p text:style-name="P7"/>
      <text:p text:style-name="P2"><text:span text:style-name="T3">Na wniosek Wykonawcy Specyfikację istotnych warunków zamówienia można uzyskać </text:span><text:span text:style-name="T2"><text:s/>w siedzibie zamawiającego</text:span><text:span text:style-name="T3">:</text:span></text:p>
      <text:p text:style-name="P7">ul. Ciasna 19a</text:p>
      <text:p text:style-name="P7">93-547 Łódź</text:p>
      <text:p text:style-name="P8"/>
      <text:p text:style-name="P9">IV. Określenie przedmiotu oraz wielkości lub zakresu zamówienia, z podaniem informacji o możliwości składania ofert częściowych:</text:p>
      <text:p text:style-name="P4">1. Zamawiający nie dopuszcza możliwości składania ofert częściowych</text:p>
      <text:p text:style-name="P4">2. Opis przedmiotu zamówienia: </text:p>
      <text:p text:style-name="P4">Wykonanie usług kominiarskich w budynkach administrowanych przez Administrację Nieruchomościami Łódź-Górna "Zachód". 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text:s/></text:p>
      <text:p text:style-name="P4">Opis przedmiotu zamówienia stanowią: </text:p>
      <text:p text:style-name="P4">-<text:tab/>załącznik "Szczegółowy opis przedmiotu zamówienia" </text:p>
      <text:p text:style-name="P4">-<text:tab/>formularz cenowy</text:p>
      <text:p text:style-name="P4">-<text:tab/>wzór umowy</text:p>
      <text:p text:style-name="P4">-<text:tab/>wykaz nieruchomości </text:p>
      <text:p text:style-name="P7">Wspólny Słownik Zamówień <text:s/>CPV: </text:p>
      <text:p text:style-name="P4">90.91.50.00.-4 usługi czyszczenia pieców i kominów; </text:p>
      <text:p text:style-name="P4">45.45.00.00-6 pozostałe budowlane prace wykończeniowe</text:p>
      <text:p text:style-name="P8"/>
      <text:p text:style-name="P9">V. Informacja o możliwości złożenia oferty wariantowej:</text:p>
      <text:p text:style-name="P2"><text:span text:style-name="T2"><text:s/></text:span><text:span text:style-name="T3"><text:s/>Zamawiający nie dopuszcza składania ofert wariantowych <text:s/></text:span></text:p>
      <text:p text:style-name="P7"/>
      <text:p text:style-name="P9">VI. Termin wykonania zamówienia: </text:p>
      <text:p text:style-name="P7">12 miesięcy od dnia 01.01.2010 do dnia 31.12.2010r.</text:p>
      <text:p text:style-name="P9">VII. Opis warunków udziału w postępowaniu oraz opis sposobu dokonywania oceny spełniania tych warunków:</text:p>
      <text:p text:style-name="P1"><text:span text:style-name="T1">1</text:span><text:span text:style-name="T7">. O udzielenie zamówienie mogą ubiegać się wykonawcy potwierdzający spełnienie warunków:</text:span></text:p>
      <text:p text:style-name="P11">1.1 Posiadający uprawnienia do wykonywania określonej działalności lub czynności, jeżeli ustawy nakładają obowiązek posiadania takich uprawnień;</text:p>
      <text:p text:style-name="P11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1">Warunek będzie spełniony poprzez:</text:p>
      <text:list text:style-name="WW8Num1">
        <text:list-item>
          <text:p text:style-name="P12"><text:soft-page-break/>wskazanie minimum jednej usługi obejmującej zakres zbliżony do zakresu ujętego w formularzu cenowym i szczegółowym opisie przedmiotu zamówienia trwającej przez okres 12 miesięcy o wartości zbliżonej do wartości ofertowej.</text:p>
        </text:list-item>
        <text:list-item>
          <text:p text:style-name="P12">Od Wykonawcy wymagane jest wykazanie dysponowania 3 osobowym personelem w tym jedną osoba posiadającą uprawnienia mistrza kominiarskiego</text:p>
        </text:list-item>
      </text:list>
      <text:p text:style-name="P11">1.3 Znajdujący się w sytuacji ekonomicznej i finansowej zapewniającej wykonanie zamówienia; </text:p>
      <text:p text:style-name="P11">Warunek będzie spełniony poprzez posiadanie na dzień składania ofert aktualnego dokumentu potwierdzającego zawarcie ubezpieczenia OC <text:s/>w zakresie prowadzonej działalności na kwotę co najmniej 20% wartości ceny ofertowej brutto <text:s/></text:p>
      <text:p text:style-name="P11">1.4 Nie podlegający wykluczeniu z postępowania o udzielenie zamówienia.</text:p>
      <text:p text:style-name="P6"/>
      <text:p text:style-name="P9">VIII. Informacja na temat wadium:</text:p>
      <text:p text:style-name="P7">Zamawiający nie wymaga wniesienia wadium </text:p>
      <text:p text:style-name="P7"/>
      <text:p text:style-name="P9">IX. Kryteria oceny ofert i ich znaczenie:</text:p>
      <text:p text:style-name="P8">Cena 100%</text:p>
      <text:p text:style-name="P7"/>
      <text:p text:style-name="P9">X. Miejsce i termin składania ofert:</text:p>
      <text:p text:style-name="P3"><text:span text:style-name="T3">Oferty należy składać do dnia: </text:span><text:span text:style-name="T2">2009-11-19</text:span><text:span text:style-name="T3"> do godz. </text:span><text:span text:style-name="T2">godz. 10:00</text:span></text:p>
      <text:p text:style-name="P2"><text:span text:style-name="T2"><text:s/></text:span><text:span text:style-name="T3"><text:s/>w siedzibie zamawiającego </text:span><text:span text:style-name="T2">Administracja Nieruchomościami Łódź- Górna "Zachód"</text:span></text:p>
      <text:p text:style-name="P4">Ciasna 19a</text:p>
      <text:p text:style-name="P2"><text:span text:style-name="T2">93-547</text:span><text:span text:style-name="T3"> </text:span><text:span text:style-name="T2">Łódź</text:span></text:p>
      <text:p text:style-name="P2"><text:span text:style-name="T2">Pokój nr</text:span><text:span text:style-name="T3"> 19</text:span></text:p>
      <text:p text:style-name="P8"/>
      <text:p text:style-name="P9">XI. Miejsce i termin otwarcia ofert:</text:p>
      <text:p text:style-name="P8"/>
      <text:p text:style-name="P3"><text:span text:style-name="T3">Oferty zostaną otwarte dnia: </text:span><text:span text:style-name="T2">2009-11-19</text:span><text:span text:style-name="T3">, o godz. 10:30</text:span></text:p>
      <text:p text:style-name="P2"><text:span text:style-name="T2"><text:s/></text:span><text:span text:style-name="T3"><text:s/>w siedzibie zamawiającego </text:span><text:span text:style-name="T2">Administracja Nieruchomościami Łódź- Górna "Zachód"</text:span></text:p>
      <text:p text:style-name="P4">Ciasna 19a</text:p>
      <text:p text:style-name="P2"><text:span text:style-name="T2">93-547</text:span><text:span text:style-name="T3"> </text:span><text:span text:style-name="T2">Łódź</text:span></text:p>
      <text:p text:style-name="P2"><text:span text:style-name="T2">Pokój nr</text:span><text:span text:style-name="T3"> 10</text:span></text:p>
      <text:p text:style-name="P8"/>
      <text:p text:style-name="P9">XII. Termin związania ofertą</text:p>
      <text:p text:style-name="P7">Wykonawca pozostaje związany ofertą przez okres 30 dni od upływu terminu składania ofert.</text:p>
      <text:p text:style-name="P9">XIII. Informacje o zamiarze zawarcia umowy ramowej</text:p>
      <text:p text:style-name="P2"><text:span text:style-name="T2">Zamawiający </text:span><text:span text:style-name="T3">nie zamierza zawierać umowy ramowej.</text:span></text:p>
      <text:p text:style-name="P8"/>
      <text:p text:style-name="P9">XIV. Informacje o zamiarze ustanowienia dynamicznego systemu zakupów wraz z adresem strony internetowej, na której będą zamieszczane dodatkowe informacje dotyczące dynamicznego systemu zakupów</text:p>
      <text:p text:style-name="P2"><text:span text:style-name="T2">Zamawiający </text:span><text:span text:style-name="T3">nie przewiduje ustanowienia dynamicznego systemu zakupów.</text:span></text:p>
      <text:p text:style-name="P8"/>
      <text:p text:style-name="P9">XV. Informacje o przewidywanym wyborze najkorzystniejszej oferty z zastosowaniem aukcji elektronicznej wraz z adresem strony internetowej, na której będzie prowadzona aukcja elektroniczna</text:p>
      <text:p text:style-name="P4">Zamawiający nie przewiduje wyboru najkorzystniejszej oferty z zastosowaniem aukcji elektronicznej.</text:p>
      <text:p text:style-name="P9"/>
      <text:p text:style-name="P9">XVI. Przewidywane zamówienia uzupełniające:</text:p>
      <text:p text:style-name="P14"><text:span text:style-name="T2"><text:s/></text:span><text:span text:style-name="T3"><text:s/>Zamawiający nie dopuszcza możliwość udzielenia zam</text:span><text:span text:style-name="T2">ówień uzupełniających.</text:span><text:span text:style-name="T3"> </text:span></text:p>
      <text:p text:style-name="P9"/>
      <text:p text:style-name="P10">XVI. Termin zamieszczenia ogłoszenia o zamówieniu w BZP:</text:p>
      <text:p text:style-name="P8"/>
      <text:p text:style-name="P2"><text:span text:style-name="T3">Ogłoszenie o zamówieniu zostało zamieszczone</text:span><text:span text:style-name="T5"> </text:span><text:span text:style-name="T3">w Biuletynie Zamówień Publicznych <text:s/>dnia </text:span><text:span text:style-name="T2">2009-11-06 pod Nr 387386</text:span></text:p>
      <text:p text:style-name="P8"/>
      <text:p text:style-name="P8"/>
      <text:p text:style-name="P8"/>
      <text:p text:style-name="P8">____________________________________</text:p>
      <text:p text:style-name="P4">po Dyrektora inż. Wojciech Jabłoński</text:p>
      <text:p text:style-name="P7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5/2008</dc:title>
    <meta:initial-creator>JK</meta:initial-creator>
    <meta:creation-date>2008-11-13T14:35:00</meta:creation-date>
    <dc:creator>JK</dc:creator>
    <dc:date>2008-11-13T15:01:00</dc:date>
    <meta:print-date>2009-11-03T15:06:59</meta:print-date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76" meta:word-count="690" meta:character-count="5411"/>
  </office:meta>
</office:document-meta>
</file>