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cm" fo:margin-right="0cm" fo:text-indent="0cm" style:auto-text-indent="false"/>
    </style:style>
    <style:style style:name="P5" style:family="paragraph" style:parent-style-name="Standard">
      <style:paragraph-properties fo:margin-left="0.63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353cm" fo:text-align="end" style:justify-single-word="false"/>
    </style:style>
    <style:style style:name="P8" style:family="paragraph" style:parent-style-name="Standard">
      <style:paragraph-properties fo:margin-left="8.742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3">
      <style:text-properties style:font-name="Times New Roman"/>
    </style:style>
    <style:style style:name="P12" style:family="paragraph" style:parent-style-name="Tekst_20_podstawowy_20_2">
      <style:paragraph-properties fo:text-align="justify" style:justify-single-word="false"/>
    </style:style>
    <style:style style:name="P13" style:family="paragraph" style:parent-style-name="Normalny_20__28_Web_29_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7.12.2009r.</text:p>
      <text:p text:style-name="P1"/>
      <text:p text:style-name="P1"/>
      <text:p text:style-name="P2">Administracja Nieruchomościami Łódź- 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P10" text:outline-level="3">OGŁASZENIE O UDZIELENIU ZAMÓWIENIA</text:h>
      <text:p text:style-name="Standard"/>
      <text:p text:style-name="Standard">Znak sprawy EZP/P/ U/7/2009</text:p>
      <text:p text:style-name="Tekst_20_podstawowy_20_2"/>
      <text:p text:style-name="Tekst_20_podstawowy_20_2"/>
      <text:p text:style-name="P12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Normalny_20__28_Web_29_">Wykonanie usług konserwacji instalacji elektrycznych w budynkach administrowanych przez A.N. Łódź- Górna "Zachód".</text:p>
      <text:p text:style-name="Standard"/>
      <text:p text:style-name="P5">Opis przedmiotu zamówienia:</text:p>
      <text:p text:style-name="P13"><text:span text:style-name="T4">Przedmiotem zamówienia</text:span><text:span text:style-name="T2"> jest wykonanie bieżących usług konserwacyjnych, naprawczych oraz całodobowego usuwania i zabezpieczania awarii na instalacjach elektrycznych w budynkach administrowanych przez A.N. Łódź- Górna "Zachód".</text:span></text:p>
      <text:p text:style-name="P6"/>
      <text:p text:style-name="P11"/>
      <text:p text:style-name="Standard"><text:span text:style-name="T3">Data udzielenia zamówienia </text:span><text:span text:style-name="T1">0</text:span>7.12.2009r.</text:p>
      <text:p text:style-name="P4"/>
      <text:p text:style-name="P4">Umowę zawarto z :</text:p>
      <text:p text:style-name="P3">Zakład Instalacji Elektrycznej</text:p>
      <text:p text:style-name="P3">Waldemar Durański</text:p>
      <text:p text:style-name="P3">ul. Koronna 40</text:p>
      <text:p text:style-name="P3">91-493 Łódź</text:p>
      <text:p text:style-name="P4"/>
      <text:p text:style-name="Standard">Cena wybranej oferty <text:span text:style-name="T3">134079,56zł brutto</text:span></text:p>
      <text:p text:style-name="P4"/>
      <text:p text:style-name="P4"/>
      <text:p text:style-name="P7">..............................................................</text:p>
      <text:p text:style-name="P8">p.o. Dyrektora </text:p>
      <text:p text:style-name="P8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9</dc:title>
    <meta:initial-creator>JK</meta:initial-creator>
    <meta:creation-date>2008-12-19T08:28:00</meta:creation-date>
    <dc:creator>JK</dc:creator>
    <dc:date>2008-12-19T08:51:00</dc:date>
    <meta:print-date>2009-12-03T09:32:05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19" meta:character-count="944"/>
  </office:meta>
</office:document-meta>
</file>