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end" style:justify-single-word="false" fo:orphans="0" fo:widows="0" style:text-autospace="none"/>
    </style:style>
    <style:style style:name="P12" style:family="paragraph" style:parent-style-name="Standard">
      <style:paragraph-properties fo:text-align="justify" style:justify-single-word="false" fo:orphans="0" fo:widows="0" style:text-autospace="none"/>
    </style:style>
    <style:style style:name="P1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5" style:family="paragraph" style:parent-style-name="Text_20_body">
      <style:text-properties style:font-name="Arial" fo:font-size="11pt" fo:font-weight="bold" style:font-size-asian="11pt" style:font-weight-asian="bold" style:font-name-complex="Arial" style:font-weight-complex="bold"/>
    </style:style>
    <style:style style:name="P16" style:family="paragraph" style:parent-style-name="Heading_20_1">
      <style:paragraph-properties fo:text-align="center" style:justify-single-word="false" fo:orphans="0" fo:widows="0" fo:keep-with-next="always" style:text-autospace="none">
        <style:tab-stops>
          <style:tab-stop style:position="0cm"/>
        </style:tab-stops>
      </style:paragraph-properties>
    </style:style>
    <style:style style:name="P17" style:family="paragraph" style:parent-style-name="Normalny_20__28_Web_29_">
      <style:paragraph-properties fo:text-align="justify" style:justify-single-word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EZP/P/U/7/2009</text:p>
      <text:p text:style-name="P11"><text:span text:style-name="T2">Łódź</text:span><text:span text:style-name="T3">, </text:span><text:span text:style-name="T2">2009-11-12</text:span></text:p>
      <text:p text:style-name="P3"/>
      <text:p text:style-name="P9">dotyczy post. Opublikowanego w BZP w dniu 26.10.2009r. pod nr 372852-2009</text:p>
      <text:p text:style-name="P4"/>
      <text:p text:style-name="P7">INFORMACJA</text:p>
      <text:p text:style-name="P5"/>
      <text:h text:style-name="P16" text:outline-level="1">O WYBORZE NAJKORZYSTNIEJSZEJ OFERTY</text:h>
      <text:p text:style-name="P7"/>
      <text:p text:style-name="P4">Zamawiający:</text:p>
      <text:p text:style-name="P8">Administracja Nieruchomościami </text:p>
      <text:p text:style-name="P8">Łódź-Górna „Zachód”</text:p>
      <text:p text:style-name="P8">ul. Ciasna 19a</text:p>
      <text:p text:style-name="P8">pok. 19</text:p>
      <text:p text:style-name="P8">anzachod.toya.net.pl.</text:p>
      <text:p text:style-name="P8">anzachod@poczta.wp.pl.</text:p>
      <text:p text:style-name="P4"/>
      <text:p text:style-name="P17"><text:span text:style-name="T1">dot.: postępowania o udzielenie zamówienia publicznego. <text:s/></text:span><text:span text:style-name="T7">wykonania</text:span><text:span text:style-name="T5"> </text:span><text:span text:style-name="T6">usług konserwacji instalacji elektrycznych w budynkach administrowanych przez A.N. Łódź- Górna "Zachód".</text:span></text:p>
      <text:p text:style-name="P4"/>
      <text:p text:style-name="Tekst_20_podstawowy_20_2">Działając na podstawie art. 92 ust. 1 pkt. 1 Prawa zamówień publicznych Zamawiający informuje, że w prowadzonym postępowaniu wybrano do realizacji zamówienia najkorzystniejszą ofertę złożoną przez Wykonawcę: </text:p>
      <text:p text:style-name="P6"/>
      <text:p text:style-name="P15">Zakład Instalacji Elektrycznej </text:p>
      <text:p text:style-name="P15">Waldemar Durański</text:p>
      <text:p text:style-name="P13">ul. Koronna 40</text:p>
      <text:p text:style-name="P13">91-493 Łódź</text:p>
      <text:p text:style-name="P13">cena wybranej oferty 134079,56zł</text:p>
      <text:p text:style-name="P6"/>
      <text:p text:style-name="P12"><text:span text:style-name="T4">Uzasadnienie wyboru</text:span><text:span text:style-name="T3">: W prowadzonym postępowaniu wpłynęła tylko jedna oferta. Po przeprowadzonym badaniu została uznana za spełniającą warunki udziału w postępowaniu oraz że jest zgodna z treścią specyfikacji istotnych warunków zamówienia.</text:span></text:p>
      <text:p text:style-name="P6"/>
      <text:p text:style-name="P12"><text:span text:style-name="T3">Wybrany wykonawca obowiązany jest skontaktować się z Zamawiającym w sprawie podpisania umowy w terminie do dnia </text:span><text:span text:style-name="T2">2009-12-07</text:span><text:span text:style-name="T3">. </text:span></text:p>
      <text:p text:style-name="P6"/>
      <text:p text:style-name="P6">Podstawą prawną dokonanego wyboru jest art. 91 ust. 1 Pzp oraz Kodeks Cywilny</text:p>
      <text:p text:style-name="P6"/>
      <text:p text:style-name="P4"/>
      <text:p text:style-name="P4"/>
      <text:p text:style-name="P4">____________________________________</text:p>
      <text:p text:style-name="P2">Kierownik Zamawiającego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ANZ/U/7/2008</dc:title>
    <meta:initial-creator>JK</meta:initial-creator>
    <meta:creation-date>2008-12-03T07:45:00</meta:creation-date>
    <dc:creator>JK</dc:creator>
    <dc:date>2008-12-03T09:11:00</dc:date>
    <meta:print-date>2009-11-10T16:38:37</meta:print-date>
    <meta:editing-cycles>4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165" meta:character-count="1256"/>
  </office:meta>
</office:document-meta>
</file>