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6.117cm" fo:margin-left="-0.217cm" table:align="left" style:writing-mode="lr-tb"/>
    </style:style>
    <style:style style:name="Tabela2.A" style:family="table-column">
      <style:table-column-properties style:column-width="11.474cm"/>
    </style:style>
    <style:style style:name="Tabela2.B" style:family="table-column">
      <style:table-column-properties style:column-width="4.6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21cm" fo:margin-left="-0.106cm" table:align="left" style:writing-mode="lr-tb"/>
    </style:style>
    <style:style style:name="Tabela3.A" style:family="table-column">
      <style:table-column-properties style:column-width="0.568cm"/>
    </style:style>
    <style:style style:name="Tabela3.B" style:family="table-column">
      <style:table-column-properties style:column-width="11.6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2.16cm" fo:margin-left="-0.106cm" table:align="left" style:writing-mode="lr-tb"/>
    </style:style>
    <style:style style:name="Tabela4.A" style:family="table-column">
      <style:table-column-properties style:column-width="4.427cm"/>
    </style:style>
    <style:style style:name="Tabela4.B" style:family="table-column">
      <style:table-column-properties style:column-width="7.7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457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446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394cm" fo:margin-left="-0.196cm" table:align="left" style:writing-mode="lr-tb"/>
    </style:style>
    <style:style style:name="Tabela6.A" style:family="table-column">
      <style:table-column-properties style:column-width="0.854cm"/>
    </style:style>
    <style:style style:name="Tabela6.B" style:family="table-column">
      <style:table-column-properties style:column-width="7.636cm"/>
    </style:style>
    <style:style style:name="Tabela6.C" style:family="table-column">
      <style:table-column-properties style:column-width="2.106cm"/>
    </style:style>
    <style:style style:name="Tabela6.D" style:family="table-column">
      <style:table-column-properties style:column-width="1.944cm"/>
    </style:style>
    <style:style style:name="Tabela6.E" style:family="table-column">
      <style:table-column-properties style:column-width="1.946cm"/>
    </style:style>
    <style:style style:name="Tabela6.F" style:family="table-column">
      <style:table-column-properties style:column-width="1.90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808080" fo:border-right="none" fo:border-top="0.039cm double #808080" fo:border-bottom="0.039cm double #808080" style:writing-mode="lr-tb"/>
    </style:style>
    <style:style style:name="Tabela6.F1" style:family="table-cell">
      <style:table-cell-properties style:vertical-align="top" style:border-line-width="0.002cm 0.035cm 0.002cm" fo:padding="0.106cm" fo:border="0.039cm double #808080" style:writing-mode="lr-tb"/>
    </style:style>
    <style:style style:name="Tabela7" style:family="table">
      <style:table-properties style:width="17.087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3.26cm"/>
    </style:style>
    <style:style style:name="Tabela7.D" style:family="table-column">
      <style:table-column-properties style:column-width="2.323cm"/>
    </style:style>
    <style:style style:name="Tabela7.E" style:family="table-column">
      <style:table-column-properties style:column-width="2.207cm"/>
    </style:style>
    <style:style style:name="Tabela7.F" style:family="table-column">
      <style:table-column-properties style:column-width="2.39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7.F1" style:family="table-cell">
      <style:table-cell-properties style:vertical-align="middle" style:border-line-width="0.002cm 0.035cm 0.002cm" fo:padding="0.026cm" fo:border="0.039cm double #000000" style:writing-mode="lr-tb"/>
    </style:style>
    <style:style style:name="Tabela7.2" style:family="table-row">
      <style:table-row-properties style:min-row-height="0.9cm" style:keep-together="true" fo:keep-together="auto"/>
    </style:style>
    <style:style style:name="Tabela7.A2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7.F2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7.3" style:family="table-row">
      <style:table-row-properties style:min-row-height="0.84cm" style:keep-together="true" fo:keep-together="auto"/>
    </style:style>
    <style:style style:name="Tabela7.4" style:family="table-row">
      <style:table-row-properties style:min-row-height="0.878cm" style:keep-together="true" fo:keep-together="auto"/>
    </style:style>
    <style:style style:name="Tabela7.5" style:family="table-row">
      <style:table-row-properties style:min-row-height="0.843cm" style:keep-together="true" fo:keep-together="auto"/>
    </style:style>
    <style:style style:name="Tabela8" style:family="table">
      <style:table-properties style:width="16.214cm" fo:margin-left="-0.106cm" table:align="left" style:writing-mode="lr-tb"/>
    </style:style>
    <style:style style:name="Tabela8.A" style:family="table-column">
      <style:table-column-properties style:column-width="6.886cm"/>
    </style:style>
    <style:style style:name="Tabela8.B" style:family="table-column">
      <style:table-column-properties style:column-width="9.32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6.32cm" table:align="center" style:writing-mode="lr-tb"/>
    </style:style>
    <style:style style:name="Tabela9.A" style:family="table-column">
      <style:table-column-properties style:column-width="4.763cm"/>
    </style:style>
    <style:style style:name="Tabela9.B" style:family="table-column">
      <style:table-column-properties style:column-width="3.819cm"/>
    </style:style>
    <style:style style:name="Tabela9.D" style:family="table-column">
      <style:table-column-properties style:column-width="3.91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9.D1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9.2" style:family="table-row">
      <style:table-row-properties style:min-row-height="0.783cm" style:keep-together="true" fo:keep-together="auto"/>
    </style:style>
    <style:style style:name="Tabela9.3" style:family="table-row">
      <style:table-row-properties style:min-row-height="0.822cm" style:keep-together="true" fo:keep-together="auto"/>
    </style:style>
    <style:style style:name="Tabela9.4" style:family="table-row">
      <style:table-row-properties style:min-row-height="0.877cm" style:keep-together="true" fo:keep-together="auto"/>
    </style:style>
    <style:style style:name="Tabela9.5" style:family="table-row">
      <style:table-row-properties style:min-row-height="0.914cm" style:keep-together="true" fo:keep-together="auto"/>
    </style:style>
    <style:style style:name="Tabela9.6" style:family="table-row">
      <style:table-row-properties style:min-row-height="0.924cm" style:keep-together="true" fo:keep-together="auto"/>
    </style:style>
    <style:style style:name="Tabela9.7" style:family="table-row">
      <style:table-row-properties style:min-row-height="0.958cm" style:keep-together="true" fo:keep-together="auto"/>
    </style:style>
    <style:style style:name="Tabela10" style:family="table">
      <style:table-properties style:width="16.214cm" fo:margin-left="-0.106cm" table:align="left" style:writing-mode="lr-tb"/>
    </style:style>
    <style:style style:name="Tabela10.A" style:family="table-column">
      <style:table-column-properties style:column-width="7.054cm"/>
    </style:style>
    <style:style style:name="Tabela10.B" style:family="table-column">
      <style:table-column-properties style:column-width="9.1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Tabela11" style:family="table">
      <style:table-properties style:width="11.658cm" fo:margin-left="2.974cm" table:align="left" style:writing-mode="lr-tb"/>
    </style:style>
    <style:style style:name="Tabela11.A" style:family="table-column">
      <style:table-column-properties style:column-width="1.752cm"/>
    </style:style>
    <style:style style:name="Tabela11.B" style:family="table-column">
      <style:table-column-properties style:column-width="3.821cm"/>
    </style:style>
    <style:style style:name="Tabela11.C" style:family="table-column">
      <style:table-column-properties style:column-width="6.085cm"/>
    </style:style>
    <style:style style:name="Tabela11.1" style:family="table-row">
      <style:table-row-properties style:min-row-height="1.136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keep-together="true" fo:keep-together="auto"/>
    </style:style>
    <style:style style:name="Tabela12" style:family="table">
      <style:table-properties style:width="11.305cm" fo:margin-left="2.974cm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4.456cm"/>
    </style:style>
    <style:style style:name="Tabela12.C" style:family="table-column">
      <style:table-column-properties style:column-width="5.098cm"/>
    </style:style>
    <style:style style:name="Tabela12.1" style:family="table-row">
      <style:table-row-properties style:min-row-height="1.136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keep-together="true" fo:keep-together="auto"/>
    </style:style>
    <style:style style:name="Tabela13" style:family="table">
      <style:table-properties style:width="16.796cm" fo:margin-left="-0.15cm" table:align="left" style:writing-mode="lr-tb"/>
    </style:style>
    <style:style style:name="Tabela13.A" style:family="table-column">
      <style:table-column-properties style:column-width="1.124cm"/>
    </style:style>
    <style:style style:name="Tabela13.B" style:family="table-column">
      <style:table-column-properties style:column-width="2.251cm"/>
    </style:style>
    <style:style style:name="Tabela13.C" style:family="table-column">
      <style:table-column-properties style:column-width="3.801cm"/>
    </style:style>
    <style:style style:name="Tabela13.D" style:family="table-column">
      <style:table-column-properties style:column-width="2.392cm"/>
    </style:style>
    <style:style style:name="Tabela13.G" style:family="table-column">
      <style:table-column-properties style:column-width="2.44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8" style:family="table-row">
      <style:table-row-properties style:keep-together="false" fo:keep-together="always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 style:list-style-name="WW8Num1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5" style:family="paragraph" style:parent-style-name="Standard" style:list-style-name="WW8Num8">
      <style:paragraph-properties fo:text-align="justify" style:justify-single-word="false">
        <style:tab-stops>
          <style:tab-stop style:position="0.6cm"/>
        </style:tab-stops>
      </style:paragraph-properties>
      <style:text-properties fo:font-size="11pt" style:font-size-asian="11pt"/>
    </style:style>
    <style:style style:name="P6" style:family="paragraph" style:parent-style-name="Standard" style:list-style-name="WW8Num12">
      <style:paragraph-properties fo:text-align="justify" style:justify-single-word="false">
        <style:tab-stops>
          <style:tab-stop style:position="0.6cm"/>
        </style:tab-stops>
      </style:paragraph-properties>
      <style:text-properties fo:font-size="11pt" style:font-size-asian="11pt"/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0.6cm"/>
        </style:tab-stops>
      </style:paragraph-properties>
      <style:text-properties fo:font-size="11pt" style:font-size-asian="11pt"/>
    </style:style>
    <style:style style:name="P8" style:family="paragraph" style:parent-style-name="Standard" style:list-style-name="WW8Num20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9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10" style:family="paragraph" style:parent-style-name="Standard"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1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orphans="0" fo:widows="0" style:text-autospace="none"/>
    </style:style>
    <style:style style:name="P35" style:family="paragraph" style:parent-style-name="Standard" style:list-style-name="WW8Num21">
      <style:paragraph-properties fo:orphans="0" fo:widows="0" style:text-autospace="non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text-align="end" style:justify-single-word="false" fo:orphans="0" fo:widows="0" style:text-autospace="non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 style:list-style-name="WW8Num16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Standard">
      <style:text-properties fo:font-size="9pt" style:font-size-asian="9pt"/>
    </style:style>
    <style:style style:name="P40" style:family="paragraph" style:parent-style-name="Standard" style:list-style-name="WW8Num17">
      <style:paragraph-properties style:snap-to-layout-grid="false">
        <style:tab-stops>
          <style:tab-stop style:position="0.635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 style:snap-to-layout-grid="false"/>
      <style:text-properties fo:font-size="9pt" style:font-size-asian="9pt"/>
    </style:style>
    <style:style style:name="P42" style:family="paragraph" style:parent-style-name="Standard">
      <style:paragraph-properties style:snap-to-layout-grid="false">
        <style:tab-stops>
          <style:tab-stop style:position="2.854cm" style:type="center"/>
        </style:tab-stops>
      </style:paragraph-properties>
      <style:text-properties fo:font-size="9pt" style:font-size-asian="9pt"/>
    </style:style>
    <style:style style:name="P43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 style:snap-to-layout-grid="false"/>
      <style:text-properties fo:font-size="9pt" fo:language="en" fo:country="US" style:font-size-asian="9pt"/>
    </style:style>
    <style:style style:name="P45" style:family="paragraph" style:parent-style-name="Standard" style:list-style-name="WW8Num17">
      <style:paragraph-properties style:snap-to-layout-grid="false">
        <style:tab-stops>
          <style:tab-stop style:position="0.635cm"/>
        </style:tab-stops>
      </style:paragraph-properties>
      <style:text-properties fo:font-size="9pt" fo:language="en" fo:country="US" style:font-size-asian="9pt"/>
    </style:style>
    <style:style style:name="P46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9pt" fo:language="en" fo:country="US" style:font-size-asian="9pt"/>
    </style:style>
    <style:style style:name="P4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48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6.244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6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7.493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59" style:family="paragraph" style:parent-style-name="Standard">
      <style:paragraph-properties fo:break-before="page"/>
      <style:text-properties fo:font-size="11pt" style:font-size-asian="11pt"/>
    </style:style>
    <style:style style:name="P60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7.5pt"/>
    </style:style>
    <style:style style:name="P61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15">
      <style:paragraph-properties fo:margin-left="0cm" fo:margin-right="0.942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64" style:family="paragraph" style:parent-style-name="Standard" style:list-style-name="WW8Num6">
      <style:paragraph-properties fo:margin-left="0cm" fo:margin-right="0.942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65" style:family="paragraph" style:parent-style-name="Standard" style:list-style-name="WW8Num6">
      <style:paragraph-properties fo:margin-left="0cm" fo:margin-right="0.039cm" fo:text-align="justify" style:justify-single-word="false" fo:text-indent="0cm" style:auto-text-indent="false">
        <style:tab-stops>
          <style:tab-stop style:position="0.635cm"/>
          <style:tab-stop style:position="15.558cm"/>
        </style:tab-stops>
      </style:paragraph-properties>
      <style:text-properties fo:font-size="11pt" style:font-size-asian="11pt"/>
    </style:style>
    <style:style style:name="P66" style:family="paragraph" style:parent-style-name="Standard" style:list-style-name="WW8Num6">
      <style:paragraph-properties fo:margin-left="0cm" fo:margin-right="0.03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67" style:family="paragraph" style:parent-style-name="Standard" style:list-style-name="WW8Num11">
      <style:paragraph-properties fo:margin-left="0cm" fo:margin-right="0.03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68" style:family="paragraph" style:parent-style-name="Standard" style:list-style-name="WW8Num14">
      <style:paragraph-properties fo:margin-left="0cm" fo:margin-right="0.039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font-size="11pt" style:font-size-asian="11pt"/>
    </style:style>
    <style:style style:name="P69" style:family="paragraph" style:parent-style-name="Standard" style:list-style-name="WW8Num11">
      <style:paragraph-properties fo:margin-left="0cm" fo:margin-right="0.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70" style:family="paragraph" style:parent-style-name="Standard" style:list-style-name="WW8Num14">
      <style:paragraph-properties fo:margin-left="0cm" fo:margin-right="0.6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font-size="11pt" style:font-size-asian="11pt"/>
    </style:style>
    <style:style style:name="P71" style:family="paragraph" style:parent-style-name="Standard" style:list-style-name="WW8Num14">
      <style:paragraph-properties fo:margin-left="0cm" fo:margin-right="0.127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font-size="11pt" style:font-size-asian="11pt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73" style:family="paragraph" style:parent-style-name="Standard" style:list-style-name="WW8Num5">
      <style:paragraph-properties fo:margin-top="0.423cm" fo:margin-bottom="0cm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name-complex="Arial"/>
    </style:style>
    <style:style style:name="P75" style:family="paragraph" style:parent-style-name="Text_20_body">
      <style:text-properties fo:font-size="11pt" style:font-size-asian="11pt"/>
    </style:style>
    <style:style style:name="P76" style:family="paragraph" style:parent-style-name="Text_20_body" style:list-style-name="WW8Num14">
      <style:paragraph-properties>
        <style:tab-stops>
          <style:tab-stop style:position="0.6cm"/>
        </style:tab-stops>
      </style:paragraph-properties>
      <style:text-properties fo:font-size="11pt" style:font-size-asian="11pt"/>
    </style:style>
    <style:style style:name="P77" style:family="paragraph" style:parent-style-name="Text_20_body" style:list-style-name="WW8Num7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78" style:family="paragraph" style:parent-style-name="Text_20_body" style:list-style-name="WW8Num13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79" style:family="paragraph" style:parent-style-name="Text_20_body" style:list-style-name="WW8Num18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80" style:family="paragraph" style:parent-style-name="Text_20_body">
      <style:text-properties fo:font-size="11pt" style:font-size-asian="11pt" style:font-size-complex="12pt"/>
    </style:style>
    <style:style style:name="P8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82" style:family="paragraph" style:parent-style-name="Text_20_body">
      <style:text-properties style:font-name="Arial" fo:font-size="11pt" style:font-size-asian="11pt" style:font-name-complex="Arial"/>
    </style:style>
    <style:style style:name="P83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 style:font-size-complex="12pt"/>
    </style:style>
    <style:style style:name="P84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/>
    </style:style>
    <style:style style:name="P85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"/>
    </style:style>
    <style:style style:name="P86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87" style:family="paragraph" style:parent-style-name="Text_20_body">
      <style:paragraph-properties fo:text-align="start" style:justify-single-word="false" style:snap-to-layout-grid="false"/>
      <style:text-properties style:font-name="Arial" fo:font-size="11pt" style:font-size-asian="11pt" style:font-name-complex="Arial"/>
    </style:style>
    <style:style style:name="P88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9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0" style:family="paragraph" style:parent-style-name="Text_20_body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1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2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/>
    </style:style>
    <style:style style:name="P93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4" style:family="paragraph" style:parent-style-name="Text_20_body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5" style:family="paragraph" style:parent-style-name="Text_20_body">
      <style:paragraph-properties fo:text-align="end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96" style:family="paragraph" style:parent-style-name="Text_20_body">
      <style:paragraph-properties fo:text-align="start" style:justify-single-word="false"/>
    </style:style>
    <style:style style:name="P97" style:family="paragraph" style:parent-style-name="Text_20_body">
      <style:paragraph-properties fo:text-align="center" style:justify-single-word="false" fo:break-before="page"/>
      <style:text-properties fo:font-size="11pt" fo:font-weight="bold" style:font-size-asian="11pt" style:font-weight-asian="bold" style:font-weight-complex="bold"/>
    </style:style>
    <style:style style:name="P98" style:family="paragraph" style:parent-style-name="Text_20_body">
      <style:paragraph-properties fo:margin-left="0cm" fo:margin-right="0.039cm" fo:text-indent="0cm" style:auto-text-indent="false"/>
    </style:style>
    <style:style style:name="P99" style:family="paragraph" style:parent-style-name="Text_20_body" style:list-style-name="WW8Num9">
      <style:paragraph-properties fo:margin-left="0cm" fo:margin-right="0.127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00" style:family="paragraph" style:parent-style-name="Text_20_body">
      <style:paragraph-properties fo:margin-left="0cm" fo:margin-right="0.942cm" fo:text-indent="0cm" style:auto-text-indent="false"/>
      <style:text-properties fo:font-size="11pt" style:font-size-asian="11pt"/>
    </style:style>
    <style:style style:name="P101" style:family="paragraph" style:parent-style-name="Text_20_body">
      <style:paragraph-properties fo:margin-left="0cm" fo:margin-right="0.94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02" style:family="paragraph" style:parent-style-name="Text_20_body">
      <style:paragraph-properties fo:margin-left="11.24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03" style:family="paragraph" style:parent-style-name="Text_20_body">
      <style:paragraph-properties fo:margin-left="11.24cm" fo:margin-right="0cm" fo:text-align="end" style:justify-single-word="false" fo:text-indent="0cm" style:auto-text-indent="false" fo:break-before="page"/>
      <style:text-properties style:font-name="Arial" fo:font-size="11pt" style:font-size-asian="11pt" style:font-name-complex="Arial"/>
    </style:style>
    <style:style style:name="P104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05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06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07" style:family="paragraph" style:parent-style-name="Heading_20_2">
      <style:paragraph-properties fo:margin-left="3.175cm" fo:margin-right="0cm" fo:text-align="center" style:justify-single-word="false" fo:text-indent="0cm" style:auto-text-indent="false" style:snap-to-layout-grid="false"/>
      <style:text-properties fo:font-size="9pt" style:font-size-asian="9pt"/>
    </style:style>
    <style:style style:name="P108" style:family="paragraph" style:parent-style-name="Heading_20_2">
      <style:paragraph-properties fo:margin-left="3.175cm" fo:margin-right="0cm" fo:text-align="justify" style:justify-single-word="false" fo:text-indent="0cm" style:auto-text-indent="false" fo:keep-with-next="always"/>
      <style:text-properties fo:font-size="11pt" fo:font-weight="normal" style:font-size-asian="11pt" style:font-weight-asian="normal" style:font-weight-complex="bold"/>
    </style:style>
    <style:style style:name="P109" style:family="paragraph" style:parent-style-name="Heading_20_1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P110" style:family="paragraph" style:parent-style-name="Heading_20_3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</style:style>
    <style:style style:name="P111" style:family="paragraph" style:parent-style-name="Heading_20_7">
      <style:text-properties style:font-name="Arial" fo:font-size="11pt" style:font-size-asian="11pt" style:font-name-complex="Arial"/>
    </style:style>
    <style:style style:name="P112" style:family="paragraph" style:parent-style-name="Normalny_20__28_Web_29_">
      <style:text-properties fo:font-size="11pt" style:font-size-asian="11pt"/>
    </style:style>
    <style:style style:name="P113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114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15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6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17" style:family="paragraph" style:parent-style-name="Normalny_20__28_Web_29_">
      <style:text-properties fo:font-size="11pt" fo:font-weight="bold" style:font-size-asian="11pt" style:font-weight-asian="bold" style:font-size-complex="7.5pt" style:font-weight-complex="bold"/>
    </style:style>
    <style:style style:name="P118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size-complex="7.5pt" style:font-weight-complex="bold"/>
    </style:style>
    <style:style style:name="P119" style:family="paragraph" style:parent-style-name="Normalny_20__28_Web_29_">
      <style:paragraph-properties fo:text-align="justify" style:justify-single-word="false"/>
    </style:style>
    <style:style style:name="P120" style:family="paragraph" style:parent-style-name="Normalny_20__28_Web_29_">
      <style:text-properties fo:color="#000000" fo:font-size="11pt" style:font-size-asian="11pt"/>
    </style:style>
    <style:style style:name="P121" style:family="paragraph" style:parent-style-name="Normalny_20__28_Web_29_">
      <style:paragraph-properties fo:text-align="justify" style:justify-single-word="false"/>
      <style:text-properties fo:color="#000000" fo:font-size="11pt" style:font-size-asian="11pt"/>
    </style:style>
    <style:style style:name="P122" style:family="paragraph" style:parent-style-name="Normalny_20__28_Web_29_">
      <style:paragraph-properties fo:text-align="justify" style:justify-single-word="false"/>
      <style:text-properties fo:color="#000000" fo:font-size="11pt" fo:font-weight="bold" style:font-size-asian="11pt" style:font-weight-asian="bold" style:font-weight-complex="bold"/>
    </style:style>
    <style:style style:name="P123" style:family="paragraph" style:parent-style-name="Normalny_20__28_Web_29_" style:list-style-name="WW8Num2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1pt" fo:font-weight="bold" style:font-size-asian="11pt" style:font-weight-asian="bold" style:font-weight-complex="bold"/>
    </style:style>
    <style:style style:name="P124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25" style:family="paragraph" style:parent-style-name="Normalny_20__28_Web_29_">
      <style:paragraph-properties fo:margin-top="0cm" fo:margin-bottom="0cm" style:snap-to-layout-grid="false"/>
    </style:style>
    <style:style style:name="P126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27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28" style:family="paragraph" style:parent-style-name="Normalny_20__28_Web_29_">
      <style:paragraph-properties fo:margin-top="0cm" fo:margin-bottom="0cm" style:snap-to-layout-grid="false"/>
      <style:text-properties fo:font-size="11pt" style:font-size-asian="11pt" style:font-name-complex="Arial" style:font-size-complex="10pt"/>
    </style:style>
    <style:style style:name="P129" style:family="paragraph" style:parent-style-name="Normalny_20__28_Web_29_">
      <style:paragraph-properties fo:margin-top="0cm" fo:margin-bottom="0cm" style:snap-to-layout-grid="false"/>
      <style:text-properties fo:font-size="11pt" fo:font-weight="bold" style:font-size-asian="11pt" style:font-weight-asian="bold" style:font-size-complex="10pt" style:font-weight-complex="bold"/>
    </style:style>
    <style:style style:name="P130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fo:font-weight="bold" style:font-size-asian="11pt" style:font-weight-asian="bold" style:font-size-complex="10pt" style:font-weight-complex="bold"/>
    </style:style>
    <style:style style:name="P131" style:family="paragraph" style:parent-style-name="Normalny_20__28_Web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132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/>
    </style:style>
    <style:style style:name="P133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134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135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36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137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138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139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Normalny_20__28_Web_29_">
      <style:paragraph-properties fo:margin-top="0cm" fo:margin-bottom="0cm" style:snap-to-layout-grid="false"/>
      <style:text-properties fo:font-size="10pt" fo:font-weight="bold" style:font-size-asian="10pt" style:font-weight-asian="bold" style:font-weight-complex="bold"/>
    </style:style>
    <style:style style:name="P141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color="#000000" fo:font-size="11pt" style:font-size-asian="11pt"/>
    </style:style>
    <style:style style:name="P142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font-size="11pt" style:font-size-asian="11pt"/>
    </style:style>
    <style:style style:name="P143" style:family="paragraph" style:parent-style-name="Normalny_20__28_Web_29_">
      <style:paragraph-properties fo:margin-left="0cm" fo:margin-right="0.127cm" fo:text-align="justify" style:justify-single-word="false" fo:text-indent="0cm" style:auto-text-indent="false"/>
      <style:text-properties fo:color="#000000" fo:font-size="11pt" style:font-size-asian="11pt"/>
    </style:style>
    <style:style style:name="P144" style:family="paragraph" style:parent-style-name="Normalny_20__28_Web_29_">
      <style:paragraph-properties fo:margin-left="0cm" fo:margin-right="0.127cm" fo:text-align="justify" style:justify-single-word="false" fo:text-indent="0cm" style:auto-text-indent="false"/>
      <style:text-properties fo:color="#000000" fo:font-size="10pt" style:font-size-asian="10pt"/>
    </style:style>
    <style:style style:name="P145" style:family="paragraph" style:parent-style-name="Normalny_20__28_Web_29_">
      <style:paragraph-properties fo:margin-left="0cm" fo:margin-right="0.127cm" fo:text-align="justify" style:justify-single-word="false" fo:text-indent="0cm" style:auto-text-indent="false"/>
      <style:text-properties fo:font-size="10pt" style:font-size-asian="10pt"/>
    </style:style>
    <style:style style:name="P146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147" style:family="paragraph" style:parent-style-name="Normalny_20__28_Web_29_">
      <style:paragraph-properties fo:break-before="page"/>
      <style:text-properties fo:font-size="11pt" style:font-size-asian="11pt"/>
    </style:style>
    <style:style style:name="P148" style:family="paragraph" style:parent-style-name="Normalny_20__28_Web_29_">
      <style:paragraph-properties fo:margin-left="1.27cm" fo:margin-right="1.27cm" fo:text-indent="0cm" style:auto-text-indent="false"/>
      <style:text-properties fo:color="#000000" fo:font-size="11pt" style:font-size-asian="11pt"/>
    </style:style>
    <style:style style:name="P149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color="#000000" fo:font-size="11pt" style:font-size-asian="11pt"/>
    </style:style>
    <style:style style:name="P150" style:family="paragraph" style:parent-style-name="Normalny_20__28_Web_29_">
      <style:paragraph-properties fo:margin-top="0.494cm" fo:margin-bottom="0.494cm"/>
      <style:text-properties fo:font-size="11pt" style:font-size-asian="11pt"/>
    </style:style>
    <style:style style:name="P151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52" style:family="paragraph" style:parent-style-name="Normalny_20__28_Web_29_">
      <style:paragraph-properties fo:margin-left="0cm" fo:margin-right="1.27cm" fo:text-indent="0cm" style:auto-text-indent="false"/>
      <style:text-properties fo:font-size="10pt" fo:font-weight="bold" style:font-size-asian="10pt" style:font-weight-asian="bold" style:font-weight-complex="bold"/>
    </style:style>
    <style:style style:name="P153" style:family="paragraph" style:parent-style-name="Normalny_20__28_Web_29_">
      <style:paragraph-properties fo:margin-left="0cm" fo:margin-right="1.27cm" fo:text-align="justify" style:justify-single-word="false" fo:text-indent="0cm" style:auto-text-indent="false"/>
      <style:text-properties fo:color="#000000" fo:font-size="10pt" style:font-size-asian="10pt"/>
    </style:style>
    <style:style style:name="P154" style:family="paragraph" style:parent-style-name="Tekst_20_podstawowy_20_3">
      <style:text-properties style:font-name="Arial" fo:font-size="11pt" style:font-size-asian="11pt" style:font-name-complex="Arial"/>
    </style:style>
    <style:style style:name="P155" style:family="paragraph" style:parent-style-name="Tekst_20_podstawowy_20_3" style:list-style-name="WW8Num22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56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57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158" style:family="paragraph" style:parent-style-name="Text_20_body_20_indent" style:list-style-name="WW8Num10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59" style:family="paragraph" style:parent-style-name="Text_20_body_20_indent" style:list-style-name="WW8Num19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60" style:family="paragraph" style:parent-style-name="Title">
      <style:text-properties fo:font-size="9pt" style:font-size-asian="9pt"/>
    </style:style>
    <style:style style:name="P161" style:family="paragraph" style:parent-style-name="Title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162" style:family="paragraph" style:parent-style-name="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163" style:family="paragraph" style:parent-style-name="Title">
      <style:paragraph-properties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164" style:family="paragraph" style:parent-style-name="Tekst_20_podstawowy_20_2">
      <style:paragraph-properties fo:text-align="justify" style:justify-single-word="false"/>
      <style:text-properties fo:font-size="11pt" style:font-size-asian="11pt"/>
    </style:style>
    <style:style style:name="P165" style:family="paragraph" style:parent-style-name="Tekst_20_podstawowy_20_2">
      <style:text-properties style:font-name="Arial" fo:font-size="11pt" style:font-size-asian="11pt" style:font-name-complex="Arial"/>
    </style:style>
    <style:style style:name="P166" style:family="paragraph" style:parent-style-name="Tekst_20_podstawowy_20_2">
      <style:paragraph-properties fo:line-height="200%"/>
      <style:text-properties style:font-name="Arial" fo:font-size="11pt" style:font-size-asian="11pt" style:font-name-complex="Arial"/>
    </style:style>
    <style:style style:name="P167" style:family="paragraph" style:parent-style-name="Tekst_20_podstawowy_20_2">
      <style:paragraph-properties fo:line-height="150%"/>
      <style:text-properties style:font-name="Arial" fo:font-size="11pt" style:font-size-asian="11pt" style:font-name-complex="Arial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Arial" fo:font-size="11pt" style:font-size-asian="11pt" style:font-name-complex="Arial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normal" style:font-size-asian="11pt" style:font-weight-asian="normal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fo:background-color="#ffffff" style:font-size-asian="11pt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6">nr sprawy </text:p>
          </table:table-cell>
          <table:table-cell table:style-name="Tabela1.A1" office:value-type="string">
            <text:p text:style-name="P126">EZP/P/U/7/2009</text:p>
          </table:table-cell>
        </table:table-row>
        <table:table-row table:style-name="Tabela1.1">
          <table:table-cell table:style-name="Tabela1.A1" office:value-type="string">
            <text:p text:style-name="P126">ZAMAWIAJĄCY </text:p>
          </table:table-cell>
          <table:table-cell table:style-name="Tabela1.A1" office:value-type="string">
            <text:p text:style-name="P126"> </text:p>
          </table:table-cell>
        </table:table-row>
        <table:table-row table:style-name="Tabela1.1">
          <table:table-cell table:style-name="Tabela1.A1" office:value-type="string">
            <text:p text:style-name="P126">Nazwa </text:p>
          </table:table-cell>
          <table:table-cell table:style-name="Tabela1.A1" office:value-type="string">
            <text:p text:style-name="P126">Administracja Nieruchomościami Łódź-Górna "Zachód" </text:p>
          </table:table-cell>
        </table:table-row>
        <table:table-row table:style-name="Tabela1.1">
          <table:table-cell table:style-name="Tabela1.A1" office:value-type="string">
            <text:p text:style-name="P126">Ulica; nr</text:p>
          </table:table-cell>
          <table:table-cell table:style-name="Tabela1.A1" office:value-type="string">
            <text:p text:style-name="P126">Ciasna 19a </text:p>
          </table:table-cell>
        </table:table-row>
        <table:table-row table:style-name="Tabela1.1">
          <table:table-cell table:style-name="Tabela1.A1" office:value-type="string">
            <text:p text:style-name="P126">Kod; miejscowość</text:p>
          </table:table-cell>
          <table:table-cell table:style-name="Tabela1.A1" office:value-type="string">
            <text:p text:style-name="P126">93-547 Łódź </text:p>
          </table:table-cell>
        </table:table-row>
        <table:table-row table:style-name="Tabela1.1">
          <table:table-cell table:style-name="Tabela1.A1" office:value-type="string">
            <text:p text:style-name="P126">tel; fax</text:p>
          </table:table-cell>
          <table:table-cell table:style-name="Tabela1.A1" office:value-type="string">
            <text:p text:style-name="P126">(042) 684-23-52 / (042) 684-23-52 wew. 22 </text:p>
          </table:table-cell>
        </table:table-row>
        <table:table-row table:style-name="Tabela1.1">
          <table:table-cell table:style-name="Tabela1.A1" office:value-type="string">
            <text:p text:style-name="P126">strona</text:p>
          </table:table-cell>
          <table:table-cell table:style-name="Tabela1.A1" office:value-type="string">
            <text:p text:style-name="P14">anzachod.toya.net.pl.</text:p>
          </table:table-cell>
        </table:table-row>
        <table:table-row table:style-name="Tabela1.1">
          <table:table-cell table:style-name="Tabela1.A1" office:value-type="string">
            <text:p text:style-name="P126">e-mail:</text:p>
          </table:table-cell>
          <table:table-cell table:style-name="Tabela1.A1" office:value-type="string">
            <text:p text:style-name="P126">anzachod@poczta.wp.pl </text:p>
          </table:table-cell>
        </table:table-row>
      </table:table>
      <text:p text:style-name="Normalny_20__28_Web_29_"/>
      <text:p text:style-name="P114">SPECYFIKACJA ISTOTNYCH WARUNKÓW ZAMÓWIENIA</text:p>
      <text:p text:style-name="P115">W postępowaniu o udzielenie zamówienia publicznego na: Wykonanie usług konserwacji instalacji elektrycznych w budynkach administrowanych przez A.N. Łódź-Górna "Zachód".</text:p>
      <text:p text:style-name="P114">I Tryb udzielenia zamówienia </text:p>
      <text:p text:style-name="P26">Postępowanie prowadzone jest w trybie przetargu nieograniczonego o wartości szacunkowej poniżej progów ustalonych na podstawie art. 11 ust. 8 Prawa zamówień publicznych</text:p>
      <text:p text:style-name="P27"/>
      <text:p text:style-name="P23"><text:span text:style-name="T3">Podstawa prawna udzielenia zamówienia publicznego: art. </text:span><text:span text:style-name="T4">Art.39 </text:span><text:span text:style-name="T3"><text:s/>ustawy z dnia 29 stycznia 2004 r. - Prawo zamówień publicznych </text:span><text:span text:style-name="T4">t. j. Dz. U. z 2007 r. Nr 223, poz. 1655, z 2008 r. Nr. 171, poz. 1058</text:span><text:span text:style-name="T3">.</text:span></text:p>
      <text:p text:style-name="P27"/>
      <text:p text:style-name="P27">Podstawa prawna opracowania specyfikacji istotnych warunków zamówienia:</text:p>
      <text:p text:style-name="P23"><text:span text:style-name="T11">Ustawa z dnia 29 stycznia 2004 r. Prawo zam</text:span><text:span text:style-name="T12">ówień publicznych</text:span><text:span text:style-name="T11"> (</text:span><text:span text:style-name="T12">t. j. Dz. U. z 2007 r. Nr 223, poz. 1655, z 2008 r. Nr. 171, poz. 1058</text:span><text:span text:style-name="T11">) . </text:span></text:p>
      <text:p text:style-name="P114">II. Opis przedmiotu zamówienia </text:p>
      <text:p text:style-name="P115">Wykonanie bieżących usług konserwacyjnych, naprawczych oraz całodobowego usuwania i zabezpieczania awarii na instalacjach elektrycznych w budynkach administrowanych przez A.N. Łódź-Górna "Zachód".</text:p>
      <text:p text:style-name="Standard"><text:span text:style-name="T13">CPV</text:span><text:span text:style-name="T11"> </text:span></text:p>
      <text:p text:style-name="Standard"><text:span text:style-name="T13">50711000-2</text:span><text:span text:style-name="T11"> naprawa i serwisowanie elektrycznych instalacji budowlanych </text:span></text:p>
      <text:p text:style-name="P120">Opis przedmiotu zamówienia stanowią: </text:p>
      <text:p text:style-name="Normalny_20__28_Web_29_"><text:span text:style-name="T1">- </text:span><text:span text:style-name="T7">cennik usług </text:span></text:p>
      <text:p text:style-name="Normalny_20__28_Web_29_"><text:span text:style-name="T7"> - wzór umowy</text:span></text:p>
      <text:p text:style-name="P114">1) Opis odpowiednich części zamówienia</text:p>
      <text:p text:style-name="P112">Zamawiający nie dopuszcza składania ofert częściowych.</text:p>
      <text:p text:style-name="P114">2) Informacja o przewidywanych zamówieniach uzupełniających </text:p>
      <text:p text:style-name="P120"><text:soft-page-break/>Zamawiający nie przewiduje zamówień uzupełniających.</text:p>
      <text:p text:style-name="P114">3) Oferty wariantowe </text:p>
      <text:p text:style-name="Normalny_20__28_Web_29_"><text:span text:style-name="T7">Z</text:span><text:span text:style-name="T1">amawiający nie dopuszcza składania ofert wariantowych.</text:span></text:p>
      <text:p text:style-name="Normalny_20__28_Web_29_"><text:span text:style-name="T9">4) Umowa ramowa</text:span><text:span text:style-name="T7"> </text:span></text:p>
      <text:p text:style-name="Normalny_20__28_Web_29_"><text:span text:style-name="T1">Zamawiający nie zamierza zawrzeć umowy ramowej.</text:span><text:span text:style-name="T7"> </text:span></text:p>
      <text:p text:style-name="Normalny_20__28_Web_29_"><text:span text:style-name="T9">5) Dynamiczny system zakupów</text:span><text:span text:style-name="T7"> </text:span></text:p>
      <text:p text:style-name="P112">Zamawiający nie zamierza ustanowić dynamicznego systemu zakupów.</text:p>
      <text:p text:style-name="P34"><text:span text:style-name="T13">6) </text:span><text:span text:style-name="T5">Wymagania stawiane Wykonawcy:</text:span></text:p>
      <text:p text:style-name="P23"><text:span text:style-name="T3">6.1 Wykonawca jest odpowiedzialny za jakość, zgodność z warunkami technicznymi i jakościowymi opisanymi dla przedmiotu zam</text:span><text:span text:style-name="T4">ówienia.</text:span></text:p>
      <text:p text:style-name="P27">6.2 Wymagana jest należyta staranność przy realizacji zobowiązań umowy, <text:s/></text:p>
      <text:p text:style-name="P23"><text:span text:style-name="T3">6.3 Ustalenia i decyzje dotyczące wykonywania zam</text:span><text:span text:style-name="T4">ówienia uzgadniane będą przez zamawiającego z ustanowionym przedstawicielem wykonawcy.</text:span><text:span text:style-name="T3"> <text:s/></text:span></text:p>
      <text:p text:style-name="P23"><text:span text:style-name="T3">6.4 Określenie przez Wykonawcę telefon</text:span><text:span text:style-name="T4">ów kontaktowych i numerów fax. oraz innych ustaleń niezbędnych dla sprawnego i terminowego wykonania zamówienia.</text:span><text:span text:style-name="T3"> <text:s/></text:span></text:p>
      <text:p text:style-name="P23"><text:span text:style-name="T11">6.5 Zamawiający nie ponosi odpowiedzialności za szkody wyrządzone przez Wykonawcę podczas wykonywania przedmiotu zam</text:span><text:span text:style-name="T12">ówienia.</text:span><text:span text:style-name="T11"> <text:s/></text:span></text:p>
      <text:p text:style-name="P114">III. Terminy</text:p>
      <text:p text:style-name="P114">1) Termin wykonania zamówienia </text:p>
      <text:p text:style-name="Normalny_20__28_Web_29_"><text:span text:style-name="T1">Okres w miesiącach </text:span><text:span text:style-name="T7">12</text:span></text:p>
      <text:p text:style-name="P13">Od dnia 01.01.2010r. do dnia 31.12.2010r.</text:p>
      <text:p text:style-name="Normalny_20__28_Web_29_"><text:span text:style-name="Strong_20_Emphasis"><text:span text:style-name="T7">2) Termin związania ofertą</text:span></text:span><text:span text:style-name="T7"> </text:span></text:p>
      <text:p text:style-name="P112">Termin związania ofertą wynosi 30 dni.</text:p>
      <text:p text:style-name="P112">Bieg terminu związania ofertą rozpoczyna się wraz z upływem terminu składania ofert </text:p>
      <text:p text:style-name="P114">3) Miejsce oraz termin składania i otwarcia ofert </text:p>
      <text:p text:style-name="Normalny_20__28_Web_29_"><text:span text:style-name="T7">Termin składania ofert upływa dnia </text:span><text:span text:style-name="T9">09.11.2009r</text:span><text:span text:style-name="T7">. o godz. </text:span><text:span text:style-name="T9">10:00 </text:span></text:p>
      <text:p text:style-name="Normalny_20__28_Web_29_"><text:span text:style-name="T7">Ofertę należy złożyć w siedzibie zamawiającego w pokoju nr </text:span><text:span text:style-name="T9">19</text:span></text:p>
      <text:p text:style-name="P112">Oferty złożone po terminie zwraca się bez otwierania po upływie terminu przewidzianego na wniesienie protestu, zgodnie z art. 84 ust. 2 ustawy.</text:p>
      <text:p text:style-name="Normalny_20__28_Web_29_"><text:span text:style-name="T7">Otwarcie ofert odbędzie się dnia </text:span><text:span text:style-name="T9">09.11.2009r</text:span><text:span text:style-name="T7">. o godz. </text:span><text:span text:style-name="T9">10:30</text:span><text:span text:style-name="T7"> w siedzibie zamawiającego w pokoju nr </text:span><text:span text:style-name="T9">10 </text:span></text:p>
      <text:p text:style-name="P112">Otwarcie ofert jest jawne. </text:p>
      <text:p text:style-name="P112"><text:soft-page-break/>Bezpośrednio przed otwarciem ofert zamawiający poda kwotę, jaką zamierza przeznaczyć na sfinansowanie zamówienia. <text:line-break/>Podczas otwarcia ofert zamawiający poda nazwy (firmy) oraz adresy wykonawców, a także informacje dotyczące ceny, zawartych w ofertach.</text:p>
      <text:list text:style-name="WW8Num22">
        <text:list-item>
          <text:p text:style-name="P155">Opis warunków udziału w postępowaniu oraz opis sposobu dokonywania oceny spełnienia tych warunków</text:p>
        </text:list-item>
      </text:list>
      <text:p text:style-name="P154"/>
      <text:p text:style-name="P26">O udzielenie zamówienie mogą ubiegać się wykonawcy potwierdzający spełnienie warunków:</text:p>
      <text:p text:style-name="P26">1) Posiadający uprawnienia do wykonywania określonej działalności lub czynności, jeżeli ustawy nakładają obowiązek posiadania takich uprawnień;</text:p>
      <text:p text:style-name="P82">1.1) Od Wykonawcy wymagane jest posiadanie aktualnego dokumentu dopuszczającego Wykonawcę do obrotu prawnego objętego zamówieniem. </text:p>
      <text:p text:style-name="P83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23"><text:span text:style-name="T11">2.1) Od Wykonawcy wymagane jest wykazanie </text:span><text:span text:style-name="T2">co najmniej <text:s/>usług obejmujących zakres zbliżony do zakresu ujętego w cenniku usług, trwające przez okres 12 miesięcy kalendarzowych.</text:span></text:p>
      <text:p text:style-name="P15">2.2)Wykonawca musi wykazać, ze dysponuje 6 osobowym personelem w tym 3 osobami posiadającymi ważne świadectwo kwalifikacyjne "E' w zakresie eksploatacji urządzeń i sieci elektrycznych na stanowisku eksploatacji.</text:p>
      <text:p text:style-name="P15">2.3)Wykonawca musi wykazać, że kierownictwo przedmiotowych prac sprawować będzie osoba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26">3) Znajdujący się w sytuacji ekonomicznej i finansowej zapewniającej wykonanie zamówienia;</text:p>
      <text:p text:style-name="P82">3.1) Od Wykonawcy wymagane jest złożenie oświadczenia o spełnianiu warunków udziału w postępowaniu.</text:p>
      <text:p text:style-name="P26">4) Nie podlegający wykluczeniu z postępowania o udzielenie zamówienia.</text:p>
      <text:p text:style-name="P26">4.1) Od Wykonawcy wymagane jest złożenie oświadczenia, że wykonawca <text:s/>nie podlega wykluczeniu z postępowania o udzielenie zamówienia</text:p>
      <text:list text:style-name="WW8Num23">
        <text:list-item>
          <text:p text:style-name="P123">OPIS SPOSOBU DOKONYWANIA OCENY SPEŁNIANIA WARUNKÓW UDZIAŁU W POSTĘPOWANIU</text:p>
        </text:list-item>
      </text:list>
      <text:p text:style-name="P122"/>
      <text:p text:style-name="P113">Ocena spełniania warunków wymaganych od Wykonawców zostanie dokonana wg formuły „spełnia-nie spełnia”, na podstawie poniższych dokumentów wymienionych w tym punkcie. Zamawiający, w celu potwierdzenia spełniania przez Wykonawcę wymaganych warunków, dokona oceny spełniania tych warunków w oparciu o załączone do oferty dokumenty. </text:p>
      <text:p text:style-name="Normalny_20__28_Web_29_"><text:span text:style-name="T9">A) </text:span><text:span text:style-name="T7">Na ofertę składają się następujące dokumenty i załączniki:</text:span></text:p>
      <text:p text:style-name="P27">A.1) Formularz ofertowy - wypełniony i podpisany przez wykonawcę </text:p>
      <text:p text:style-name="P27">A.2) Cennik usług - wypełniony i podpisany przez wykonawcę </text:p>
      <text:p text:style-name="P27"/>
      <text:p text:style-name="P23"><text:span text:style-name="T5">B. </text:span><text:span text:style-name="T3">W celu potwierdzenia, że wykonawca posiada uprawnienie do wykonywania określonej </text:span><text:soft-page-break/><text:span text:style-name="T3">działalności lub czynności oraz nie podlega wykluczeniu na podstawie art. 24 Prawa zamówień publicznych składa następujące dokumenty:</text:span></text:p>
      <text:p text:style-name="P26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23"><text:span text:style-name="T3">B.2) Dokumenty potwierdzające posiadanie uprawnień/pełnomocnictw os</text:span><text:span text:style-name="T4">ób składających ofertę, o ile nie wynika to z przedstawionych dokumentów rejestrowych.</text:span><text:span text:style-name="T3"> <text:s/></text:span></text:p>
      <text:p text:style-name="P23"><text:span text:style-name="T3">B.3) Oświadczenie Wykonawcy o spełnieniu warunk</text:span><text:span text:style-name="T4">ów udziału w postępowaniu z art. 22 Prawa zamówień publicznych.</text:span></text:p>
      <text:p text:style-name="P27"/>
      <text:p text:style-name="P23"><text:span text:style-name="T13">C.</text:span><text:span text:style-name="T11">W celu potwierdzenia spełnienia warunku posiadania przez wykonawcę niezbędnej wiedzy i doświadczenia oraz dysponowania potencjałem technicznym i osobami zdolnymi do wykonania zam</text:span><text:span text:style-name="T12">ówienia należy złożyć następujące dokumenty:</text:span><text:span text:style-name="T11"> </text:span></text:p>
      <text:p text:style-name="P15">C.1) 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ich wartości, przedmiotu, dat wykonania i odbiorców oraz załączenia dokumentów potwierdzających, że usługi te zostały wykonane należycie. </text:p>
      <text:p text:style-name="P141">Wykonawca musi wykazać, że w okresie ostatnich trzech lat przed wszczęciem postępowania, a jeżeli okres prowadzenia działalności jest krótszy - w tym okresie wykonali co najmniej usługi obejmujące zakres zbliżony do zakresu ujętego w cenniku usług, trwające przez okres 12 miesięcy kalendarzowych.</text:p>
      <text:p text:style-name="P142">Wykazane usługi muszą być poparte dokumentami potwierdzającymi, że usługi te zostały wykonane należycie.</text:p>
      <text:p text:style-name="P141"/>
      <text:p text:style-name="P23"><text:span text:style-name="T11">C.2) Wykaz os</text:span><text:span text:style-name="T12">ób i podmiotów, które będą uczestniczyć w wykonywaniu zamówienia, wraz z informacjami na temat ich kwalifikacji zawodowych, doświadczenia i wykształcenia niezbędnych do wykonania zamówienia, a także zakresu wykonywanych przez nich czynności.</text:span></text:p>
      <text:p text:style-name="P143">Wykonawca musi wykazać, ze dysponuje 6 osobowym personelem w tym 3 osobami posiadającymi ważne świadectwo kwalifikacyjne "E' w zakresie eksploatacji urządzeń i sieci elektrycznych na stanowisku eksploatacji.</text:p>
      <text:p text:style-name="P156">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23"><text:span text:style-name="T3">C.3) Dokumenty stwierdzające, że osoby, kt</text:span><text:span text:style-name="T4">óre będą uczestniczyć w wykonywaniu zamówienia, posiadają wymagane uprawnienia, jeżeli ustawy nakładają obowiązek posiadania takich uprawnień.</text:span><text:span text:style-name="T3"> </text:span></text:p>
      <text:p text:style-name="P157"/>
      <text:p text:style-name="P114">a) Forma dokumentów</text:p>
      <text:p text:style-name="P113"><text:soft-page-break/>Wymagane dokumenty należy przedstawić w formie oryginałów lub kopii poświadczonych za zgodność z oryginałem przez wykonawcę. Dokumenty złożone w formie kopii muszą być opatrzone klauzulą "ZA ZGODNOŚĆ Z ORYGINAŁEM" i poświadczone za zgodność z oryginałem przez wykonawcę.</text:p>
      <text:p text:style-name="P113">Zamawiający może żądać przedstawienia oryginału lub notarialnie poświadczonej kopii dokumentu wyłącznie wtedy, gdy złożona przez wykonawcę kopia dokumentu jest nieczytelna lub budzi wątpliwości co do jej prawdziwości.</text:p>
      <text:p text:style-name="P113">Dokumenty sporządzone w języku obcym są składane wraz z tłumaczeniem na język polski, poświadczonym przez wykonawcę. </text:p>
      <text:p text:style-name="P121">Jeżeli wykonawca ma siedzibę lub miejsce zamieszkania poza terytorium Rzeczypospolitej Polskiej, zamiast w/w dokumentu składa dokument lub dokumenty, wystawione w kraju, w którym ma siedzibę lub miejsce zamieszkania, potwierdzające że nie otwarto jego likwidacji ani nie ogłoszono upadłości. Jeżeli w kraju pochodzenia osoby lub w kraju, w którym wykonawca ma siedzibę lub miejsce zamieszkania, nie wydaje się w/w dokumentów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Dokument powinien być wystawiony nie wcześniej niż 6 miesięcy przed upływem terminu składania ofert.</text:p>
      <text:p text:style-name="P121">W przypadku składania oferty przez wykonawców ubiegających się wspólnie o udzielenie zamówienia, wymagany dokument musi być złożony przez każdego wykonawcę. </text:p>
      <text:p text:style-name="P121">W PRZYPADKU SKŁADANIA OFERTY PRZEZ WYKONAWCÓW UBIEGAJĄCYCH SIĘ WSPÓLNIE O UDZIELENIE ZAMÓWIENIA MUSI BYĆ ZAŁĄCZONE PEŁNOMOCNICTWO ZGODNIE Z ART. 23 UST. 2 USTAWY PRAWO ZAMÓWIEŃ PUBLICZNYCH. </text:p>
      <text:p text:style-name="P31">VI. Informacja o sposobie porozumiewania się zamawiającego z wykonawcami oraz przekazywania oświadczeń lub dokumentów, a także wskazanie osób uprawnionych do porozumiewania się z wykonawcami .</text:p>
      <text:p text:style-name="P26">1. Wszelkie oświadczenia, wnioski, zawiadomienia oraz informacje Zamawiający i Wykonawcy przekazują pisemnie. Pytania muszą być skierowane na:</text:p>
      <text:p text:style-name="P23"><text:span text:style-name="T4"><text:s/></text:span><text:span text:style-name="T3"><text:s/>Adres zamawiającego podany w pkt. I niniejszej specyfikacji istotnych warunk</text:span><text:span text:style-name="T4">ów zamówienia.</text:span><text:span text:style-name="T3"> </text:span></text:p>
      <text:p text:style-name="P27">2. Inne dopuszczalne formy porozumiewania się z Wykonawcami:</text:p>
      <text:p text:style-name="P27">2.1. Zamawiający dopuszcza porozumiewania się faksem. na nr faksu (42) 684-23-52 w. 22</text:p>
      <text:p text:style-name="P27">Każda ze stron na żądanie drugiej niezwłocznie potwierdza fakt otrzymania oświadczeń, wniosków zawiadomień oraz innych informacji przekazanych za pomocą faksu</text:p>
      <text:p text:style-name="P82">2.2. Zamawiający nie dopuszcza możliwość porozumiewania się drogą elektroniczną na adres poczty elektronicznej. </text:p>
      <text:p text:style-name="P27">3. Osobą ze strony zamawiającego upoważnioną do kontaktowania się z wykonawcami jest:</text:p>
      <text:p text:style-name="P34"><text:span text:style-name="T3">stanowisko<text:tab/><text:tab/></text:span><text:span text:style-name="T4">spec. ds. zamówień <text:s/>publicznych</text:span><text:span text:style-name="T3"> </text:span></text:p>
      <text:p text:style-name="P34"><text:span text:style-name="T3">imię i nazwisko<text:tab/></text:span><text:span text:style-name="T4">Jolanta Krakus</text:span><text:span text:style-name="T3"> <text:tab/></text:span></text:p>
      <text:p text:style-name="P34"><text:span text:style-name="T3">tel.<text:tab/><text:tab/><text:tab/></text:span><text:span text:style-name="T4">042 643-52-86 </text:span><text:span text:style-name="T3"><text:s/>wew. 18<text:tab/></text:span></text:p>
      <text:p text:style-name="P34"><text:span text:style-name="T3">fax. <text:tab/><text:tab/><text:tab/></text:span><text:span text:style-name="T4">042 684-23-52 wew. 22</text:span><text:span text:style-name="T3"> <text:tab/></text:span></text:p>
      <text:p text:style-name="P34"><text:span text:style-name="T3">w terminach <text:tab/><text:tab/></text:span><text:span text:style-name="T4">godz. pomiędzy 9.00 a 14:00</text:span><text:span text:style-name="T3"> <text:tab/></text:span></text:p>
      <text:p text:style-name="P27"/>
      <text:p text:style-name="P34"><text:span text:style-name="T3">stanowisko<text:tab/><text:tab/></text:span><text:span text:style-name="T4">spec. ds. energetycznych</text:span></text:p>
      <text:p text:style-name="P34"><text:span text:style-name="T3">imię i nazwisko<text:tab/></text:span><text:span text:style-name="T4">Wiesław Skiba</text:span><text:span text:style-name="T3"><text:tab/></text:span></text:p>
      <text:p text:style-name="P34"><text:span text:style-name="T3">tel.<text:tab/><text:tab/><text:tab/></text:span><text:span text:style-name="T4">042 643-52-86 </text:span><text:span text:style-name="T3"><text:s/>wew. 12</text:span></text:p>
      <text:p text:style-name="P34"><text:span text:style-name="T3">fax. <text:tab/><text:tab/><text:tab/></text:span><text:span text:style-name="T4">042 684-23-52 wew. 22</text:span><text:span text:style-name="T3"> <text:tab/></text:span></text:p>
      <text:p text:style-name="P34"><text:soft-page-break/><text:span text:style-name="T3">w terminach <text:tab/><text:tab/></text:span><text:span text:style-name="T4">godz. pomiędzy 9.00 a 14:00</text:span><text:span text:style-name="T3"> <text:tab/></text:span></text:p>
      <text:p text:style-name="P27"/>
      <text:p text:style-name="P82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34"><text:span text:style-name="T4"><text:s/></text:span><text:span text:style-name="T3">5. Zamawiający nie przewiduje zorganizowania zebrania z wykonawcami <text:s/></text:span></text:p>
      <text:p text:style-name="P82">6. Nie udziela się żadnych ustnych i telefonicznych informacji, wyjaśnień czy odpowiedzi na kierowane do zamawiającego zapytania w sprawach wymagających zachowania pisemności postępowania. </text:p>
      <text:p text:style-name="P82">7. W uzasadnionych przypadkach zamawiający może przed upływem terminu składania ofert zmodyfikować treść specyfikacji istotnych warunków zamówienia.</text:p>
      <text:p text:style-name="P23"><text:span text:style-name="T3">8. Wprowadzone w ten sposób modyfikacje, zmiany lub uzupełnienia przekazane zostaną wszystkim wykonawcom, którym przekazano specyfikację istotnych warunków zamówienia oraz zamieszczone zostaną na stronie internetowej </text:span><text:span text:style-name="T4">anzachod.toya.net.pl</text:span><text:span text:style-name="T3">.</text:span></text:p>
      <text:p text:style-name="P82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3"><text:span text:style-name="T3">10. Jeżeli wprowadzona modyfikacja treści specyfikacji istotnych warunków zamówienia prowadzi do zmiany treści ogłoszenia Zamawiający zamieści W Biuletynie Zamówień Publicznych „</text:span><text:span text:style-name="T6">ogłoszenie o zmianie głoszenia zamieszczonego w Biuletynie Zamówień Publicznych</text:span><text:span text:style-name="T3">", przedłużając jednocześnie termin składania ofert o czas niezbędny na wprowadzenie zmian w ofertach, jeżeli spełnione zostaną przesłanki określone w art. 12a ust. 1 lub 2 Prawa zamówień publicznych.</text:span></text:p>
      <text:p text:style-name="P23"><text:span text:style-name="T3">11. Niezwłocznie po zamieszczeniu w Biuletynie Zamówień Publicznych „</text:span><text:span text:style-name="T6">ogłoszenia o zmianie głoszenia zamieszczonego w Biuletynie Zamówień Publicznych</text:span><text:span text:style-name="T3"> zamawiający zamieści informację o zmianach na tablicy ogłoszeń oraz na stronie internetowej </text:span><text:span text:style-name="T4">anzachod.toya.net.pl</text:span></text:p>
      <text:p text:style-name="P27"/>
      <text:p text:style-name="P31">VII. Wymagania dotyczące wadium</text:p>
      <text:p text:style-name="P26">1. Zamawiający nie wymaga wniesienia wadium <text:s/></text:p>
      <text:p text:style-name="P31"/>
      <text:p text:style-name="P48">VIII. Termin związania ofertą</text:p>
      <text:p text:style-name="P49">Bieg terminu związania ofertą rozpoczyna się wraz z upływem terminu składania ofert.</text:p>
      <text:p text:style-name="P49">Wykonawca pozostaje związany ofertą przez okres 30 dni od upływu terminu składania ofert.</text:p>
      <text:p text:style-name="P26"/>
      <text:p text:style-name="P26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26">Wykonawca może przedłużyć termin związania ofertą samodzielnie, zawiadamiając o tym zamawiającego.</text:p>
      <text:p text:style-name="P27"/>
      <text:p text:style-name="P31">IX. Opis sposobu przygotowania oferty</text:p>
      <text:p text:style-name="P26">A. Przygotowanie oferty</text:p>
      <text:p text:style-name="P27"/>
      <text:p text:style-name="P82">1) Wykonawca może złożyć jedną ofertę, w formie pisemnej, w języku polskim, pismem czytelnym.</text:p>
      <text:p text:style-name="P27">2) Koszty związane z przygotowaniem oferty ponosi składający ofertę.</text:p>
      <text:p text:style-name="P82">3) Oferta oraz wymagane formularze, zestawienia i wykazy składane wraz z ofertą wymagają podpisu osób uprawnionych do reprezentowania firmy w obrocie gospodarczym, zgodnie z aktem rejestracyjnym oraz przepisami prawa.</text:p>
      <text:p text:style-name="P82"><text:soft-page-break/>4) Oferta podpisana przez upoważnionego przedstawiciela wykonawcy wymaga załączenia właściwego pełnomocnictwa lub umocowania prawnego.</text:p>
      <text:p text:style-name="P82">5) Oferta powinna zawierać wszystkie wymagane dokumenty, oświadczenia, załączniki i inne dokumenty, o których mowa w treści niniejszej specyfikacji.</text:p>
      <text:p text:style-name="P82">6) Dokumenty winny być sporządzone zgodnie z zaleceniami oraz przedstawionymi przez zamawiającego wzorcami (załącznikami), zawierać informacje i dane określone w tych dokumentach.</text:p>
      <text:p text:style-name="P82">7) Poprawki w ofercie muszą być naniesione czytelnie oraz opatrzone podpisem osoby/ osób podpisującej ofertę. </text:p>
      <text:p text:style-name="P82">8) Wszystkie strony oferty powinny być spięte (zszyte) w sposób trwały, zapobiegający możliwości dekompletacji zawartości oferty.</text:p>
      <text:p text:style-name="P27"/>
      <text:p text:style-name="P27">B. Oferta wspólna</text:p>
      <text:p text:style-name="P82">W przypadku, kiedy ofertę składa kilka podmiotów, oferta tych wykonawców musi spełniać następujące warunki:</text:p>
      <text:p text:style-name="P27"/>
      <text:p text:style-name="P82">1. Oferta winna być podpisana przez każdego z wykonawców występujących wspólnie lub upoważnionego przedstawiciela.</text:p>
      <text:p text:style-name="P82">2. Upoważnienie do pełnienia funkcji przedstawiciela wymaga podpisu prawnie upoważnionych przedstawicieli każdego z wykonawców występujących wspólnie - należy załączyć do oferty</text:p>
      <text:p text:style-name="P82">3. Przedstawiciel <text:s/>winien być upoważniony do reprezentowania wykonawców w postępowaniu o udzielenie zamówienia albo reprezentowania w postępowaniu i zawarcia umowy w sprawie zamówienia publicznego. </text:p>
      <text:p text:style-name="P23"><text:span text:style-name="T4"><text:s/></text:span><text:span text:style-name="T3"><text:s/>Podmioty występujące wsp</text:span><text:span text:style-name="T4">ólnie ponoszą solidarną odpowiedzialność za niewykonanie lub nienależyte wykonanie zobowiązań</text:span><text:span text:style-name="T3"> <text:s/></text:span></text:p>
      <text:p text:style-name="P23"><text:span text:style-name="T4"><text:s/></text:span><text:span text:style-name="T3"><text:s/>W przypadku dokonania wyboru oferty wykonawcy występującego wsp</text:span><text:span text:style-name="T4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3"> <text:s/></text:span></text:p>
      <text:p text:style-name="P32"/>
      <text:p text:style-name="P32">X. Oznakowanie i adresowanie oferty </text:p>
      <text:p text:style-name="P32"/>
      <text:p text:style-name="P27">Wymagane jest zamieszczenie oferty w kopercie, która będzie zaadresowana na adres Zamawiającego </text:p>
      <text:p text:style-name="P32">Administracja Nieruchomościami Łódź-Górna „Zachód”</text:p>
      <text:p text:style-name="P32">ul. Ciasna 19a</text:p>
      <text:p text:style-name="P32">93-547 Łódź</text:p>
      <text:p text:style-name="P27">i oznaczona jako: OFERTA NA:</text:p>
      <text:p text:style-name="P115">Wykonanie usług konserwacji instalacji elektrycznych w budynkach administrowanych przez A.N. Łódź-Górna "Zachód".</text:p>
      <text:p text:style-name="P31">XI. Opis sposobu obliczenia ceny</text:p>
      <text:p text:style-name="P27">Cena oferty uwzględnia wszystkie zobowiązania, musi być podana w PLN cyfrowo i słownie, z wyodrębnieniem należnego podatku VAT - jeżeli występuje. </text:p>
      <text:p text:style-name="P23"><text:span text:style-name="T3">Cena podana w ofercie winna obejmować wszystkie koszty i składniki związane z wykonaniem zam</text:span><text:span text:style-name="T4">ówienia oraz warunkami stawianymi przez Zamawiającego.</text:span><text:span text:style-name="T3"> <text:s/></text:span></text:p>
      <text:p text:style-name="P23"><text:span text:style-name="T3">Cena może być tylko jedna za oferowany przedmiot zam</text:span><text:span text:style-name="T4">ówienia, nie dopuszcza się wariantowości cen.</text:span><text:span text:style-name="T3"> </text:span></text:p>
      <text:p text:style-name="P26">Cenę za wykonanie przedmiotu zamówienia należy wyliczyć w Cenniku usług stanowiącym załącznik do niniejszej specyfikacji istotnych warunków zamówienia, a następnie tak obliczoną cenę przenieść do Formularz ofertowego.</text:p>
      <text:p text:style-name="P113"><text:soft-page-break/>Ceny jednostkowe powinny być skalkulowane z narzutami oraz zawierać ceny materiału z kosztami zakupu ,dojście pracowników do miejsca pracy i ewentualne koszty pracy sprzętu. </text:p>
      <text:p text:style-name="P112">Wszystkie wartości określone przez wykonawcę zostaną ustalone na okres ważności umowy i nie będą podlegały podwyższeniu.</text:p>
      <text:p text:style-name="P84">Ceny jednostkowe i ostateczna cena oferty winny być zaokrąglone do dwóch miejsc po przecinku.<text:line-break/></text:p>
      <text:p text:style-name="P31">XII. Opis kryteriów, którymi zamawiający będzie się kierował przy wyborze oferty, wraz z podaniem znaczenia tych kryteriów i sposobu oceny ofert </text:p>
      <text:p text:style-name="P26"/>
      <text:p text:style-name="P82">1. Kryteria oceny ofert - zamawiający uzna oferty za spełniające wymagania i przyjmie do szczegółowego rozpatrywania, jeżeli:</text:p>
      <text:p text:style-name="P27"/>
      <text:p text:style-name="P27">1.1.<text:tab/>oferta, spełnia wymagania określone niniejszą specyfikacją,</text:p>
      <text:p text:style-name="P27">1.2.<text:tab/>oferta została złożona, w określonym przez Zamawiającego terminie,</text:p>
      <text:p text:style-name="P27">1.3.<text:tab/>wykonawca przedstawił ofertę zgodną co do treści z wymaganiami Zamawiającego.</text:p>
      <text:p text:style-name="P82">2. Kryteria oceny ofert - stosowanie matematycznych obliczeń przy ocenie ofert, stanowi podstawową zasadę oceny ofert, które oceniane będą w odniesieniu do najkorzystniejszych warunków przedstawionych przez wykonawców.</text:p>
      <text:p text:style-name="P82">3. Wybór oferty zostanie dokonany w oparciu o przyjęte w niniejszym postępowaniu kryteria oceny ofert przedstawione w tabeli 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Nazwa kryterium</text:p>
          </table:table-cell>
          <table:table-cell table:style-name="Tabela2.B1" office:value-type="string">
            <text:p text:style-name="P50">Waga</text:p>
          </table:table-cell>
        </table:table-row>
        <table:table-row table:style-name="Tabela2.1">
          <table:table-cell table:style-name="Tabela2.A1" office:value-type="string">
            <text:p text:style-name="P51">Cena całkowita podana w ofercie (brutto z podatkiem VAT)</text:p>
          </table:table-cell>
          <table:table-cell table:style-name="Tabela2.B1" office:value-type="string">
            <text:p text:style-name="P51">100%</text:p>
          </table:table-cell>
        </table:table-row>
      </table:table>
      <text:p text:style-name="P23"/>
      <text:p text:style-name="P82">4. Oferta wypełniająca w najwyższym stopniu wymagania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27">5. Zastosowane wzory do obliczenia punktowego.</text:p>
      <text:p text:style-name="P146">cena oferowana minimalna brutto</text:p>
      <text:p text:style-name="P112">Cena = ----------------------------------------------- 100 pkt x 100% </text:p>
      <text:p text:style-name="P146">cena badanej oferty brutto.</text:p>
      <text:p text:style-name="P26">6. Wynik- oferta, która przedstawia najkorzystniejszą cenę, zostanie uznana za najkorzystniejszą, pozostałe oferty zostaną sklasyfikowane zgodnie z ilością uzyskanych punktów. Realizacja zamówienia zostanie powierzona Wykonawcy, którego oferta uzyska najwyższą ilość punktów.</text:p>
      <text:p text:style-name="P23"><text:span text:style-name="T3">7. Zamawiający nie przewiduje przeprowadzenia aukcji elektronicznej w celu wyboru najkorzystniejszej spośr</text:span><text:span text:style-name="T4">ód ofert uznanych za ważne,</text:span><text:span text:style-name="T3"> <text:s/></text:span></text:p>
      <text:p text:style-name="P31"/>
      <text:p text:style-name="P31">XIII. Informacja o formalnościach, jakie powinny zostać dopełnione po wyborze oferty w celu zawarcia umowy w sprawie zamówienia publicznego</text:p>
      <text:p text:style-name="P26">1. Umowa w sprawie realizacji zamówienia publicznego zawarta zostanie z uwzględnieniem postanowień wynikających z treści niniejszej SIWZ oraz danych zawartych w ofercie.</text:p>
      <text:p text:style-name="P27">2. Zamawiający podpisze umowę z Wykonawcą, który przedłoży najkorzystniejszą ofertę.</text:p>
      <text:p text:style-name="P82">3. W przypadku gdyby wyłoniona w prowadzonym postępowaniu oferta została złożona przez dwóch lub więcej wykonawców wspólnie ubiegających się o udzielenie zamówienia <text:soft-page-break/>publicznego zamawiający zażąda umowy regulującej współpracę tych podmiotów przed przystąpieniem do podpisania umowy o zamówienie publiczne.</text:p>
      <text:p text:style-name="P82">4. Zamawiający niezwłocznie po wyborze najkorzystniejszej oferty zawiadomi Wykonawców podając w szczególności:</text:p>
      <text:p text:style-name="P82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26">2) uzasadnienie faktyczne i prawne wykluczenia wykonawców, jeżeli takie będzie miało miejsce, </text:p>
      <text:p text:style-name="P27">3) uzasadnienie faktyczne i prawne odrzucenia ofert, jeżeli takie będzie miało miejsce.</text:p>
      <text:p text:style-name="P27">5. Zawiadomienie o wyborze najkorzystniejszej oferty zostanie:</text:p>
      <text:p text:style-name="P82">5.1 zamieszczone w siedzibie Zamawiającego poprzez wywieszenie informacji na tablicy ogłoszeń, <text:s/></text:p>
      <text:p text:style-name="P27">5.2 zamieszczone na stronach internetowych zamawiającego, </text:p>
      <text:p text:style-name="P82">6. O unieważnieniu postępowania o udzielenie zamówienia publicznego zamawiający zawiadomi równocześnie wszystkich wykonawców, którzy:</text:p>
      <text:p text:style-name="P82">1) ubiegali się o udzielenie zamówienia - w przypadku unieważnienia postępowania przed upływem terminu składania ofert</text:p>
      <text:p text:style-name="P26">2) złożyli oferty - w przypadku unieważnienia postępowania po upływie terminu składania ofert</text:p>
      <text:p text:style-name="P27">podając uzasadnienie faktyczne i prawne</text:p>
      <text:p text:style-name="P27"/>
      <text:p text:style-name="P82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82">8. Umowa zostanie zawarta w formie pisemnej po upływie terminu przewidzianego na wniesienie protestu, chyba, że zostanie złożona tylko jedna oferta, w takim przypadku umowa może zostać podpisana przed upływem tego terminu.</text:p>
      <text:p text:style-name="P27">9. O miejscu i terminie podpisania umowy Zamawiający powiadomi wybranego wykonawcę.</text:p>
      <text:p text:style-name="P27"/>
      <text:p text:style-name="P31">XIV. Wymagania dotyczące zabezpieczenia należytego wykonania umowy </text:p>
      <text:p text:style-name="P27"/>
      <text:p text:style-name="P34"><text:span text:style-name="T4"><text:s/></text:span><text:span text:style-name="T3"><text:s/>1. Zamawiający nie przewiduje wniesienia zabezpieczenia należytego wykonania umowy</text:span></text:p>
      <text:p text:style-name="P26"/>
      <text:p text:style-name="P31">XV. Istotne dla stron postanowienia, które zostaną wprowadzone do treści zawieranej umowy</text:p>
      <text:p text:style-name="P23"><text:span text:style-name="T3">Postanowienia umowy zawarto we wzorze umowy, kt</text:span><text:span text:style-name="T4">óry stanowi załącznik numer:</text:span><text:span text:style-name="T3"> </text:span><text:span text:style-name="T4">załącznik nr 6</text:span></text:p>
      <text:p text:style-name="P26"/>
      <text:p text:style-name="P31">XVI. Pouczenie o środkach ochrony prawnej.</text:p>
      <text:p text:style-name="P26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82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26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52"><text:soft-page-break/>a) protest dotyczy treści ogłoszenia, w takim przypadku wnosi się go w terminie 7 dni od dnia jego publikacji w Biuletynie Zamówień Publicznych.</text:p>
      <text:p text:style-name="P52">b) protest dotyczy postanowień specyfikacji istotnych warunków zamówienia, w takim przypadku wnosi się go w terminie 7 dni od dnia jej zamieszczenia na stronie internetowej.</text:p>
      <text:p text:style-name="P82">4. Zamawiający dopuszcza możliwość wnoszenia przez Wykonawcę protestów:</text:p>
      <text:p text:style-name="P82">4.1 pisemnej </text:p>
      <text:p text:style-name="P82">4.2 faksem na nr faksu (42) 684-23-52 w. 22</text:p>
      <text:p text:style-name="P82">Każda ze stron na żądanie drugiej niezwłocznie potwierdza fakt otrzymania protestu przekazanego za pomocą faksu.</text:p>
      <text:p text:style-name="P82">5. Protest uważa się za wniesiony z chwilą, gdy dotarł on do zamawiającego w taki sposób, że mógł zapoznać się z jego treścią przed wymaganym terminem.</text:p>
      <text:p text:style-name="P26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26">7. Od oddalenia lub odrzucenia protestu w niniejszym postępowaniu przysługuje odwołanie wyłącznie od rozstrzygnięcia protestu dotyczącego:</text:p>
      <text:p text:style-name="P26">a) opisu sposobu oceny spełniania warunków udziału w postępowaniu;</text:p>
      <text:p text:style-name="P27">b) wykluczenia wykonawcy z postępowania o udzielenie zamówienia;</text:p>
      <text:p text:style-name="P27">c) odrzucenia oferty</text:p>
      <text:p text:style-name="P26">W pozostałych przypadkach odwołanie nie przysługuje.</text:p>
      <text:p text:style-name="P26">10. Pozostałe informacje dotyczące środków ochrony prawnej znajdują się w Dziale VI Prawa zamówień publicznych „Środki ochrony prawnej", art. od 179 do 198.</text:p>
      <text:p text:style-name="P27"/>
      <text:p text:style-name="P31">XVII. Postanowienia końcowe</text:p>
      <text:list text:style-name="WW8Num21">
        <text:list-item>
          <text:p text:style-name="P28">W sprawach nieuregulowanych zastosowanie mają przepisy ustawy Prawo zamówień publicznych oraz Kodeks cywilny.</text:p>
        </text:list-item>
        <text:list-item>
          <text:p text:style-name="P35"><text:span text:style-name="T3">Zamawiający nie przewiduje zwrotu koszt</text:span><text:span text:style-name="T4">ów udziału w postępowaniu.</text:span><text:span text:style-name="T3"> </text:span></text:p>
        </text:list-item>
      </text:list>
      <text:p text:style-name="P27"/>
      <text:p text:style-name="P111">XVIII. Załącznik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132">Formularz OFERTA</text:p>
          </table:table-cell>
        </table:table-row>
        <table:table-row table:style-name="Tabela3.1">
          <table:table-cell table:style-name="Tabela3.A1" office:value-type="string">
            <text:p text:style-name="P22">2</text:p>
          </table:table-cell>
          <table:table-cell table:style-name="Tabela3.A1" office:value-type="string">
            <text:p text:style-name="P132">Cennik usług</text:p>
          </table:table-cell>
        </table:table-row>
        <table:table-row table:style-name="Tabela3.1"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132">Doświadczenie zawodowe – wykaz usług</text:p>
          </table:table-cell>
        </table:table-row>
        <table:table-row table:style-name="Tabela3.1">
          <table:table-cell table:style-name="Tabela3.A1" office:value-type="string">
            <text:p text:style-name="P22">4</text:p>
          </table:table-cell>
          <table:table-cell table:style-name="Tabela3.A1" office:value-type="string">
            <text:p text:style-name="P132">Potencjał kadrowy – wykaz osób i podmiotów</text:p>
          </table:table-cell>
        </table:table-row>
        <table:table-row table:style-name="Tabela3.1">
          <table:table-cell table:style-name="Tabela3.A1" office:value-type="string">
            <text:p text:style-name="P22">5</text:p>
          </table:table-cell>
          <table:table-cell table:style-name="Tabela3.A1" office:value-type="string">
            <text:p text:style-name="P132">Oświadczenie art. 22 i 24</text:p>
          </table:table-cell>
        </table:table-row>
        <table:table-row table:style-name="Tabela3.1">
          <table:table-cell table:style-name="Tabela3.A1" office:value-type="string">
            <text:p text:style-name="P22">6</text:p>
          </table:table-cell>
          <table:table-cell table:style-name="Tabela3.A1" office:value-type="string">
            <text:p text:style-name="P134">Wzór umowy</text:p>
          </table:table-cell>
        </table:table-row>
        <table:table-row table:style-name="Tabela3.1">
          <table:table-cell table:style-name="Tabela3.A1" office:value-type="string">
            <text:p text:style-name="P22">7</text:p>
          </table:table-cell>
          <table:table-cell table:style-name="Tabela3.A1" office:value-type="string">
            <text:p text:style-name="P134">Wykaz adresowy</text:p>
          </table:table-cell>
        </table:table-row>
        <table:table-row table:style-name="Tabela3.1">
          <table:table-cell table:style-name="Tabela3.A1" office:value-type="string">
            <text:p text:style-name="P22">8</text:p>
          </table:table-cell>
          <table:table-cell table:style-name="Tabela3.A1" office:value-type="string">
            <text:p text:style-name="P132">Karta wykonania robót</text:p>
          </table:table-cell>
        </table:table-row>
        <table:table-row table:style-name="Tabela3.1">
          <table:table-cell table:style-name="Tabela3.A1" office:value-type="string">
            <text:p text:style-name="P22">9</text:p>
          </table:table-cell>
          <table:table-cell table:style-name="Tabela3.A1" office:value-type="string">
            <text:p text:style-name="P132">Zlecenie usług</text:p>
          </table:table-cell>
        </table:table-row>
      </table:table>
      <text:p text:style-name="P34"/>
      <text:p text:style-name="P27">Łódź, dnia 22.10.2009r.</text:p>
      <text:p text:style-name="P53">____________________________________</text:p>
      <text:p text:style-name="P55">po Dyrektora inż. Wojciech Jabłoński</text:p>
      <text:p text:style-name="P54"/>
      <text:p text:style-name="P54"/>
      <text:p text:style-name="P54"/>
      <text:p text:style-name="P54"/>
      <text:p text:style-name="P54"/>
      <text:p text:style-name="P54"/>
      <text:p text:style-name="P5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4"><text:line-break/>pieczęć adresowa wykonawcy </text:p>
          </table:table-cell>
          <table:table-cell table:style-name="Tabela4.A1" office:value-type="string">
            <text:p text:style-name="P134">.............................................................................</text:p>
          </table:table-cell>
        </table:table-row>
        <text:soft-page-break/>
        <table:table-row table:style-name="Tabela4.1">
          <table:table-cell table:style-name="Tabela4.A1" office:value-type="string">
            <text:p text:style-name="P134"><text:line-break/>nr tel./faxu</text:p>
          </table:table-cell>
          <table:table-cell table:style-name="Tabela4.A1" office:value-type="string">
            <text:p text:style-name="P134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34"><text:line-break/>REGON</text:p>
          </table:table-cell>
          <table:table-cell table:style-name="Tabela4.A1" office:value-type="string">
            <text:p text:style-name="P134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34"><text:line-break/>NIP </text:p>
          </table:table-cell>
          <table:table-cell table:style-name="Tabela4.A1" office:value-type="string">
            <text:p text:style-name="P134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34"><text:line-break/>internet http://</text:p>
          </table:table-cell>
          <table:table-cell table:style-name="Tabela4.A1" office:value-type="string">
            <text:p text:style-name="P134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34"><text:line-break/>e-mail</text:p>
          </table:table-cell>
          <table:table-cell table:style-name="Tabela4.A1" office:value-type="string">
            <text:p text:style-name="P134">.............................................................................</text:p>
          </table:table-cell>
        </table:table-row>
      </table:table>
      <text:p text:style-name="P116">O F E R T A</text:p>
      <text:p text:style-name="P114">1. Nawiązując do ogłoszenia o zamówieniu na :</text:p>
      <text:p text:style-name="P23"><text:span text:style-name="T13">Wykonanie usług konserwacji instalacji elektrycznych w budynkach administrowanych przez A.N. Łódź-Górna "Zachód"</text:span><text:span text:style-name="T5"> oferujemy wykonanie zamówienia, zgodnie z wymogami Specyfikacji Istotnych Warunków Zamówienia za cenę:</text:span></text:p>
      <text:p text:style-name="P27"/>
      <text:p text:style-name="P29">Cena netto......................................zł </text:p>
      <text:p text:style-name="P29">(słownie: ...................................................................................................................................)</text:p>
      <text:p text:style-name="P29">podatek VAT...................................zł</text:p>
      <text:p text:style-name="P29">cena brutto................................... <text:s/>zł</text:p>
      <text:p text:style-name="P29">(słownie: .............................................................................................................................)</text:p>
      <text:p text:style-name="P27"/>
      <text:p text:style-name="P32">Oświadczam, że:</text:p>
      <text:p text:style-name="P27"/>
      <text:p text:style-name="P34"><text:span text:style-name="T3">Wykonam zam</text:span><text:span text:style-name="T4">ówienie publiczne w terminie : .............................................................</text:span></text:p>
      <text:p text:style-name="P27">Termin płatności:.......... dni <text:s/></text:p>
      <text:p text:style-name="P27"/>
      <text:p text:style-name="P31">Oświadczenie dotyczące postanowień specyfikacji istotnych warunków zamówienia.</text:p>
      <text:p text:style-name="P26">1. Oświadczamy, że zapoznaliśmy się ze specyfikacją istotnych warunków zamówienia, nie wnosimy żadnych zastrzeżeń oraz uzyskaliśmy niezbędne informacje do przygotowania oferty.</text:p>
      <text:p text:style-name="P27">2. Oświadczamy, że uważamy się za związanych z ofertą przez czas wskazany w specyfikacji istotnych warunków zamówienia.</text:p>
      <text:p text:style-name="Text_20_body">5. Oświadczamy, że załączone do specyfikacji istotnych warunków zamówienia wzór umowy zostały przez nas zaakceptowane bez zastrzeżeń i zobowiązujemy się w przypadku wyboru naszej oferty do zawarcia umowy w miejscu i terminie wyznaczonym przez Zamawiającego. </text:p>
      <text:p text:style-name="P27"/>
      <text:p text:style-name="P31">Zastrzeżenie wykonawcy</text:p>
      <text:p text:style-name="P27">Niżej wymienione dokumenty składające się na ofertę nie mogą być ogólnie udostępnione:</text:p>
      <text:p text:style-name="P34"><text:span text:style-name="T3">……………………………….............……….………………………………………………………</text:span></text:p>
      <text:p text:style-name="P27">................................................................................................................................................</text:p>
      <text:p text:style-name="P27"/>
      <text:p text:style-name="P57">..............................................................................</text:p>
      <text:p text:style-name="P58">(data i czytelny podpis wykonawcy)</text:p>
      <text:p text:style-name="P112"> </text:p>
      <text:p text:style-name="Normalny_20__28_Web_29_"/>
      <text:p text:style-name="P114"><text:soft-page-break/>Dokumenty</text:p>
      <text:p text:style-name="P112">Na potwierdzenie wymagań do oferty załączam:</text:p>
      <text:p text:style-name="P1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33">Cennik usług</text:p>
          </table:table-cell>
          <table:table-cell table:style-name="Tabela5.A1" office:value-type="string">
            <text:p text:style-name="P133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33">Doświadczenie zawodowe – wykaz usług</text:p>
          </table:table-cell>
          <table:table-cell table:style-name="Tabela5.A1" office:value-type="string">
            <text:p text:style-name="P133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33">Dokumenty potwierdzające, że zamówienia zostały wykonane należycie</text:p>
          </table:table-cell>
          <table:table-cell table:style-name="Tabela5.A1" office:value-type="string">
            <text:p text:style-name="P133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33">Potencjał kadrowy – wykaz osób i podmiotów</text:p>
          </table:table-cell>
          <table:table-cell table:style-name="Tabela5.A1" office:value-type="string">
            <text:p text:style-name="P133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33">Kopie uprawnień</text:p>
          </table:table-cell>
          <table:table-cell table:style-name="Tabela5.A1" office:value-type="string">
            <text:p text:style-name="P133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26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126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26">Pełnomocnictwo*</text:p>
          </table:table-cell>
          <table:table-cell table:style-name="Tabela5.A1" office:value-type="string">
            <text:p text:style-name="P126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33">Oświadczenie art. 22 i 24</text:p>
          </table:table-cell>
          <table:table-cell table:style-name="Tabela5.A1" office:value-type="string">
            <text:p text:style-name="P133">Str. 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33">Inne</text:p>
          </table:table-cell>
          <table:table-cell table:style-name="Tabela5.A1" office:value-type="string">
            <text:p text:style-name="P133">Str.</text:p>
          </table:table-cell>
        </table:table-row>
      </table:table>
      <text:p text:style-name="Normalny_20__28_Web_29_"/>
      <text:p text:style-name="P112">* niepotrzebne skreślić</text:p>
      <text:p text:style-name="P60"/>
      <text:p text:style-name="P117">KONSERWACJA ELEKTRYCZNA na 2010 r.</text:p>
      <text:p text:style-name="P118">CENNIK USŁUG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139">Lp.</text:p>
            </table:table-cell>
            <table:table-cell table:style-name="Tabela6.A1" office:value-type="string">
              <text:p text:style-name="P139">Opis</text:p>
            </table:table-cell>
            <table:table-cell table:style-name="Tabela6.A1" office:value-type="string">
              <text:p text:style-name="P139">Jedn. miary</text:p>
            </table:table-cell>
            <table:table-cell table:style-name="Tabela6.A1" office:value-type="string">
              <text:p text:style-name="P139">Ilość</text:p>
            </table:table-cell>
            <table:table-cell table:style-name="Tabela6.A1" office:value-type="string">
              <text:p text:style-name="P139">Cena<text:line-break/>zł</text:p>
            </table:table-cell>
            <table:table-cell table:style-name="Tabela6.F1" office:value-type="string">
              <text:p text:style-name="P139">Wartość<text:line-break/>zł<text:line-break/>(4 x 5)</text:p>
            </table:table-cell>
          </table:table-row>
        </table:table-header-rows>
        <table:table-row table:style-name="Tabela6.1">
          <table:table-cell table:style-name="Tabela6.A1" office:value-type="string">
            <text:p text:style-name="P135">1</text:p>
          </table:table-cell>
          <table:table-cell table:style-name="Tabela6.A1" office:value-type="string">
            <text:p text:style-name="P135">2</text:p>
          </table:table-cell>
          <table:table-cell table:style-name="Tabela6.A1" office:value-type="string">
            <text:p text:style-name="P135">3</text:p>
          </table:table-cell>
          <table:table-cell table:style-name="Tabela6.A1" office:value-type="string">
            <text:p text:style-name="P135">4</text:p>
          </table:table-cell>
          <table:table-cell table:style-name="Tabela6.A1" office:value-type="string">
            <text:p text:style-name="P135">5</text:p>
          </table:table-cell>
          <table:table-cell table:style-name="Tabela6.F1" office:value-type="string">
            <text:p text:style-name="P135">6</text:p>
          </table:table-cell>
        </table:table-row>
        <table:table-row table:style-name="Tabela6.1">
          <table:table-cell table:style-name="Tabela6.A1" office:value-type="string">
            <text:p text:style-name="P135">1</text:p>
          </table:table-cell>
          <table:table-cell table:style-name="Tabela6.A1" office:value-type="string">
            <text:p text:style-name="P136">Demontaż przewodów kabelkowych o łącznym przekroju żył do 7.5 mm2 wciąganych w rury instalacyjne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</text:p>
          </table:table-cell>
          <table:table-cell table:style-name="Tabela6.A1" office:value-type="string">
            <text:p text:style-name="P136">Demontaż przewodów kabelkowych ze zdjęciem uchwytów na podłożu ceglanym, betonowym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4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</text:p>
          </table:table-cell>
          <table:table-cell table:style-name="Tabela6.A1" office:value-type="string">
            <text:p text:style-name="P136">Demontaż tablic licznikowych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</text:p>
          </table:table-cell>
          <table:table-cell table:style-name="Tabela6.A1" office:value-type="string">
            <text:p text:style-name="P136">Dospawanie wąsów do szafy energetycznej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</text:p>
          </table:table-cell>
          <table:table-cell table:style-name="Tabela6.A1" office:value-type="string">
            <text:p text:style-name="P136">Kraty prętowe o powierzchni do 2 m2 - lecz wykonanie trwałej zabudowy szaf energetycznych</text:p>
          </table:table-cell>
          <table:table-cell table:style-name="Tabela6.A1" office:value-type="string">
            <text:p text:style-name="P136">m2</text:p>
          </table:table-cell>
          <table:table-cell table:style-name="Tabela6.A1" office:value-type="string">
            <text:p text:style-name="P137">2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</text:p>
          </table:table-cell>
          <table:table-cell table:style-name="Tabela6.A1" office:value-type="string">
            <text:p text:style-name="P136">Kraty prętowe o pow.ponad 2 m2 - lecz wykonanie trwałej zabudowy szaf energetycznych.</text:p>
          </table:table-cell>
          <table:table-cell table:style-name="Tabela6.A1" office:value-type="string">
            <text:p text:style-name="P136">m2</text:p>
          </table:table-cell>
          <table:table-cell table:style-name="Tabela6.A1" office:value-type="string">
            <text:p text:style-name="P137">2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</text:p>
          </table:table-cell>
          <table:table-cell table:style-name="Tabela6.A1" office:value-type="string">
            <text:p text:style-name="P136">Montaż śruby hakowej typu SH dla przewodu typu YADYn na ścianie z cegły lub gruzobetonu</text:p>
          </table:table-cell>
          <table:table-cell table:style-name="Tabela6.A1" office:value-type="string">
            <text:p text:style-name="P136">śrub.</text:p>
          </table:table-cell>
          <table:table-cell table:style-name="Tabela6.A1" office:value-type="string">
            <text:p text:style-name="P137">6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</text:p>
          </table:table-cell>
          <table:table-cell table:style-name="Tabela6.A1" office:value-type="string">
            <text:p text:style-name="P136">Odłączenie przewodów o przekroju żył do 10 mm2 od listew zaciskowych w puszkach odgałęźnych i odgałęźnikach n.t. i p.t.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</text:p>
          </table:table-cell>
          <table:table-cell table:style-name="Tabela6.A1" office:value-type="string">
            <text:p text:style-name="P136">Odłączenie przewodów o przekroju żył do 16 mm2 od listew zaciskowych w puszkach odgałęźnych i odgałęźnikach n.t. i p.t.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</text:p>
          </table:table-cell>
          <table:table-cell table:style-name="Tabela6.A1" office:value-type="string">
            <text:p text:style-name="P136">Odłączenie przewodów o przekroju żył do 2.5 mm2 od tulejek i zacisków w puszkach odgałęźnych i odgałęźnikach n.t. i p.t.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</text:p>
          </table:table-cell>
          <table:table-cell table:style-name="Tabela6.A1" office:value-type="string">
            <text:p text:style-name="P136">Odłączenie przewodów o przekroju żył do 4 mm2 od pierścieni łączeniowych w puszkach odgałęźnych i odgałęźnikach n.t. i p.t.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</text:p>
          </table:table-cell>
          <table:table-cell table:style-name="Tabela6.A1" office:value-type="string">
            <text:p text:style-name="P136">Odłączenie przewodów o przekroju żył do 6 mm2 od pierścieni łączeniowych w puszkach odgałęźnych i odgałęźnikach n.t. i p.t.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</text:p>
          </table:table-cell>
          <table:table-cell table:style-name="Tabela6.A1" office:value-type="string">
            <text:p text:style-name="P136">Odnalezienie i usunięcie zwarcia przerwy w obwodzie elektryczny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4</text:p>
          </table:table-cell>
          <table:table-cell table:style-name="Tabela6.A1" office:value-type="string">
            <text:p text:style-name="P136">Podłączenie przewodów pojedynczych do 16 mm2 w powłoce polwinitowej pod zaciski lub śruby</text:p>
          </table:table-cell>
          <table:table-cell table:style-name="Tabela6.A1" office:value-type="string">
            <text:p text:style-name="P136">podłącz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5</text:p>
          </table:table-cell>
          <table:table-cell table:style-name="Tabela6.A1" office:value-type="string">
            <text:p text:style-name="P136">Podłączenie przewodów pojedynczych do 2.5 mm2 w powłoce polwinitowej pod zaciski lub <text:soft-page-break/>śruby</text:p>
          </table:table-cell>
          <table:table-cell table:style-name="Tabela6.A1" office:value-type="string">
            <text:p text:style-name="P136">podłącz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6</text:p>
          </table:table-cell>
          <table:table-cell table:style-name="Tabela6.A1" office:value-type="string">
            <text:p text:style-name="P136">Podłączenie przewodów pojedynczych do 4 mm2 w powłoce polwinitowej pod zaciski lub śruby</text:p>
          </table:table-cell>
          <table:table-cell table:style-name="Tabela6.A1" office:value-type="string">
            <text:p text:style-name="P136">podłącz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7</text:p>
          </table:table-cell>
          <table:table-cell table:style-name="Tabela6.A1" office:value-type="string">
            <text:p text:style-name="P136">Podłączenie przewodów pojedynczych do 50 mm2 w powłoce polwinitowej pod zaciski lub śruby</text:p>
          </table:table-cell>
          <table:table-cell table:style-name="Tabela6.A1" office:value-type="string">
            <text:p text:style-name="P136">podłącz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8</text:p>
          </table:table-cell>
          <table:table-cell table:style-name="Tabela6.A1" office:value-type="string">
            <text:p text:style-name="P136">Podłączenie przewodów pojedynczych do 6 mm2 w powłoce polwinitowej pod zaciski lub śruby</text:p>
          </table:table-cell>
          <table:table-cell table:style-name="Tabela6.A1" office:value-type="string">
            <text:p text:style-name="P136">podłącz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9</text:p>
          </table:table-cell>
          <table:table-cell table:style-name="Tabela6.A1" office:value-type="string">
            <text:p text:style-name="P136">Wykonanie połączeń przewodów do 10 mm2 w powłoce polwinitowej w puszkach i odgałęźnikach n.t. i p.t. z zadławianiem przewodów (4 odgałęzienia)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0</text:p>
          </table:table-cell>
          <table:table-cell table:style-name="Tabela6.A1" office:value-type="string">
            <text:p text:style-name="P136">Wykonanie połączeń przewodów do 16 mm2 w powłoce polwinitowej w puszkach i odgałęźnikach n.t. i p.t. z zadławianiem przewodów (4 odgałęzienia)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1</text:p>
          </table:table-cell>
          <table:table-cell table:style-name="Tabela6.A1" office:value-type="string">
            <text:p text:style-name="P136">Wykonanie połączeń przewodów do 2.5 mm2 w powłoce polwinitowej w puszkach i odgałęźnikach n.t. i p.t. z zadławianiem przewodów (4 odgałęzienia)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2</text:p>
          </table:table-cell>
          <table:table-cell table:style-name="Tabela6.A1" office:value-type="string">
            <text:p text:style-name="P136">Wykonanie połączeń przewodów do 4 mm2 w powłoce polwinitowej w puszkach i odgałęźnikach n.t. i p.t. z zadławianiem przewodów (4 odgałęzienia)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3</text:p>
          </table:table-cell>
          <table:table-cell table:style-name="Tabela6.A1" office:value-type="string">
            <text:p text:style-name="P136">Wykonanie połączeń przewodów do 6 mm2 w powłoce polwinitowej w puszkach i odgałęźnikach n.t. i p.t. z zadławianiem przewodów (4 odgałęzienia)</text:p>
          </table:table-cell>
          <table:table-cell table:style-name="Tabela6.A1" office:value-type="string">
            <text:p text:style-name="P136">kpl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4</text:p>
          </table:table-cell>
          <table:table-cell table:style-name="Tabela6.A1" office:value-type="string">
            <text:p text:style-name="P136">Ręczne przebijanie otworów w scianach lub stropach z cegły o długości przebicia do 1 1/2 cegły - śr.rury do 25 mm</text:p>
          </table:table-cell>
          <table:table-cell table:style-name="Tabela6.A1" office:value-type="string">
            <text:p text:style-name="P136">otw.</text:p>
          </table:table-cell>
          <table:table-cell table:style-name="Tabela6.A1" office:value-type="string">
            <text:p text:style-name="P137">2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5</text:p>
          </table:table-cell>
          <table:table-cell table:style-name="Tabela6.A1" office:value-type="string">
            <text:p text:style-name="P136">Sprawdzenie i pomiar obwodu elektrycznego niskiego napięcia 1-fazowego</text:p>
          </table:table-cell>
          <table:table-cell table:style-name="Tabela6.A1" office:value-type="string">
            <text:p text:style-name="P136">pomiar</text:p>
          </table:table-cell>
          <table:table-cell table:style-name="Tabela6.A1" office:value-type="string">
            <text:p text:style-name="P137">7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6</text:p>
          </table:table-cell>
          <table:table-cell table:style-name="Tabela6.A1" office:value-type="string">
            <text:p text:style-name="P136">Sprawdzenie i pomiar obwodu elektrycznego niskiego napięcia 3-fazowego</text:p>
          </table:table-cell>
          <table:table-cell table:style-name="Tabela6.A1" office:value-type="string">
            <text:p text:style-name="P136">pomiar</text:p>
          </table:table-cell>
          <table:table-cell table:style-name="Tabela6.A1" office:value-type="string">
            <text:p text:style-name="P137">7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7</text:p>
          </table:table-cell>
          <table:table-cell table:style-name="Tabela6.A1" office:value-type="string">
            <text:p text:style-name="P136">Ręczne wykucie bruzd dla rur: RIP16,RIS16,RL22 o śr.do 47 mm w cegle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0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8</text:p>
          </table:table-cell>
          <table:table-cell table:style-name="Tabela6.A1" office:value-type="string">
            <text:p text:style-name="P136">Wykon.pasów tynku zwyk.kat.III o szer. do 10 cm na murach z cegieł lub ścianach z betonu pokryw.bruzdy z przewodami elektrycznymi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0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29</text:p>
          </table:table-cell>
          <table:table-cell table:style-name="Tabela6.A1" office:value-type="string">
            <text:p text:style-name="P136">Ręczne wykucie wnęki o objętości do 0.10 dm3 w podłożu ceglanym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0</text:p>
          </table:table-cell>
          <table:table-cell table:style-name="Tabela6.A1" office:value-type="string">
            <text:p text:style-name="P136">Ręczne wykucie wnęki o objętości do 0.25 dm3 w podłożu ceglanym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35">31</text:p>
          </table:table-cell>
          <table:table-cell table:style-name="Tabela6.A1" office:value-type="string">
            <text:p text:style-name="P136">Wymiana aparatów elektrycznych o masie do 2.5 kg - automat schodowy ASO-220;230 V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2</text:p>
          </table:table-cell>
          <table:table-cell table:style-name="Tabela6.A1" office:value-type="string">
            <text:p text:style-name="P136">Wymiana drzwiczek z kotwami o pow.do 0.5 m2 na cegle - do tablic dwuskrzydłowe do 100 dm 2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3</text:p>
          </table:table-cell>
          <table:table-cell table:style-name="Tabela6.A1" office:value-type="string">
            <text:p text:style-name="P136">Wymiana drzwiczek z kotwami o pow.do 0.5 m2 na cegle - do tablic pojedyńcze do 50 dm 2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4</text:p>
          </table:table-cell>
          <table:table-cell table:style-name="Tabela6.A1" office:value-type="string">
            <text:p text:style-name="P136">Wymiana wkładek topikowych do 100 A - analogia lecz głowki bezpiecznikowe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5</text:p>
          </table:table-cell>
          <table:table-cell table:style-name="Tabela6.A1" office:value-type="string">
            <text:p text:style-name="P136">Wymiana wkładek topikowych do 25 A - analogia lecz główki bezpiecznikowe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6</text:p>
          </table:table-cell>
          <table:table-cell table:style-name="Tabela6.A1" office:value-type="string">
            <text:p text:style-name="P136">Wymiana wkładek topikowych do 100 A - analogia lecz głowki bezpiecznikowe 63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7</text:p>
          </table:table-cell>
          <table:table-cell table:style-name="Tabela6.A1" office:value-type="string">
            <text:p text:style-name="P136">Wymiana wkładek topikowych do 100 A - analogia lecz głowki bezpiecznikowe DO2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8</text:p>
          </table:table-cell>
          <table:table-cell table:style-name="Tabela6.A1" office:value-type="string">
            <text:p text:style-name="P136">Wymiana gniazd bezpiecznikowych tablicowych na tablicach izolacyjnych (1 bieg./ do 100 A)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39</text:p>
          </table:table-cell>
          <table:table-cell table:style-name="Tabela6.A1" office:value-type="string">
            <text:p text:style-name="P136">Wymiana gniazd bezpiecznikowych tablicowych na tablicach izolacyjnych (1 bieg./ do 25 A)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6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0</text:p>
          </table:table-cell>
          <table:table-cell table:style-name="Tabela6.A1" office:value-type="string">
            <text:p text:style-name="P136">Wymiana gniazd bezpiecznikowych tablicowych na tablicach izolacyjnych (1 bieg./ do 63 A)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1</text:p>
          </table:table-cell>
          <table:table-cell table:style-name="Tabela6.A1" office:value-type="string">
            <text:p text:style-name="P136">Wymiana gniazd bezpiecznikowych tablicowych na tablicach izolacyjnych (DO2)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2</text:p>
          </table:table-cell>
          <table:table-cell table:style-name="Tabela6.A1" office:value-type="string">
            <text:p text:style-name="P136">Wymiana gniazd instalacyjnych wtykowych uszczelnionych 3-biegunowych 3P+N+Z, 16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3</text:p>
          </table:table-cell>
          <table:table-cell table:style-name="Tabela6.A1" office:value-type="string">
            <text:p text:style-name="P136">Wymiana gniazd instalacyjnych wtykowych uszczelnionych 3-biegunowych 3P+N+Z, 32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4</text:p>
          </table:table-cell>
          <table:table-cell table:style-name="Tabela6.A1" office:value-type="string">
            <text:p text:style-name="P136">Wymiana gniazd instalacyjnych wtykowych nieuszczelnionych, podtynkowych podwójnych - 2-bieg. 2x2P+Z, 1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5</text:p>
          </table:table-cell>
          <table:table-cell table:style-name="Tabela6.A1" office:value-type="string">
            <text:p text:style-name="P136">Wymiana gniazd instalacyjnych wtykowych nieuszczelnionych, podtynkowych podwójnych - 2-bieg. 2x2P, 1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6</text:p>
          </table:table-cell>
          <table:table-cell table:style-name="Tabela6.A1" office:value-type="string">
            <text:p text:style-name="P136">Wymiana gniazd instalacyjnych wtykowych nieuszczelnionych, podtynkowych pojedynczych - 2-bieg. 2P+Z, 1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7</text:p>
          </table:table-cell>
          <table:table-cell table:style-name="Tabela6.A1" office:value-type="string">
            <text:p text:style-name="P136">Wymiana gniazd instalacyjnych wtykowych nieuszczelnionych, podtynkowych pojedynczych - 2-bieg. 2P, 1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8</text:p>
          </table:table-cell>
          <table:table-cell table:style-name="Tabela6.A1" office:value-type="string">
            <text:p text:style-name="P136">Montaż listew zaciskowych do 8 obwodów - Lz 4*16 m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49</text:p>
          </table:table-cell>
          <table:table-cell table:style-name="Tabela6.A1" office:value-type="string">
            <text:p text:style-name="P136">Montaż listew zaciskowych do 8 obwodów - Lz <text:soft-page-break/>4*35 m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0</text:p>
          </table:table-cell>
          <table:table-cell table:style-name="Tabela6.A1" office:value-type="string">
            <text:p text:style-name="P136">Montaż listew zaciskowych do 8 obwodów - Lz 4*90 m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1</text:p>
          </table:table-cell>
          <table:table-cell table:style-name="Tabela6.A1" office:value-type="string">
            <text:p text:style-name="P136">Montaż listew zaciskowych do 8 obwodów - Lz 5*16 m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2</text:p>
          </table:table-cell>
          <table:table-cell table:style-name="Tabela6.A1" office:value-type="string">
            <text:p text:style-name="P136">Montaż listew zaciskowych do 8 obwodów - Lz 5*35 m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3</text:p>
          </table:table-cell>
          <table:table-cell table:style-name="Tabela6.A1" office:value-type="string">
            <text:p text:style-name="P136">Montaż listew zaciskowych do 8 obwodów - Lz 5*90 mm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4</text:p>
          </table:table-cell>
          <table:table-cell table:style-name="Tabela6.A1" office:value-type="string">
            <text:p text:style-name="P136">Wymiana obudów o powierzchni do 0.5 m2 - obudowa do wyłączników typu S-2</text:p>
          </table:table-cell>
          <table:table-cell table:style-name="Tabela6.A1" office:value-type="string">
            <text:p text:style-name="P136">szt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5</text:p>
          </table:table-cell>
          <table:table-cell table:style-name="Tabela6.A1" office:value-type="string">
            <text:p text:style-name="P136">Wymiana obudów o powierzchni do 0.5 m2 - obudowa do wyłączników typu S-4</text:p>
          </table:table-cell>
          <table:table-cell table:style-name="Tabela6.A1" office:value-type="string">
            <text:p text:style-name="P136">szt</text:p>
          </table:table-cell>
          <table:table-cell table:style-name="Tabela6.A1" office:value-type="string">
            <text:p text:style-name="P137">1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6</text:p>
          </table:table-cell>
          <table:table-cell table:style-name="Tabela6.A1" office:value-type="string">
            <text:p text:style-name="P136">Wymiana obudów o powierzchni do 0.5 m2 - obudowa do wyłączników typu S-6</text:p>
          </table:table-cell>
          <table:table-cell table:style-name="Tabela6.A1" office:value-type="string">
            <text:p text:style-name="P136">szt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7</text:p>
          </table:table-cell>
          <table:table-cell table:style-name="Tabela6.A1" office:value-type="string">
            <text:p text:style-name="P136">Wymiana obudów o powierzchni do 0.5 m2 - obudowa do wyłączników typu S-8</text:p>
          </table:table-cell>
          <table:table-cell table:style-name="Tabela6.A1" office:value-type="string">
            <text:p text:style-name="P136">szt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8</text:p>
          </table:table-cell>
          <table:table-cell table:style-name="Tabela6.A1" office:value-type="string">
            <text:p text:style-name="P136">Wymiana konstrukcji wsporczych dla przyłączy - odciążka stojak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59</text:p>
          </table:table-cell>
          <table:table-cell table:style-name="Tabela6.A1" office:value-type="string">
            <text:p text:style-name="P136">Wymiana aparatów elektrycznych o masie do 2.5 kg - ogranicznik OM 601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0</text:p>
          </table:table-cell>
          <table:table-cell table:style-name="Tabela6.A1" office:value-type="string">
            <text:p text:style-name="P136">Wymiana opraw oświetleniowych przykręcanych żarowych z kloszem OPKZ-6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6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1</text:p>
          </table:table-cell>
          <table:table-cell table:style-name="Tabela6.A1" office:value-type="string">
            <text:p text:style-name="P136">Wymiana opraw oświetleniowych przykręcanych żarowych z kloszem WOS-10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6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2</text:p>
          </table:table-cell>
          <table:table-cell table:style-name="Tabela6.A1" office:value-type="string">
            <text:p text:style-name="P136">Wymiana opraw oświetleniowych przykręcanych żarowych z kloszem - WOS- 6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4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3</text:p>
          </table:table-cell>
          <table:table-cell table:style-name="Tabela6.A1" office:value-type="string">
            <text:p text:style-name="P136">Wymiana opraw oświetleniowych żarowych - ZOP 10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4</text:p>
          </table:table-cell>
          <table:table-cell table:style-name="Tabela6.A1" office:value-type="string">
            <text:p text:style-name="P136">Wymiana pojedyńczych zacisków prądowych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5</text:p>
          </table:table-cell>
          <table:table-cell table:style-name="Tabela6.A1" office:value-type="string">
            <text:p text:style-name="P136">Wymiana przewieszki z liny stalowej długości 20 m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6</text:p>
          </table:table-cell>
          <table:table-cell table:style-name="Tabela6.A1" office:value-type="string">
            <text:p text:style-name="P136">Wymiana przewodów izolowanych na linkach nośnych przewieszek - YDY 3*2,5 mm2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7</text:p>
          </table:table-cell>
          <table:table-cell table:style-name="Tabela6.A1" office:value-type="string">
            <text:p text:style-name="P136">Wymiana przewodów izolowanych jednożyłowych wciąganych w rury instalacyjne - przekrój przewodów do 4 mm2 YDY 2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8</text:p>
          </table:table-cell>
          <table:table-cell table:style-name="Tabela6.A1" office:value-type="string">
            <text:p text:style-name="P136">Wymiana przewodów kabelkowych układanych na uchwytach, na podłożu innym niż betonowe i ceglane, wraz ze zdjęciem uchwytów YDY 3x2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69</text:p>
          </table:table-cell>
          <table:table-cell table:style-name="Tabela6.A1" office:value-type="string">
            <text:p text:style-name="P136">Wymiana przewodów kabelkowych wciąganych w rury instalacyjne - łączny przekrój żył do 7,5 <text:soft-page-break/>mm2 YDYp 3x2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0</text:p>
          </table:table-cell>
          <table:table-cell table:style-name="Tabela6.A1" office:value-type="string">
            <text:p text:style-name="P136">Wymiana układanych pod tynkiem, przewodów kabelkowych okrągłych YDY 2x1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1</text:p>
          </table:table-cell>
          <table:table-cell table:style-name="Tabela6.A1" office:value-type="string">
            <text:p text:style-name="P136">Wymiana układanych pod tynkiem, przewodów kabelkowych okrągłych YDY 2x2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2</text:p>
          </table:table-cell>
          <table:table-cell table:style-name="Tabela6.A1" office:value-type="string">
            <text:p text:style-name="P136">Wymiana układanych pod tynkiem, przewodów kabelkowych okrągłych YDY 2x4,0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9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3</text:p>
          </table:table-cell>
          <table:table-cell table:style-name="Tabela6.A1" office:value-type="string">
            <text:p text:style-name="P136">Wymiana układanych pod tynkiem, przewodów kabelkowych okrągłych YDY 2x6,0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4</text:p>
          </table:table-cell>
          <table:table-cell table:style-name="Tabela6.A1" office:value-type="string">
            <text:p text:style-name="P136">Wymiana układanych pod tynkiem, przewodów kabelkowych okrągłych YDY 3x1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5</text:p>
          </table:table-cell>
          <table:table-cell table:style-name="Tabela6.A1" office:value-type="string">
            <text:p text:style-name="P136">Wymiana układanych pod tynkiem, przewodów kabelkowych okrągłych YDY 3x2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20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6</text:p>
          </table:table-cell>
          <table:table-cell table:style-name="Tabela6.A1" office:value-type="string">
            <text:p text:style-name="P136">Wymiana układanych pod tynkiem, przewodów kabelkowych okrągłych YDY 3x4,0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1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7</text:p>
          </table:table-cell>
          <table:table-cell table:style-name="Tabela6.A1" office:value-type="string">
            <text:p text:style-name="P136">Wymiana układanych pod tynkiem, przewodów kabelkowych okrągłych YDY 3x6,0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8</text:p>
          </table:table-cell>
          <table:table-cell table:style-name="Tabela6.A1" office:value-type="string">
            <text:p text:style-name="P136">Wymiana układanych pod tynkiem, przewodów płaskich YDYp 4x1,5 mm2 50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79</text:p>
          </table:table-cell>
          <table:table-cell table:style-name="Tabela6.A1" office:value-type="string">
            <text:p text:style-name="P136">Wymiana przewodów układanych pod tynkiem kabelkowych okrągłych YDY 4*10 mm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0</text:p>
          </table:table-cell>
          <table:table-cell table:style-name="Tabela6.A1" office:value-type="string">
            <text:p text:style-name="P136">Wymiana przewodów układanych pod tynkiem kabelkowych okrągłych YDY 4*16 mm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1</text:p>
          </table:table-cell>
          <table:table-cell table:style-name="Tabela6.A1" office:value-type="string">
            <text:p text:style-name="P136">Wymiana układanych pod tynkiem, przewodów kabelkowych okrągłych YDY 4x2,5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2</text:p>
          </table:table-cell>
          <table:table-cell table:style-name="Tabela6.A1" office:value-type="string">
            <text:p text:style-name="P136">Wymiana przewodów układanych pod tynkiem kabelkowych okrągłych - YKY 4*25 mm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3</text:p>
          </table:table-cell>
          <table:table-cell table:style-name="Tabela6.A1" office:value-type="string">
            <text:p text:style-name="P136">Wymiana przewodów układanych pod tynkiem kabelkowych okrągłych - YKY 4*35 mm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4</text:p>
          </table:table-cell>
          <table:table-cell table:style-name="Tabela6.A1" office:value-type="string">
            <text:p text:style-name="P136">Wymiana układanych pod tynkiem, przewodów kabelkowych okrągłych YDY 4x4,0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5</text:p>
          </table:table-cell>
          <table:table-cell table:style-name="Tabela6.A1" office:value-type="string">
            <text:p text:style-name="P136">Wymiana układanych pod tynkiem, przewodów kabelkowych okrągłych YDY 4x6,0 mm2 750 V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6</text:p>
          </table:table-cell>
          <table:table-cell table:style-name="Tabela6.A1" office:value-type="string">
            <text:p text:style-name="P136">Wymiana odgałęźników natynkowych uszczelnionych z tworzyw sztucznych 4-torowych o wielkości znamionowej 2,5 mm2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7</text:p>
          </table:table-cell>
          <table:table-cell table:style-name="Tabela6.A1" office:value-type="string">
            <text:p text:style-name="P136">Wymiana puszek instalacyjnych z tworzyw sztucznych podtynkowych, typu PU-6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8</text:p>
          </table:table-cell>
          <table:table-cell table:style-name="Tabela6.A1" office:value-type="string">
            <text:p text:style-name="P136">Wymiana puszek instalacyjnych z tworzyw sztucznych podtynkowych, typu PO-8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89</text:p>
          </table:table-cell>
          <table:table-cell table:style-name="Tabela6.A1" office:value-type="string">
            <text:p text:style-name="P136">Wymiana rur winidurowych o śr.do 28 mm mocowanych do przygotowanego podłoża uchwytami lub klamerkami przy ułożeniu w ciągu pojedynczym</text:p>
          </table:table-cell>
          <table:table-cell table:style-name="Tabela6.A1" office:value-type="string">
            <text:p text:style-name="P136">m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35">90</text:p>
          </table:table-cell>
          <table:table-cell table:style-name="Tabela6.A1" office:value-type="string">
            <text:p text:style-name="P136">Wymiana aparatów elektrycznych o masie do 2.5 kg - S-301/C 1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1</text:p>
          </table:table-cell>
          <table:table-cell table:style-name="Tabela6.A1" office:value-type="string">
            <text:p text:style-name="P136">Wymiana aparatów elektrycznych o masie do 2.5 kg -S-301/C 16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2</text:p>
          </table:table-cell>
          <table:table-cell table:style-name="Tabela6.A1" office:value-type="string">
            <text:p text:style-name="P136">Wymiana aparatów elektrycznych o masie do 2.5 kg - S-301/C 20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3</text:p>
          </table:table-cell>
          <table:table-cell table:style-name="Tabela6.A1" office:value-type="string">
            <text:p text:style-name="P136">Wymiana wyłączników instalacyjnych nadprądowych płaskich, małogabarytowych, serii S190 1-biegunowych - S-301/ C 25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4</text:p>
          </table:table-cell>
          <table:table-cell table:style-name="Tabela6.A1" office:value-type="string">
            <text:p text:style-name="P136">Wymiana aparatów elektrycznych o masie do 2.5 kg - S-301/C 32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5</text:p>
          </table:table-cell>
          <table:table-cell table:style-name="Tabela6.A1" office:value-type="string">
            <text:p text:style-name="P136">Wymiana aparatów elektrycznych o masie do 2.5 kg - S-301/C 5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6</text:p>
          </table:table-cell>
          <table:table-cell table:style-name="Tabela6.A1" office:value-type="string">
            <text:p text:style-name="P136">Wymiana aparatów elektrycznych o masie do 2.5 kg - S-301/C 63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7</text:p>
          </table:table-cell>
          <table:table-cell table:style-name="Tabela6.A1" office:value-type="string">
            <text:p text:style-name="P136">Wymiana aparatów elektrycznych o masie do 2.5 kg - S-303/C 1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8</text:p>
          </table:table-cell>
          <table:table-cell table:style-name="Tabela6.A1" office:value-type="string">
            <text:p text:style-name="P136">Wymiana aparatów elektrycznych o masie do 2.5 kg - S-303/C 16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99</text:p>
          </table:table-cell>
          <table:table-cell table:style-name="Tabela6.A1" office:value-type="string">
            <text:p text:style-name="P136">Wymiana aparatów elektrycznych o masie do 2.5 kg - S-303/C 2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0</text:p>
          </table:table-cell>
          <table:table-cell table:style-name="Tabela6.A1" office:value-type="string">
            <text:p text:style-name="P136">Wymiana aparatów elektrycznych o masie do 2.5 kg - S-303/C 25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1</text:p>
          </table:table-cell>
          <table:table-cell table:style-name="Tabela6.A1" office:value-type="string">
            <text:p text:style-name="P136">Wymiana aparatów elektrycznych o masie do 2.5 kg - S-303/C 63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2</text:p>
          </table:table-cell>
          <table:table-cell table:style-name="Tabela6.A1" office:value-type="string">
            <text:p text:style-name="P136">Wymiana konstrukcji wsporczych dla przyłączy - stojak montowany na dachu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6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3</text:p>
          </table:table-cell>
          <table:table-cell table:style-name="Tabela6.A1" office:value-type="string">
            <text:p text:style-name="P136">Wymiana tablic licznikowych na cegle - 220 V z bezpiecznikami Bi 3*25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4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4</text:p>
          </table:table-cell>
          <table:table-cell table:style-name="Tabela6.A1" office:value-type="string">
            <text:p text:style-name="P136">Wymiana tablic licznikowych na cegle - 380 V z bezpiecznikami Bi 4*25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5</text:p>
          </table:table-cell>
          <table:table-cell table:style-name="Tabela6.A1" office:value-type="string">
            <text:p text:style-name="P136">Wymiana tablic licznikowych na cegle - 220V bez zabezpieczeń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4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6</text:p>
          </table:table-cell>
          <table:table-cell table:style-name="Tabela6.A1" office:value-type="string">
            <text:p text:style-name="P136">Wymiana tablic licznikowych na cegle - 3xS-301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7</text:p>
          </table:table-cell>
          <table:table-cell table:style-name="Tabela6.A1" office:value-type="string">
            <text:p text:style-name="P136">Wymiana aparatów elektrycznych o masie 5-10 kg - transformator 230/24 V - 100 V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8</text:p>
          </table:table-cell>
          <table:table-cell table:style-name="Tabela6.A1" office:value-type="string">
            <text:p text:style-name="P136">Wymiana aparatów elektrycznych o masie 5-10 kg - transformator 230/24 V - 250 V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09</text:p>
          </table:table-cell>
          <table:table-cell table:style-name="Tabela6.A1" office:value-type="string">
            <text:p text:style-name="P136">Wymiana aparatów elektrycznych o masie 5-10 kg - transformator 230/24 V - 400 V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0</text:p>
          </table:table-cell>
          <table:table-cell table:style-name="Tabela6.A1" office:value-type="string">
            <text:p text:style-name="P136">Wymiana aparatów elektrycznych o masie 5-10 kg - transformator 230/24 V - 640 V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35">111</text:p>
          </table:table-cell>
          <table:table-cell table:style-name="Tabela6.A1" office:value-type="string">
            <text:p text:style-name="P136">Wymiana wkładek topikowych do 100 A - wkładki bezpiecznikowe topikowe Bi-Wts 10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2</text:p>
          </table:table-cell>
          <table:table-cell table:style-name="Tabela6.A1" office:value-type="string">
            <text:p text:style-name="P136">Wymiana wkładek topikowych do 25 A - wkładki bezpiecznikowe topikowe Bi-Wts 2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3</text:p>
          </table:table-cell>
          <table:table-cell table:style-name="Tabela6.A1" office:value-type="string">
            <text:p text:style-name="P136">Wymiana wkładek topikowych do 25 A - wkładki bezpiecznikowe topikowe Bi-Wts 25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4</text:p>
          </table:table-cell>
          <table:table-cell table:style-name="Tabela6.A1" office:value-type="string">
            <text:p text:style-name="P136">Wymiana wkładek topikowych do 25 A - wkładki bezpiecznikowe topikowe Bi-Wts 32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5</text:p>
          </table:table-cell>
          <table:table-cell table:style-name="Tabela6.A1" office:value-type="string">
            <text:p text:style-name="P136">Wymiana wkładek topikowych do 25 A - wkładki bezpiecznikowe topikowe Bi-Wts 35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6</text:p>
          </table:table-cell>
          <table:table-cell table:style-name="Tabela6.A1" office:value-type="string">
            <text:p text:style-name="P136">Wymiana wkładek topikowych do 100 A - wkładki bezpiecznikowe topikowe Bi-Wts 5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7</text:p>
          </table:table-cell>
          <table:table-cell table:style-name="Tabela6.A1" office:value-type="string">
            <text:p text:style-name="P136">Wymiana wkładek topikowych do 100 A - wkładki bezpiecznikowe topikowe Bi-Wts 63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7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8</text:p>
          </table:table-cell>
          <table:table-cell table:style-name="Tabela6.A1" office:value-type="string">
            <text:p text:style-name="P136">Wymiana wkładek topikowych do 100 A - wkładki bezpiecznikowe topikowe Bi-Wts 8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3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19</text:p>
          </table:table-cell>
          <table:table-cell table:style-name="Tabela6.A1" office:value-type="string">
            <text:p text:style-name="P136">Wymiana wkładek topikowych do 100 A - analogia lecz wkładki bezpiecznikowe DO2 10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0</text:p>
          </table:table-cell>
          <table:table-cell table:style-name="Tabela6.A1" office:value-type="string">
            <text:p text:style-name="P136">Wymiana wkładek topikowych do 25 A - analogia lecz wkładki bezpiecznikowe DO2 25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1</text:p>
          </table:table-cell>
          <table:table-cell table:style-name="Tabela6.A1" office:value-type="string">
            <text:p text:style-name="P136">Wymiana wkładek topikowych do 25 A - analogia lecz wkładki bezpiecznikowe DO2 20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2</text:p>
          </table:table-cell>
          <table:table-cell table:style-name="Tabela6.A1" office:value-type="string">
            <text:p text:style-name="P136">Wymiana wkładek topikowych do 25 A - analogia lecz wkładki bezpiecznikowe DO2 32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3</text:p>
          </table:table-cell>
          <table:table-cell table:style-name="Tabela6.A1" office:value-type="string">
            <text:p text:style-name="P136">Wymiana wkładek topikowych do 100 A - analogia lecz wkładki bezpiecznikowe DO2 35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4</text:p>
          </table:table-cell>
          <table:table-cell table:style-name="Tabela6.A1" office:value-type="string">
            <text:p text:style-name="P136">Wymiana wkładek topikowych do 100 A - analogia lecz wkładki bezpiecznikowe DO2 5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5</text:p>
          </table:table-cell>
          <table:table-cell table:style-name="Tabela6.A1" office:value-type="string">
            <text:p text:style-name="P136">Wymiana wkładek topikowych do 100 A - analogia lecz wkładki bezpiecznikowe DO2 63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6</text:p>
          </table:table-cell>
          <table:table-cell table:style-name="Tabela6.A1" office:value-type="string">
            <text:p text:style-name="P136">Wymiana wkładek topikowych do 100 A - analogia lecz wkładki bezpiecznikowe DO2 8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7</text:p>
          </table:table-cell>
          <table:table-cell table:style-name="Tabela6.A1" office:value-type="string">
            <text:p text:style-name="P136">Wymiana wkładek topikowych typu 32-80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8</text:p>
          </table:table-cell>
          <table:table-cell table:style-name="Tabela6.A1" office:value-type="string">
            <text:p text:style-name="P136">Wymiana wkładek topikowych do 25 A - wstawki ograniczające 25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29</text:p>
          </table:table-cell>
          <table:table-cell table:style-name="Tabela6.A1" office:value-type="string">
            <text:p text:style-name="P136">Wymiana wkładek topikowych do 100 A - wstawki ograniczjące 63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35">130</text:p>
          </table:table-cell>
          <table:table-cell table:style-name="Tabela6.A1" office:value-type="string">
            <text:p text:style-name="P136">Wymiana łączników instalacyjnych nieuszczelnionych podtynkowych, wyłącznik 1-biegunowy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1</text:p>
          </table:table-cell>
          <table:table-cell table:style-name="Tabela6.A1" office:value-type="string">
            <text:p text:style-name="P136">Wymiana aparatów elektrycznych o masie do 2.5 kg - WG. - ŁOZ-23 3*250 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6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2</text:p>
          </table:table-cell>
          <table:table-cell table:style-name="Tabela6.A1" office:value-type="string">
            <text:p text:style-name="P136">Wymiana łączników instalacyjnych uszczelnionych, wyłącznik 1-biegunowy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3</text:p>
          </table:table-cell>
          <table:table-cell table:style-name="Tabela6.A1" office:value-type="string">
            <text:p text:style-name="P136">Wymiana aparatów elektrycznych o masie do 2.5 kg - wyłącznik różnicowo-prądowy P 302 16 A/30m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9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4</text:p>
          </table:table-cell>
          <table:table-cell table:style-name="Tabela6.A1" office:value-type="string">
            <text:p text:style-name="P136">Wymiana aparatów elektrycznych o masie do 2.5 kg - wyłącznik różnicowo-prądowy P 302 25 A/30m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9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5</text:p>
          </table:table-cell>
          <table:table-cell table:style-name="Tabela6.A1" office:value-type="string">
            <text:p text:style-name="P136">Wymiana aparatów elektrycznych o masie do 2.5 kg - wyłącznik różnicowo-prądowy P 304 25 A/30m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9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6</text:p>
          </table:table-cell>
          <table:table-cell table:style-name="Tabela6.A1" office:value-type="string">
            <text:p text:style-name="P136">Wymiana aparatów elektrycznych o masie do 2.5 kg - wyłącznik różnicowo-prądowy P 304 63 A/30mA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2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7</text:p>
          </table:table-cell>
          <table:table-cell table:style-name="Tabela6.A1" office:value-type="string">
            <text:p text:style-name="P136">Wymiana opraw oświetleniowych żarowych - analogia lecz żarówek 220V/40W R=0,3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8</text:p>
          </table:table-cell>
          <table:table-cell table:style-name="Tabela6.A1" office:value-type="string">
            <text:p text:style-name="P136">Wymiana opraw oświetleniowych żarowych - analogia lecz zarówek 24 V /25 A R=0,3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39</text:p>
          </table:table-cell>
          <table:table-cell table:style-name="Tabela6.A1" office:value-type="string">
            <text:p text:style-name="P136">Wymiana opraw oświetleniowych żarowych - analogia lecz lampa sodowa WLS 250 W R=0,30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40</text:p>
          </table:table-cell>
          <table:table-cell table:style-name="Tabela6.A1" office:value-type="string">
            <text:p text:style-name="P136">Załączenie zabezpieczeń wyłączników typu "S"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8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41</text:p>
          </table:table-cell>
          <table:table-cell table:style-name="Tabela6.A1" office:value-type="string">
            <text:p text:style-name="P136">Założenie kłódki energetycznej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5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office:value-type="string">
            <text:p text:style-name="P135">142</text:p>
          </table:table-cell>
          <table:table-cell table:style-name="Tabela6.A1" office:value-type="string">
            <text:p text:style-name="P136">Demontaż skrzynki, zamurowanie trafo,wykonanie zabezpieczen za licznikowych, wyk. instalacji elektrycznej do szafy zbiorczej pod tynk, zamontowanie gniazda bryzgoszczelnego 230V w szafie zbiorczej.</text:p>
          </table:table-cell>
          <table:table-cell table:style-name="Tabela6.A1" office:value-type="string">
            <text:p text:style-name="P136">szt.</text:p>
          </table:table-cell>
          <table:table-cell table:style-name="Tabela6.A1" office:value-type="string">
            <text:p text:style-name="P137">120.000</text:p>
          </table:table-cell>
          <table:table-cell table:style-name="Tabela6.A1" office:value-type="string">
            <text:p text:style-name="P137"> </text:p>
          </table:table-cell>
          <table:table-cell table:style-name="Tabela6.F1" office:value-type="string">
            <text:p text:style-name="P137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29">Wartość kosztorysowa robót bez narzutów kosztorysu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30"> </text:p>
          </table:table-cell>
        </table:table-row>
      </table:table>
      <text:p text:style-name="Standard"/>
      <text:p text:style-name="P112"/>
      <text:p text:style-name="P112">Razem wartość usług netto.......................................zł </text:p>
      <text:p text:style-name="P112">VAT .....................................................................</text:p>
      <text:p text:style-name="P112">Razem wartość usług brutto ................................. (słownie ......................................................</text:p>
      <text:p text:style-name="P112">....................................................................................................................................................</text:p>
      <text:p text:style-name="P147"/>
      <text:p text:style-name="P112">Znak sprawy EZP/P/U/7/2009</text:p>
      <text:p text:style-name="P114">DOŚWIADCZENIE ZAWODOWE</text:p>
      <text:p text:style-name="P112">.............................................................</text:p>
      <text:p text:style-name="P112">pieczęć wykonawcy</text:p>
      <text:p text:style-name="P112"/>
      <text:p text:style-name="P119"><text:span text:style-name="Strong_20_Emphasis"><text:span text:style-name="T7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49">Wykonawca musi wykazać, że w okresie ostatnich trzech lat przed wszczęciem postępowania, a jeżeli okres prowadzenia działalności jest krótszy - w tym okresie wykonali co najmniej usługi obejmujące zakres zbliżony do zakresu ujętego w formularzu cenowym-cenniku usług, trwające przez okres 12 miesięcy kalendarzowych.</text:p>
      <text:p text:style-name="P148">Wykazane usługi muszą być poparte dokumentami potwierdzającymi, że usługi te zostały wykonane należycie.</text:p>
      <text:p text:style-name="P1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26">Przedmiot zamówienia</text:p>
          </table:table-cell>
          <table:table-cell table:style-name="Tabela7.A1" office:value-type="string">
            <text:p text:style-name="P126">Miejsce wykonania zamówienia</text:p>
          </table:table-cell>
          <table:table-cell table:style-name="Tabela7.A1" office:value-type="string">
            <text:p text:style-name="P124">Podmiot zlecający zamówienie</text:p>
            <text:p text:style-name="P151">(nazwa, adres, telefon)</text:p>
          </table:table-cell>
          <table:table-cell table:style-name="Tabela7.A1" office:value-type="string">
            <text:p text:style-name="P126">Wartość zamówienia</text:p>
          </table:table-cell>
          <table:table-cell table:style-name="Tabela7.A1" office:value-type="string">
            <text:p text:style-name="P126">Data rozpoczęcia wykonania zamówienia</text:p>
          </table:table-cell>
          <table:table-cell table:style-name="Tabela7.F1" office:value-type="string">
            <text:p text:style-name="P126">Data zakończenia wykonania zamówienia</text:p>
          </table:table-cell>
        </table:table-row>
        <table:table-row table:style-name="Tabela7.2">
          <table:table-cell table:style-name="Tabela7.A2" office:value-type="string">
            <text:p text:style-name="P128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F2" office:value-type="string">
            <text:p text:style-name="P126"/>
          </table:table-cell>
        </table:table-row>
        <table:table-row table:style-name="Tabela7.3">
          <table:table-cell table:style-name="Tabela7.A2" office:value-type="string">
            <text:p text:style-name="P128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F2" office:value-type="string">
            <text:p text:style-name="P126"/>
          </table:table-cell>
        </table:table-row>
        <table:table-row table:style-name="Tabela7.4">
          <table:table-cell table:style-name="Tabela7.A2" office:value-type="string">
            <text:p text:style-name="P128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F2" office:value-type="string">
            <text:p text:style-name="P126"/>
          </table:table-cell>
        </table:table-row>
        <table:table-row table:style-name="Tabela7.5">
          <table:table-cell table:style-name="Tabela7.A2" office:value-type="string">
            <text:p text:style-name="P128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F2" office:value-type="string">
            <text:p text:style-name="P126"/>
          </table:table-cell>
        </table:table-row>
      </table:table>
      <text:p text:style-name="Normalny_20__28_Web_29_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..........................................</text:p>
          </table:table-cell>
          <table:table-cell table:style-name="Tabela8.A1" office:value-type="string">
            <text:p text:style-name="P21">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125"><text:span text:style-name="T7">         miejsce i data</text:span></text:p>
          </table:table-cell>
          <table:table-cell table:style-name="Tabela8.A1" office:value-type="string">
            <text:p text:style-name="P127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><text:soft-page-break/></text:p>
      <text:p text:style-name="P114">POTENCJAŁ KADROWY</text:p>
      <text:p text:style-name="P112">.............................................................</text:p>
      <text:p text:style-name="P112">pieczęć wykonawcy</text:p>
      <text:p text:style-name="P119"><text:span text:style-name="Strong_20_Emphasis"><text:span text:style-name="T14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144">Wykonawca musi wykazać, ze dysponuje 6 osobowym personelem w tym 3 osobami posiadającymi ważne świadectwo kwalifikacyjne "E' w zakresie eksploatacji urządzeń i sieci elektrycznych na stanowisku eksploatacji.</text:p>
      <text:p text:style-name="P145">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152">Do oferty należy dołączyć w/w kopie uprawnień. </text:p>
      <text:p text:style-name="P153">Wykonawcy, którzy ubiegają się wspólnie o udzielenie zamówienia w/w warunek mogą spełniać łącznie.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140">Imię i nazwisko</text:p>
          </table:table-cell>
          <table:table-cell table:style-name="Tabela9.A1" office:value-type="string">
            <text:p text:style-name="P140">Zakres wykonywanych czynności </text:p>
          </table:table-cell>
          <table:table-cell table:style-name="Tabela9.A1" office:value-type="string">
            <text:p text:style-name="P140">Posiadane kwalifikacje</text:p>
          </table:table-cell>
          <table:table-cell table:style-name="Tabela9.D1" office:value-type="string">
            <text:p text:style-name="P140">Rodzaj i nr uprawnień</text:p>
          </table:table-cell>
        </table:table-row>
        <table:table-row table:style-name="Tabela9.2">
          <table:table-cell table:style-name="Tabela9.A1" office:value-type="string">
            <text:p text:style-name="P131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  <table:table-row table:style-name="Tabela9.3">
          <table:table-cell table:style-name="Tabela9.A1" office:value-type="string">
            <text:p text:style-name="P128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  <table:table-row table:style-name="Tabela9.4">
          <table:table-cell table:style-name="Tabela9.A1" office:value-type="string">
            <text:p text:style-name="P128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  <table:table-row table:style-name="Tabela9.5">
          <table:table-cell table:style-name="Tabela9.A1" office:value-type="string">
            <text:p text:style-name="P128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  <table:table-row table:style-name="Tabela9.6">
          <table:table-cell table:style-name="Tabela9.A1" office:value-type="string">
            <text:p text:style-name="P128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  <table:table-row table:style-name="Tabela9.7">
          <table:table-cell table:style-name="Tabela9.A1" office:value-type="string">
            <text:p text:style-name="P128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  <table:table-row table:style-name="Tabela9.7">
          <table:table-cell table:style-name="Tabela9.A1" office:value-type="string">
            <text:p text:style-name="P128"/>
          </table:table-cell>
          <table:table-cell table:style-name="Tabela9.A1" office:value-type="string">
            <text:p text:style-name="P126"/>
          </table:table-cell>
          <table:table-cell table:style-name="Tabela9.A1" office:value-type="string">
            <text:p text:style-name="P126"/>
          </table:table-cell>
          <table:table-cell table:style-name="Tabela9.D1" office:value-type="string">
            <text:p text:style-name="P126"/>
          </table:table-cell>
        </table:table-row>
      </table:table>
      <text:p text:style-name="Normalny_20__28_Web_29_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">..........................................</text:p>
          </table:table-cell>
          <table:table-cell table:style-name="Tabela10.A1" office:value-type="string">
            <text:p text:style-name="P21">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125"><text:span text:style-name="T14">         miejsce i data</text:span></text:p>
          </table:table-cell>
          <table:table-cell table:style-name="Tabela10.A1" office:value-type="string">
            <text:p text:style-name="P138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Text_20_body"/>
      <text:p text:style-name="P61">Znak sprawy EZP/P/U/7/2009</text:p>
      <text:p text:style-name="P36"><text:span text:style-name="T3">Załącznik nr </text:span><text:span text:style-name="T4">....</text:span></text:p>
      <text:p text:style-name="P27"/>
      <text:p text:style-name="P32">OŚWIADCZENIE O SPEŁNIENIU WARUNKÓW UDZIAŁU W POSTĘPOWANIU O ZAMÓWIENIE PUBLICZNE </text:p>
      <text:p text:style-name="P115">Wykonanie usług konserwacji instalacji elektrycznych w budynkach administrowanych przez A.N. Łódź-Górna "Zachód".</text:p>
      <text:p text:style-name="P31"/>
      <text:p text:style-name="P27"/>
      <text:p text:style-name="P27">Nazwa wykonawcy<text:tab/>.................................................................................................</text:p>
      <text:p text:style-name="P27"/>
      <text:p text:style-name="P27">Adres wykonawcy<text:tab/>.................................................................................................</text:p>
      <text:p text:style-name="P27"/>
      <text:p text:style-name="P27">Miejscowość ................................................<text:tab/><text:tab/><text:tab/>Data ...............................</text:p>
      <text:p text:style-name="P27"/>
      <text:p text:style-name="P27"><text:s/></text:p>
      <text:p text:style-name="P26">Oświadczam, że spełniam niżej wymienione warunki udziału w postępowaniu, a mianowicie: </text:p>
      <text:p text:style-name="P27"/>
      <text:p text:style-name="P62">1.<text:tab/>Posiadam uprawnienia do wykonywania wymaganej przedmiotem zamówienia działalności, czynności zgodnie z wymogami ustawowymi, </text:p>
      <text:p text:style-name="P62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62">3.<text:tab/>Znajduję się w sytuacji ekonomicznej i finansowej zapewniającej wykonanie zamówienia,</text:p>
      <text:p text:style-name="P62">4.<text:tab/>Nie podlegam wykluczeniu z postępowania o zamówienie publiczne na podstawie art. 24 prawa zamówień publicznych</text:p>
      <text:p text:style-name="P30"/>
      <text:p text:style-name="P27"/>
      <text:p text:style-name="P26">Na każde żądanie Zamawiającego dostarczymy niezwłocznie odpowiednie dokumenty potwierdzające prawdziwość każdej z kwestii zawartych w oświadczeniu, wszystkie informacje są zgodne z prawdą.</text:p>
      <text:p text:style-name="P27"/>
      <text:p text:style-name="P27"/>
      <text:p text:style-name="P27"/>
      <text:p text:style-name="P27">.................................................................................</text:p>
      <text:p text:style-name="P27">(data i czytelny podpis wykonawcy)</text:p>
      <text:p text:style-name="P27"/>
      <text:p text:style-name="P33"/>
      <text:p text:style-name="Standard"/>
      <text:p text:style-name="Standard"/>
      <text:p text:style-name="P97">U M O W A <text:s text:c="2"/>(WZÓR)</text:p>
      <text:p text:style-name="P1"/>
      <text:h text:style-name="P108" text:outline-level="2" text:is-list-header="true">Zawarta w dniu <text:s/>.......................................w Łodzi pomiędzy :</text:h>
      <text:p text:style-name="P110"><text:span text:style-name="T7">Miastem Łódź Administracją Nieruchomościami Łódź- Górna „ Zachód” </text:span><text:span text:style-name="T10">z siedzibą</text:span><text:span text:style-name="T7"> w Łodziprzy ul. Ciasnej 19a reprezentowaną przez :</text:span></text:p>
      <text:p text:style-name="P10">1. inż. Wojciecha Jabłońskiego<text:tab/><text:tab/><text:tab/><text:tab/><text:tab/><text:tab/>Dyrektora</text:p>
      <text:p text:style-name="P10">2. mgr Barbarę Adamiak<text:tab/><text:tab/><text:tab/><text:tab/><text:tab/><text:tab/>Główną Księgową</text:p>
      <text:p text:style-name="Standard"><text:span text:style-name="T7">zwaną dalej </text:span><text:span text:style-name="T8">Zamawiającym</text:span></text:p>
      <text:p text:style-name="P1">a : </text:p>
      <text:p text:style-name="P10">Przedsiębiorcą<text:tab/><text:tab/><text:tab/><text:tab/><text:tab/><text:tab/></text:p>
      <text:p text:style-name="Standard"><text:span text:style-name="T8">...................................................... </text:span><text:span text:style-name="T7">z siedzibą w .....................................................................</text:span></text:p>
      <text:p text:style-name="P2">prowadzącym działalność gospodarczą na podstawie zaświadczenia o wpisie do ewidencji </text:p>
      <text:p text:style-name="P2">posiadającym decyzję nr .................. z dnia ................... wydaną przez ................................</text:p>
      <text:p text:style-name="P2">oraz decyzję nadającą numer identyfikacji podatkowej NIP ..................................................</text:p>
      <text:p text:style-name="Standard"><text:span text:style-name="T7">zwanymi dalej <text:s/></text:span><text:span text:style-name="T9">„Wykonawcą”</text:span></text:p>
      <text:p text:style-name="P1"/>
      <text:p text:style-name="P10"/>
      <text:p text:style-name="P98"><text:span text:style-name="T7">Zgodnie z wyborem Wykonawcy w trybie przetargu nieograniczonego przeprowadzonego w dniu </text:span><text:span text:style-name="T8">.....................</text:span><text:span text:style-name="T7"> została zawarta umowa o następującej treści :</text:span></text:p>
      <text:p text:style-name="P75"/>
      <text:p text:style-name="P81">§ 1</text:p>
      <text:list text:style-name="WW8Num9">
        <text:list-item>
          <text:p><text:span text:style-name="T7">W ramach niniejszej umowy Wykonawca w okresie od dnia </text:span><text:span text:style-name="T8">01 stycznia 200... r. do dnia 31 grudnia</text:span><text:span text:style-name="T7"> </text:span><text:span text:style-name="T8">200...r.</text:span><text:span text:style-name="T7"> zobowiązuje się do wykonania bieżących usług konserwacyjnych, naprawczych oraz całodobowego usuwania i zabezpieczania awarii na instalacjach elektrycznych w budynkach administrowanych przez Zamawiającego.</text:span></text:p>
        </text:list-item>
        <text:list-item>
          <text:p text:style-name="P99">Wykaz budynków , w których realizowane będą przez Wykonawcę zlecone usługi określa załącznik nr 1 do umowy</text:p>
        </text:list-item>
      </text:list>
      <text:p text:style-name="P100"/>
      <text:p text:style-name="P101">§ 2</text:p>
      <text:list text:style-name="WW8Num15">
        <text:list-item>
          <text:p text:style-name="P63">Do obowiązków Wykonawcy należy w szczególności :</text:p>
        </text:list-item>
      </text:list>
      <text:list text:style-name="WW8Num6">
        <text:list-item>
          <text:p text:style-name="P65">wykonanie usług zgodnie z ustalonym przez Zamawiającego terminem i zakresem robót </text:p>
        </text:list-item>
        <text:list-item>
          <text:p text:style-name="P66">realizacja przedmiotu umowy zgodnie z warunkami określonymi w Specyfikacji Istotnych Warunków Zamówienia, obowiązującymi warunkami technicznymi, normami państwowymi i branżowymi oraz Prawem budowlanym i przepisami przewidzianymi dla tego rodzaju usług.</text:p>
        </text:list-item>
        <text:list-item>
          <text:p text:style-name="P64">zapewnienie warunków bezpieczeństwa i higieny pracy </text:p>
        </text:list-item>
      </text:list>
      <text:list text:style-name="WW8Num11">
        <text:list-item>
          <text:p text:style-name="P3">Wykonawca nie może bez zgody Zamawiającego zlecić wykonanie przedmiotu umowy osobom trzecim</text:p>
        </text:list-item>
        <text:list-item>
          <text:p text:style-name="P67">Wykonawca zobowiązuje się wykonać przedmiot umowy przy użyciu atestowanych narzędzi, materiałów i wyrobów dopuszczonych do obrotu i powszechnego stosowania – zgodnie z ogólne obowiązującymi przepisami.</text:p>
        </text:list-item>
        <text:list-item>
          <text:p text:style-name="P69">Wykonawca w ramach ustalonego w umowie wynagrodzenia zobowiązuje się do: </text:p>
        </text:list-item>
      </text:list>
      <text:list text:style-name="WW8Num14">
        <text:list-item>
          <text:p text:style-name="P71">wywieszenia we wszystkich posesjach administrowanych przez Zamawiającego informacji o zakresie działania oraz numerach telefonów pod którymi przyjmowane są zgłoszenia o awariach</text:p>
        </text:list-item>
        <text:list-item>
          <text:p text:style-name="P70">pełnienia we wszystkie dni tygodnia i całodobowo dyżur pod telefonem.</text:p>
          <text:list>
            <text:list-item>
              <text:p text:style-name="P68">Wykonawca ponosi pełną odpowiedzialność za jakość i terminowość wykonywanych usług objętych niniejszą umową oraz wszelkie szkody i roszczenia osób prawnych i fizycznych powstałe z tytułu wykonywanych prac.</text:p>
            </text:list-item>
            <text:list-item>
              <text:p text:style-name="P68">Wykonawca ponosi pełną odpowiedzialność za szkody wyrządzone na skutek nienależytego wykonania usług oraz wynikłe z nie zgłoszonych awarii zauważonych w trakcie wykonywania prac objętych umową,</text:p>
            </text:list-item>
            <text:list-item>
              <text:p text:style-name="P76">Podstawą naliczenia kary umownej jest protokół sporządzony przez pracownika upoważnionego do zatwierdzenia wykonanych prac,</text:p>
            </text:list-item>
          </text:list>
        </text:list-item>
      </text:list>
      <text:p text:style-name="P1"/>
      <text:p text:style-name="P81">§ 3</text:p>
      <text:list text:style-name="WW8Num3">
        <text:list-item>
          <text:p text:style-name="P9">Usługi, o których mowa w §1 ust.1 będą wykonywane:</text:p>
        </text:list-item>
      </text:list>
      <text:list text:style-name="WW8Num8">
        <text:list-item>
          <text:p text:style-name="P5"><text:soft-page-break/>w godzinach pracy Zamawiającego na podstawie zgłoszenia służb Zamawiającego, dokonywanego telefonicznie bądź za pośrednictwem faxu przez osoby upoważnione, zgłoszenia takie wymagają następnie przekazania pisemnego zlecenia (załącznik nr 2) najpóźniej w ciągu dwóch dni po dacie zgłoszenia</text:p>
        </text:list-item>
        <text:list-item>
          <text:p text:style-name="P5">po godzinach pracy Zamawiającego i całodobowo w dni wolne od pracy w wyniku interwencji lokatorów posesji.</text:p>
        </text:list-item>
      </text:list>
      <text:list text:style-name="WW8Num12">
        <text:list-item>
          <text:p text:style-name="P6">Upoważniony pracownik Wykonawcy przekazuje Zamawiającemu, każdego dnia roboczego do godziny 9:00 informacje dotyczące adresu wystąpienia awarii oraz zakresu wykonanych prac przy usuwaniu awarii. </text:p>
        </text:list-item>
        <text:list-item>
          <text:p text:style-name="P6">Informacje o wykonaniu zleconych usług Wykonawca przekazuje Zamawiającemu na druku stanowiącym załącznik nr 3 do umowy </text:p>
        </text:list-item>
        <text:list-item>
          <text:p text:style-name="P6">Potwierdzenia wykonanych robót dokonują :</text:p>
        </text:list-item>
      </text:list>
      <text:list text:style-name="WW8Num20">
        <text:list-item>
          <text:p text:style-name="P8">administrator lub inny przedstawiciel Zamawiającego , w przypadku wykonania prac na terenie nieruchomości </text:p>
        </text:list-item>
        <text:list-item>
          <text:p text:style-name="P8">najemca lokalu mieszkalnego bądź użytkowego , gdy prace wykonywane były w tych lokalach </text:p>
        </text:list-item>
      </text:list>
      <text:list text:style-name="WW8Num4">
        <text:list-item>
          <text:p text:style-name="P7">Do druku potwierdzającego wykonanie robót Wykonawca załączy kosztorys powykonawczy, sporządzony na podstawie cen jednostkowych określonych w formularzu cenowym stanowiącym załącznik nr 4 i 4a do umowy </text:p>
        </text:list-item>
        <text:list-item>
          <text:p text:style-name="P7">Kosztorys powykonawczy Wykonawca będzie sporządzał na druku „Karta wykonania robót” stanowiącym załącznik nr 3 do umowy dla <text:s/>każdej ze zleconych robót odrębnie .</text:p>
        </text:list-item>
        <text:list-item>
          <text:p text:style-name="P7">Ceny jednostkowe powinny być skalkulowane z narzutami oraz zawierać ceny materiału z kosztami zakupu ,dojście pracowników do miejsca pracy i ewentualne koszty pracy sprzętu. </text:p>
        </text:list-item>
        <text:list-item>
          <text:p text:style-name="P7">Złożone przez Wykonawcę dokumenty ,dotyczące wykonanych prac potwierdzone będą przez przedstawiciela Zamawiającego nie później niż w ciągu 7 dni od daty ich złożenia.</text:p>
        </text:list-item>
      </text:list>
      <text:p text:style-name="P2"/>
      <text:p text:style-name="P11">§ 4.</text:p>
      <text:list text:style-name="WW8Num16">
        <text:list-item>
          <text:p text:style-name="P24"><text:span text:style-name="T7">Zamawiający powołuje na inspektora <text:s/>nadzoru </text:span><text:span text:style-name="T8">Wiesława Skibę.</text:span></text:p>
        </text:list-item>
      </text:list>
      <text:p text:style-name="P72">Inspektor nadzoru działa w granicach umocowania określonego przepisami ustawy z dnia 7 lipca 1994 r. Prawo budowlane (Dz. U. Nr 89, poz. 414 z późniejszymi zmianami).</text:p>
      <text:list text:style-name="WW8Num16" text:continue-numbering="true">
        <text:list-item>
          <text:p text:style-name="P38"><text:span text:style-name="T7">Przedstawicielem Wykonawcy na terenie robót jest</text:span><text:span text:style-name="T8">.....................................................</text:span></text:p>
        </text:list-item>
      </text:list>
      <text:p text:style-name="P1"/>
      <text:p text:style-name="P81">§ 5</text:p>
      <text:list text:style-name="WW8Num5">
        <text:list-item>
          <text:p text:style-name="P4">Ceny jednostkowe za wykonanie usług zostały określone w formularzu cenowym stanowiącym załącznik nr 4 i 4a do umowy i są niezmienne przez okres realizacji niniejszej umowy.</text:p>
        </text:list-item>
        <text:list-item>
          <text:p text:style-name="P73"><text:span text:style-name="T7">Wartość usług zleconych przez Zamawiającego w okresie trwania umowy nie przekroczy </text:span><text:span text:style-name="T8">kwoty netto .................................. zł netto + <text:s text:c="2"/>%VAT tj. ........ <text:s/>.....zł co stanowi ..........................zł brutto( słownie : ..................................................................... netto)</text:span></text:p>
        </text:list-item>
      </text:list>
      <text:p text:style-name="P12"/>
      <text:p text:style-name="P81">§ 6</text:p>
      <text:p text:style-name="P75">Wykonawcy nie przysługuje wobec Zamawiającego roszczenie odszkodowawcze <text:s/>z tytułu zlecenia mniejszej ilości wykonanych usług <text:s/>niż określonej w § 5 umowy.</text:p>
      <text:p text:style-name="P75"/>
      <text:p text:style-name="P81">§ 7</text:p>
      <text:list text:style-name="WW8Num7">
        <text:list-item>
          <text:p text:style-name="P77">Strony ustalają , że za bezusterkowe wykonanie przedmiotu umowy Zamawiający zapłaci Wykonawcy wynagrodzenie określone według cen jednostkowych , zgodnych z formularzem cenowym stanowiący załącznik nr 4 i 4a.</text:p>
        </text:list-item>
        <text:list-item>
          <text:p text:style-name="P77">Wykonawca wystawi faktury na każdą nieruchomość odrębnie w ostatnim dniu miesiąca na kwotę zatwierdzoną przez Dyrektora A.N. „Zachód” lub upoważnioną osobę .</text:p>
        </text:list-item>
        <text:list-item>
          <text:p text:style-name="P77">Kwota wynagrodzenia powiększona zostanie o podatek od towarów i usług VAT naliczony zgodnie z obowiązującymi przepisami </text:p>
        </text:list-item>
        <text:list-item>
          <text:p><text:span text:style-name="T7">Zamawiający będzie dokonywał zapłaty należności przelewem na wskazane przez Wykonawcę konto w ciągu </text:span><text:span text:style-name="T9">30 dni</text:span><text:span text:style-name="T7"> od daty otrzymania faktury.</text:span></text:p>
        </text:list-item>
        <text:list-item>
          <text:p text:style-name="P77"><text:soft-page-break/>Za termin zapłaty uznaje się dzień złożenia przez Zamawiającego polecenia przelewu wynagrodzenia </text:p>
        </text:list-item>
      </text:list>
      <text:p text:style-name="P75"/>
      <text:p text:style-name="P81">§ 8</text:p>
      <text:list text:style-name="WW8Num13">
        <text:list-item>
          <text:p text:style-name="P78">Wykonawca zobowiązuje się zapłacić Zamawiającemu kary umowne w wysokości :</text:p>
        </text:list-item>
      </text:list>
      <text:list text:style-name="WW8Num18">
        <text:list-item>
          <text:p><text:span text:style-name="T8">10%</text:span><text:span text:style-name="T7"> wartości zleconych usług o których mowa w §5 ust. 2, w przypadku odstąpienia od umowy z powodu okoliczności , za które nie odpowiada Zamawiający,</text:span></text:p>
        </text:list-item>
        <text:list-item>
          <text:p><text:span text:style-name="T8">0,5%</text:span><text:span text:style-name="T7"> wynagrodzenia za daną usługę , za każdy dzień zwłoki w jej wykonaniu</text:span></text:p>
        </text:list-item>
        <text:list-item>
          <text:p><text:span text:style-name="T7">za zwłokę w usunięciu wad stwierdzonych przy odbiorze w wysokości </text:span><text:span text:style-name="T8">1,0%</text:span><text:span text:style-name="T7"> wynagrodzenia umownego za każdy dzień zwłoki liczonej od dnia wyznaczonego na usunięcie wad,</text:span></text:p>
        </text:list-item>
        <text:list-item>
          <text:p text:style-name="P79">Wykonawca zobowiązuje się wszelkie poprawki i uzupełnienia usług wykonać w określonym przez Zamawiającego terminie w ramach wynagrodzenia ustalonego w niniejszej umowie</text:p>
        </text:list-item>
      </text:list>
      <text:list text:style-name="WW8Num13" text:continue-numbering="true">
        <text:list-item>
          <text:p text:style-name="P78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75"/>
      <text:p text:style-name="P37"><text:span text:style-name="T7">§ </text:span><text:span text:style-name="T8">9</text:span></text:p>
      <text:list text:style-name="WW8Num10">
        <text:list-item>
          <text:p text:style-name="P15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ch przypadkach Wykonawca może żądać wyłącznie wynagrodzenia należnego z tytułu wykonania części umowy.</text:p>
        </text:list-item>
        <text:list-item>
          <text:p text:style-name="P158">Odstąpienie od umowy, o którym mowa w ust.1 powinno nastąpić w formie pisemnej i zawierać uzasadnienie pod rygorem nieważności takiego oświadczenia.</text:p>
        </text:list-item>
        <text:list-item>
          <text:p text:style-name="P25"><text:span text:style-name="T7">W przypadku rażącego naruszenia postanowień umowy, nie wykonywania obowiązków przez Wykonawcę, Zamawiający może w trybie natychmiastowym rozwiązać umowę, ze <text:s/>skutkiem opisanym w par.</text:span><text:span text:style-name="T8"> § </text:span><text:span text:style-name="T7">8ust.1 <text:s/>pkt. a).</text:span></text:p>
        </text:list-item>
      </text:list>
      <text:p text:style-name="P2"/>
      <text:p text:style-name="P37"><text:span text:style-name="T7">§ </text:span><text:span text:style-name="T8">10</text:span></text:p>
      <text:list text:style-name="WW8Num19">
        <text:list-item>
          <text:p text:style-name="P159">Wszelkie <text:s/>zmiany <text:s/>niniejszej umowy <text:s/>mogą być dokonane za zgodą obu Stron wyrażoną na piśmie pod <text:s/>rygorem <text:s/>nieważności.</text:p>
        </text:list-item>
        <text:list-item>
          <text:p text:style-name="P159">Zakazuje się zmian postanowień zawartej umowy w stosunku do treści oferty, na podstawie której dokonano wyboru Wykonawcy.</text:p>
        </text:list-item>
      </text:list>
      <text:p text:style-name="P1"/>
      <text:p text:style-name="P37"><text:span text:style-name="T7">§ </text:span><text:span text:style-name="T8">11</text:span></text:p>
      <text:p text:style-name="P80">W sprawach nieuregulowanych w umowie mają zastosowanie przepisy ustawy Kodeksu cywilnego oraz ustawy Prawo zamówień publicznych.</text:p>
      <text:p text:style-name="P1"/>
      <text:p text:style-name="P37"><text:span text:style-name="T7">§ </text:span><text:span text:style-name="T8">12</text:span></text:p>
      <text:p text:style-name="P164">Spory powstałe na tle realizacji niniejszej umowy będą rozstrzygane przez sąd właściwy miejscowo ze względu na siedzibę Zamawiającego.</text:p>
      <text:p text:style-name="P1"/>
      <text:p text:style-name="P37"><text:span text:style-name="T7">§ </text:span><text:span text:style-name="T8">13</text:span></text:p>
      <text:p text:style-name="P164">Niniejsza umowę sporządzono w 2-ch jednobrzmiących egzemplarzach po jednym egzemplarzu dla każdej ze stron..</text:p>
      <text:p text:style-name="P1"/>
      <text:p text:style-name="P1"/>
      <text:p text:style-name="P1"/>
      <text:p text:style-name="P1"/>
      <text:p text:style-name="P1"/>
      <text:p text:style-name="P1"><text:tab/>WYKONAWCA<text:tab/><text:tab/><text:tab/><text:tab/><text:tab/><text:tab/>ZAMAWIAJĄCY</text:p>
      <text:p text:style-name="P163"/>
      <text:p text:style-name="P160">WYKAZ BUDYNKÓW Z TERENU ADMINISTRACJI</text:p>
      <text:p text:style-name="P109">NIERUCHOMOŚCIAMI ŁÓDŹ-GÓRNA „ ZACHÓD „</text:p>
      <text:p text:style-name="P39"/>
      <text:p text:style-name="P3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107" text:outline-level="2" text:is-list-header="true">Lp</text:h>
          </table:table-cell>
          <table:table-cell table:style-name="Tabela11.A1" office:value-type="string">
            <text:h text:style-name="P107" text:outline-level="2" text:is-list-header="true">Adres nieruchomości</text:h>
          </table:table-cell>
          <table:table-cell table:style-name="Tabela11.C1" office:value-type="string">
            <text:h text:style-name="P107" text:outline-level="2" text:is-list-header="true">Właściciel</text:h>
          </table:table-cell>
        </table:table-row>
        <table:table-row table:style-name="Tabela11.2">
          <table:table-cell table:style-name="Tabela11.A1" office:value-type="string">
            <text:list text:style-name="WW8Num17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Al. Politechniki </text:p>
          </table:table-cell>
          <table:table-cell table:style-name="Tabela11.C1" office:value-type="string">
            <text:p text:style-name="P41">16,19,20,26,28,34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Astronautów </text:p>
          </table:table-cell>
          <table:table-cell table:style-name="Tabela11.C1" office:value-type="string">
            <text:p text:style-name="P41">9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ankowa </text:p>
          </table:table-cell>
          <table:table-cell table:style-name="Tabela11.C1" office:value-type="string">
            <text:p text:style-name="P41">22,23,27,29,5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ednarska <text:s/></text:p>
          </table:table-cell>
          <table:table-cell table:style-name="Tabela11.C1" office:value-type="string">
            <text:p text:style-name="P41">10,40,6,8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ędzińska </text:p>
          </table:table-cell>
          <table:table-cell table:style-name="Tabela11.C1" office:value-type="string">
            <text:p text:style-name="P41">1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łońska </text:p>
          </table:table-cell>
          <table:table-cell table:style-name="Tabela11.C1" office:value-type="string">
            <text:p text:style-name="P41">3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ohdanowicza </text:p>
          </table:table-cell>
          <table:table-cell table:style-name="Tabela11.C1" office:value-type="string">
            <text:p text:style-name="P41">2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raterska </text:p>
          </table:table-cell>
          <table:table-cell table:style-name="Tabela11.C1" office:value-type="string">
            <text:p text:style-name="P41">14,26,32,34,52,7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Browarna </text:p>
          </table:table-cell>
          <table:table-cell table:style-name="Tabela11.C1" office:value-type="string">
            <text:p text:style-name="P41">10,12,18,22,26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eramiczna </text:p>
          </table:table-cell>
          <table:table-cell table:style-name="Tabela11.C1" office:value-type="string">
            <text:p text:style-name="P41">4a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iasna </text:p>
          </table:table-cell>
          <table:table-cell table:style-name="Tabela11.C1" office:value-type="string">
            <text:p text:style-name="P41">1,10,19a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ieszkowskiego</text:p>
          </table:table-cell>
          <table:table-cell table:style-name="Tabela11.C1" office:value-type="string">
            <text:p text:style-name="P41">2a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ieszyńska </text:p>
          </table:table-cell>
          <table:table-cell table:style-name="Tabela11.C1" office:value-type="string">
            <text:p text:style-name="P41">12,3,45,47,43,7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iołkowskiego </text:p>
          </table:table-cell>
          <table:table-cell table:style-name="Tabela11.C1" office:value-type="string">
            <text:p text:style-name="P41">5b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zackiego </text:p>
          </table:table-cell>
          <table:table-cell table:style-name="Tabela11.C1" office:value-type="string">
            <text:p text:style-name="P41">11,12,14,1a,3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Czerwona </text:p>
          </table:table-cell>
          <table:table-cell table:style-name="Tabela11.C1" office:value-type="string">
            <text:p text:style-name="P41">2,4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Doroty </text:p>
          </table:table-cell>
          <table:table-cell table:style-name="Tabela11.C1" office:value-type="string">
            <text:p text:style-name="P41">3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Dynowska </text:p>
          </table:table-cell>
          <table:table-cell table:style-name="Tabela11.C1" office:value-type="string">
            <text:p text:style-name="P41">3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Felsztyńskiego </text:p>
          </table:table-cell>
          <table:table-cell table:style-name="Tabela11.C1" office:value-type="string">
            <text:p text:style-name="P41">13,14,17,18,24,26,31,32,34,34a,35,36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Flatta </text:p>
          </table:table-cell>
          <table:table-cell table:style-name="Tabela11.C1" office:value-type="string">
            <text:p text:style-name="P41">10,14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Granitowa </text:p>
          </table:table-cell>
          <table:table-cell table:style-name="Tabela11.C1" office:value-type="string">
            <text:p text:style-name="P41">1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Janiny </text:p>
          </table:table-cell>
          <table:table-cell table:style-name="Tabela11.C1" office:value-type="string">
            <text:p text:style-name="P41">5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Jasień </text:p>
          </table:table-cell>
          <table:table-cell table:style-name="Tabela11.C1" office:value-type="string">
            <text:p text:style-name="P41">16/18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Karpacka </text:p>
          </table:table-cell>
          <table:table-cell table:style-name="Tabela11.C1" office:value-type="string">
            <text:p text:style-name="P41">10,12,20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Korzeniowskiego </text:p>
          </table:table-cell>
          <table:table-cell table:style-name="Tabela11.C1" office:value-type="string">
            <text:p text:style-name="P41">15,16,17,19,21,23,24,25,26,32,36,5,7,9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Krakusa </text:p>
          </table:table-cell>
          <table:table-cell table:style-name="Tabela11.C1" office:value-type="string">
            <text:p text:style-name="P41">11,13,14,16,27,31,32,6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Krasickiego </text:p>
          </table:table-cell>
          <table:table-cell table:style-name="Tabela11.C1" office:value-type="string">
            <text:p text:style-name="P41">10,3,4,8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Krośnieńska </text:p>
          </table:table-cell>
          <table:table-cell table:style-name="Tabela11.C1" office:value-type="string">
            <text:p text:style-name="P41">12,18,5,6,8,9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Krucza </text:p>
          </table:table-cell>
          <table:table-cell table:style-name="Tabela11.C1" office:value-type="string">
            <text:p text:style-name="P41">11,14,17,18,19,24,25,26,28,29,3,30,31,33,35,4,5,6,8,9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Lokatorska </text:p>
          </table:table-cell>
          <table:table-cell table:style-name="Tabela11.C1" office:value-type="string">
            <text:p text:style-name="P41">10,20,22,7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Łączna </text:p>
          </table:table-cell>
          <table:table-cell table:style-name="Tabela11.C1" office:value-type="string">
            <text:p text:style-name="P41">13,15,16,5,6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Miła </text:p>
          </table:table-cell>
          <table:table-cell table:style-name="Tabela11.C1" office:value-type="string">
            <text:p text:style-name="P41">5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Niemcewicza </text:p>
          </table:table-cell>
          <table:table-cell table:style-name="Tabela11.C1" office:value-type="string">
            <text:p text:style-name="P41">15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Obwodowa </text:p>
          </table:table-cell>
          <table:table-cell table:style-name="Tabela11.C1" office:value-type="string">
            <text:p text:style-name="P41">10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Ordona </text:p>
          </table:table-cell>
          <table:table-cell table:style-name="Tabela11.C1" office:value-type="string">
            <text:p text:style-name="P41">3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abianicka </text:p>
          </table:table-cell>
          <table:table-cell table:style-name="Tabela11.C1" office:value-type="string">
            <text:p text:style-name="P41">1,1a,20,28,30,32,38,4,40,55,56,6,80,80b,82b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aderewskiego </text:p>
          </table:table-cell>
          <table:table-cell table:style-name="Tabela11.C1" office:value-type="string">
            <text:p text:style-name="P44">11,11a,41,57,6,61, 65,71,73,7a,81,83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5"/>
              </text:list-item>
            </text:list>
          </table:table-cell>
          <table:table-cell table:style-name="Tabela11.A1" office:value-type="string">
            <text:p text:style-name="P41">Piaseczna </text:p>
          </table:table-cell>
          <table:table-cell table:style-name="Tabela11.C1" office:value-type="string">
            <text:p text:style-name="P41">11,13,17,19,20,28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iasta </text:p>
          </table:table-cell>
          <table:table-cell table:style-name="Tabela11.C1" office:value-type="string">
            <text:p text:style-name="P41">11,13,15,17,21,22,27,35,37,39,4,40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iękna </text:p>
          </table:table-cell>
          <table:table-cell table:style-name="Tabela11.C1" office:value-type="string">
            <text:p text:style-name="P41">15,17,21,22a,22b,34,54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iotrkowska </text:p>
          </table:table-cell>
          <table:table-cell table:style-name="Tabela11.C1" office:value-type="string">
            <text:p text:style-name="P41">272a,274,278,289,307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oprzeczna </text:p>
          </table:table-cell>
          <table:table-cell table:style-name="Tabela11.C1" office:value-type="string">
            <text:p text:style-name="P41">7,10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rzechodnia </text:p>
          </table:table-cell>
          <table:table-cell table:style-name="Tabela11.C1" office:value-type="string">
            <text:p text:style-name="P41">44a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rzybyszewskiego </text:p>
          </table:table-cell>
          <table:table-cell table:style-name="Tabela11.C1" office:value-type="string">
            <text:p text:style-name="P41">11,19,3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Przyszkole </text:p>
          </table:table-cell>
          <table:table-cell table:style-name="Tabela11.C1" office:value-type="string">
            <text:p text:style-name="P41">10,28/30,4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2">Rejtana </text:p>
          </table:table-cell>
          <table:table-cell table:style-name="Tabela11.C1" office:value-type="string">
            <text:p text:style-name="P41">26,28</text:p>
          </table:table-cell>
        </table:table-row>
        <text:soft-page-break/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Rogozińskiego </text:p>
          </table:table-cell>
          <table:table-cell table:style-name="Tabela11.C1" office:value-type="string">
            <text:p text:style-name="P41">11,6a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Różana </text:p>
          </table:table-cell>
          <table:table-cell table:style-name="Tabela11.C1" office:value-type="string">
            <text:p text:style-name="P41">10,12,4,5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Różyckiego </text:p>
          </table:table-cell>
          <table:table-cell table:style-name="Tabela11.C1" office:value-type="string">
            <text:p text:style-name="P41">10,13,21,22,7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Rzgowska </text:p>
          </table:table-cell>
          <table:table-cell table:style-name="Tabela11.C1" office:value-type="string">
            <text:p text:style-name="P41">101,105,107,111,113,14,15,16,17,18,20,21,27,2a,3,33,33a,35,37,39,4,41,43, 55,65,67,69,89, 97,99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anocka </text:p>
          </table:table-cell>
          <table:table-cell table:style-name="Tabela11.C1" office:value-type="string">
            <text:p text:style-name="P41">27,29,35,6/8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krzywana </text:p>
          </table:table-cell>
          <table:table-cell table:style-name="Tabela11.C1" office:value-type="string">
            <text:p text:style-name="P41">20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okola </text:p>
          </table:table-cell>
          <table:table-cell table:style-name="Tabela11.C1" office:value-type="string">
            <text:p text:style-name="P41">13,15,19,23,7,9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osnowa </text:p>
          </table:table-cell>
          <table:table-cell table:style-name="Tabela11.C1" office:value-type="string">
            <text:p text:style-name="P41">19,21,23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tocka </text:p>
          </table:table-cell>
          <table:table-cell table:style-name="Tabela11.C1" office:value-type="string">
            <text:p text:style-name="P41">16,6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zara </text:p>
          </table:table-cell>
          <table:table-cell table:style-name="Tabela11.C1" office:value-type="string">
            <text:p text:style-name="P41">10,12,12a,12b,14,16,18,4,5,7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zenwalda </text:p>
          </table:table-cell>
          <table:table-cell table:style-name="Tabela11.C1" office:value-type="string">
            <text:p text:style-name="P41">10,15,17,21,23,31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Szymonowicza </text:p>
          </table:table-cell>
          <table:table-cell table:style-name="Tabela11.C1" office:value-type="string">
            <text:p text:style-name="P41">1,1a,20,4,6,8,9,9a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Tuszyńska </text:p>
          </table:table-cell>
          <table:table-cell table:style-name="Tabela11.C1" office:value-type="string">
            <text:p text:style-name="P41">17,18,69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Ukryta </text:p>
          </table:table-cell>
          <table:table-cell table:style-name="Tabela11.C1" office:value-type="string">
            <text:p text:style-name="P41">1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Wieniawskiego </text:p>
          </table:table-cell>
          <table:table-cell table:style-name="Tabela11.C1" office:value-type="string">
            <text:p text:style-name="P41">10,16,4,6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Wiwulskiego </text:p>
          </table:table-cell>
          <table:table-cell table:style-name="Tabela11.C1" office:value-type="string">
            <text:p text:style-name="P41">15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Wójtowska </text:p>
          </table:table-cell>
          <table:table-cell table:style-name="Tabela11.C1" office:value-type="string">
            <text:p text:style-name="P41">11,12,13,2,23,24,25,5,6,8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Wólczańska </text:p>
          </table:table-cell>
          <table:table-cell table:style-name="Tabela11.C1" office:value-type="string">
            <text:p text:style-name="P41">233,235,237,239,252,255262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Wróblewskiego </text:p>
          </table:table-cell>
          <table:table-cell table:style-name="Tabela11.C1" office:value-type="string">
            <text:p text:style-name="P41">2/4,34,36,42,44,46,48,50,52,54,56,60,74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Zaoziańska </text:p>
          </table:table-cell>
          <table:table-cell table:style-name="Tabela11.C1" office:value-type="string">
            <text:p text:style-name="P41">2/10,35,37,49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Zarzewska </text:p>
          </table:table-cell>
          <table:table-cell table:style-name="Tabela11.C1" office:value-type="string">
            <text:p text:style-name="P41">1,4,7,8,12,14,17,27,29,31,32/34,</text:p>
          </table:table-cell>
        </table:table-row>
        <table:table-row table:style-name="Tabela11.2">
          <table:table-cell table:style-name="Tabela11.A1" office:value-type="string">
            <text:list text:style-name="WW8Num17" text:continue-numbering="true">
              <text:list-item>
                <text:p text:style-name="P40"/>
              </text:list-item>
            </text:list>
          </table:table-cell>
          <table:table-cell table:style-name="Tabela11.A1" office:value-type="string">
            <text:p text:style-name="P41">Zygmuntowska </text:p>
          </table:table-cell>
          <table:table-cell table:style-name="Tabela11.C1" office:value-type="string">
            <text:p text:style-name="P41">10,12,13,2a,4,</text:p>
          </table:table-cell>
        </table:table-row>
      </table:table>
      <text:p text:style-name="Standard"/>
      <text:p text:style-name="P39"/>
      <text:p text:style-name="P39"/>
      <text:p text:style-name="P47">Wykaz budynków wspólnotowych w których A.N. Łódź-Górna „Zachód” administruje lokalami gminnymi ( wejście tylko po osobistym zgłoszeniu inspektora lub administratora budynku)</text:p>
      <text:p text:style-name="P4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h text:style-name="P107" text:outline-level="2" text:is-list-header="true">Lp</text:h>
          </table:table-cell>
          <table:table-cell table:style-name="Tabela12.A1" office:value-type="string">
            <text:h text:style-name="P107" text:outline-level="2" text:is-list-header="true">Adres nieruchomości</text:h>
          </table:table-cell>
          <table:table-cell table:style-name="Tabela12.C1" office:value-type="string">
            <text:h text:style-name="P107" text:outline-level="2" text:is-list-header="true">Właściciel</text:h>
          </table:table-cell>
        </table:table-row>
        <table:table-row table:style-name="Tabela12.2">
          <table:table-cell table:style-name="Tabela12.A1" office:value-type="string">
            <text:list text:style-name="WW8Num2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Bednarska</text:p>
          </table:table-cell>
          <table:table-cell table:style-name="Tabela12.C1" office:value-type="string">
            <text:p text:style-name="P41">24,26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Brzozowa</text:p>
          </table:table-cell>
          <table:table-cell table:style-name="Tabela12.C1" office:value-type="string">
            <text:p text:style-name="P41">17,1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Brzozowskiego</text:p>
          </table:table-cell>
          <table:table-cell table:style-name="Tabela12.C1" office:value-type="string">
            <text:p text:style-name="P41">1,2,4,7,7a,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Ciołkowskiego</text:p>
          </table:table-cell>
          <table:table-cell table:style-name="Tabela12.C1" office:value-type="string">
            <text:p text:style-name="P41">3,5,7,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Cieszkowskiego </text:p>
          </table:table-cell>
          <table:table-cell table:style-name="Tabela12.C1" office:value-type="string">
            <text:p text:style-name="P41">2,4,7,11a,13,22/24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Cieszyńska </text:p>
          </table:table-cell>
          <table:table-cell table:style-name="Tabela12.C1" office:value-type="string">
            <text:p text:style-name="P41">1,14,18,20,35,37,39,4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Czackiego</text:p>
          </table:table-cell>
          <table:table-cell table:style-name="Tabela12.C1" office:value-type="string">
            <text:p text:style-name="P41">2/10,7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6"/>
              </text:list-item>
            </text:list>
          </table:table-cell>
          <table:table-cell table:style-name="Tabela12.A1" office:value-type="string">
            <text:p text:style-name="P41">Dąbrowskiego</text:p>
          </table:table-cell>
          <table:table-cell table:style-name="Tabela12.C1" office:value-type="string">
            <text:p text:style-name="P41">24b,28c,30c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Dębowa</text:p>
          </table:table-cell>
          <table:table-cell table:style-name="Tabela12.C1" office:value-type="string">
            <text:p text:style-name="P41">6,8,10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Doroszewskiego</text:p>
          </table:table-cell>
          <table:table-cell table:style-name="Tabela12.C1" office:value-type="string">
            <text:p text:style-name="P41">7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Doroty</text:p>
          </table:table-cell>
          <table:table-cell table:style-name="Tabela12.C1" office:value-type="string">
            <text:p text:style-name="P41">6/8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Dygasińskiego</text:p>
          </table:table-cell>
          <table:table-cell table:style-name="Tabela12.C1" office:value-type="string">
            <text:p text:style-name="P41">21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Energetyków</text:p>
          </table:table-cell>
          <table:table-cell table:style-name="Tabela12.C1" office:value-type="string">
            <text:p text:style-name="P41">2,4,6,8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Felsztyńskiego </text:p>
          </table:table-cell>
          <table:table-cell table:style-name="Tabela12.C1" office:value-type="string">
            <text:p text:style-name="P41">3,9,7,12,37,3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Flatta</text:p>
          </table:table-cell>
          <table:table-cell table:style-name="Tabela12.C1" office:value-type="string">
            <text:p text:style-name="P41">15,17,1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Grabowa</text:p>
          </table:table-cell>
          <table:table-cell table:style-name="Tabela12.C1" office:value-type="string">
            <text:p text:style-name="P41">2,3,4,5,8,10,13,16,17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Kilińskiego </text:p>
          </table:table-cell>
          <table:table-cell table:style-name="Tabela12.C1" office:value-type="string">
            <text:p text:style-name="P41">203,206, 217,219,225,246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Komfortowa</text:p>
          </table:table-cell>
          <table:table-cell table:style-name="Tabela12.C1" office:value-type="string">
            <text:p text:style-name="P41">2,4,5,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Krasickiego</text:p>
          </table:table-cell>
          <table:table-cell table:style-name="Tabela12.C1" office:value-type="string">
            <text:p text:style-name="P41">7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Krucza</text:p>
          </table:table-cell>
          <table:table-cell table:style-name="Tabela12.C1" office:value-type="string">
            <text:p text:style-name="P41">1,7,27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Lokatorska</text:p>
          </table:table-cell>
          <table:table-cell table:style-name="Tabela12.C1" office:value-type="string">
            <text:p text:style-name="P41">3,15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Lubelska</text:p>
          </table:table-cell>
          <table:table-cell table:style-name="Tabela12.C1" office:value-type="string">
            <text:p text:style-name="P41">10,25,25a,27,28,2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Łęczycka</text:p>
          </table:table-cell>
          <table:table-cell table:style-name="Tabela12.C1" office:value-type="string">
            <text:p text:style-name="P41">1/3,5/7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Łomżyńska</text:p>
          </table:table-cell>
          <table:table-cell table:style-name="Tabela12.C1" office:value-type="string">
            <text:p text:style-name="P41">17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Miła</text:p>
          </table:table-cell>
          <table:table-cell table:style-name="Tabela12.C1" office:value-type="string">
            <text:p text:style-name="P41">6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Obywatelska</text:p>
          </table:table-cell>
          <table:table-cell table:style-name="Tabela12.C1" office:value-type="string">
            <text:p text:style-name="P41">11,15,27,31/43,31/43a,31/43b 45a,47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abianicka</text:p>
          </table:table-cell>
          <table:table-cell table:style-name="Tabela12.C1" office:value-type="string">
            <text:p text:style-name="P41">14,16,18,23,27/29,37,4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aderewskiego</text:p>
          </table:table-cell>
          <table:table-cell table:style-name="Tabela12.C1" office:value-type="string">
            <text:p text:style-name="P41">8,10,12,14,16,20,22,31a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iaseczna</text:p>
          </table:table-cell>
          <table:table-cell table:style-name="Tabela12.C1" office:value-type="string">
            <text:p text:style-name="P41">10,14,16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iękna</text:p>
          </table:table-cell>
          <table:table-cell table:style-name="Tabela12.C1" office:value-type="string">
            <text:p text:style-name="P41">25,30/32,40/42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iotrkowska</text:p>
          </table:table-cell>
          <table:table-cell table:style-name="Tabela12.C1" office:value-type="string">
            <text:p text:style-name="P41">272b,278,315</text:p>
          </table:table-cell>
        </table:table-row>
        <text:soft-page-break/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łocka</text:p>
          </table:table-cell>
          <table:table-cell table:style-name="Tabela12.C1" office:value-type="string">
            <text:p text:style-name="P41">1,38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Al. Politechniki </text:p>
          </table:table-cell>
          <table:table-cell table:style-name="Tabela12.C1" office:value-type="string">
            <text:p text:style-name="P41">27a,30,40,42,44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oznańska</text:p>
          </table:table-cell>
          <table:table-cell table:style-name="Tabela12.C1" office:value-type="string">
            <text:p text:style-name="P41">12,13,16,35,42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raska</text:p>
          </table:table-cell>
          <table:table-cell table:style-name="Tabela12.C1" office:value-type="string">
            <text:p text:style-name="P41">11,4/6,8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rzybyszewskiego</text:p>
          </table:table-cell>
          <table:table-cell table:style-name="Tabela12.C1" office:value-type="string">
            <text:p text:style-name="P41">5,7,18,22,25,29,32/34,46/48,63,65,76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Przyszkole</text:p>
          </table:table-cell>
          <table:table-cell table:style-name="Tabela12.C1" office:value-type="string">
            <text:p text:style-name="P41">11,13,15,17,19,40,44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Radomska</text:p>
          </table:table-cell>
          <table:table-cell table:style-name="Tabela12.C1" office:value-type="string">
            <text:p text:style-name="P41">26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Rogozińskiego </text:p>
          </table:table-cell>
          <table:table-cell table:style-name="Tabela12.C1" office:value-type="string">
            <text:p text:style-name="P41">3,6,7,9,10,12,13,13a,14,17,21,23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Różyckiego</text:p>
          </table:table-cell>
          <table:table-cell table:style-name="Tabela12.C1" office:value-type="string">
            <text:p text:style-name="P41">3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Rydza Śmigłego</text:p>
          </table:table-cell>
          <table:table-cell table:style-name="Tabela12.C1" office:value-type="string">
            <text:p text:style-name="P41">78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Rzgowska</text:p>
          </table:table-cell>
          <table:table-cell table:style-name="Tabela12.C1" office:value-type="string">
            <text:p text:style-name="P41">6,11,13,49,57.59,71,73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anocka</text:p>
          </table:table-cell>
          <table:table-cell table:style-name="Tabela12.C1" office:value-type="string">
            <text:p text:style-name="P41">16,20,22,24,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enatorska</text:p>
          </table:table-cell>
          <table:table-cell table:style-name="Tabela12.C1" office:value-type="string">
            <text:p text:style-name="P41">1,23,28,32,72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ieradzka</text:p>
          </table:table-cell>
          <table:table-cell table:style-name="Tabela12.C1" office:value-type="string">
            <text:p text:style-name="P41">1,7,9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krzywana</text:p>
          </table:table-cell>
          <table:table-cell table:style-name="Tabela12.C1" office:value-type="string">
            <text:p text:style-name="P41">16,18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łowiańska</text:p>
          </table:table-cell>
          <table:table-cell table:style-name="Tabela12.C1" office:value-type="string">
            <text:p text:style-name="P41">18,19,21/23,22,28,32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osnowa</text:p>
          </table:table-cell>
          <table:table-cell table:style-name="Tabela12.C1" office:value-type="string">
            <text:p text:style-name="P41">11,20,30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tocka</text:p>
          </table:table-cell>
          <table:table-cell table:style-name="Tabela12.C1" office:value-type="string">
            <text:p text:style-name="P41">2,3,5,8,10,11,13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uwalska</text:p>
          </table:table-cell>
          <table:table-cell table:style-name="Tabela12.C1" office:value-type="string">
            <text:p text:style-name="P41">1,3,7,9,13,22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Szara</text:p>
          </table:table-cell>
          <table:table-cell table:style-name="Tabela12.C1" office:value-type="string">
            <text:p text:style-name="P41">13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4">Tagore</text:p>
          </table:table-cell>
          <table:table-cell table:style-name="Tabela12.C1" office:value-type="string">
            <text:p text:style-name="P44">1,1a,2,3a,5,5a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6"/>
              </text:list-item>
            </text:list>
          </table:table-cell>
          <table:table-cell table:style-name="Tabela12.A1" office:value-type="string">
            <text:p text:style-name="P41">Wólczańska</text:p>
          </table:table-cell>
          <table:table-cell table:style-name="Tabela12.C1" office:value-type="string">
            <text:p text:style-name="P41">,251,251a.253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Wójtowska</text:p>
          </table:table-cell>
          <table:table-cell table:style-name="Tabela12.C1" office:value-type="string">
            <text:p text:style-name="P41">10,22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Wróblewskiego </text:p>
          </table:table-cell>
          <table:table-cell table:style-name="Tabela12.C1" office:value-type="string">
            <text:p text:style-name="P41">32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Zarzewska</text:p>
          </table:table-cell>
          <table:table-cell table:style-name="Tabela12.C1" office:value-type="string">
            <text:p text:style-name="P41">5,11,13,15,18,19,20,21,22,25,56</text:p>
          </table:table-cell>
        </table:table-row>
        <table:table-row table:style-name="Tabela12.2">
          <table:table-cell table:style-name="Tabela12.A1" office:value-type="string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ela12.A1" office:value-type="string">
            <text:p text:style-name="P41">Zygmuntowska</text:p>
          </table:table-cell>
          <table:table-cell table:style-name="Tabela12.C1" office:value-type="string">
            <text:p text:style-name="P41">4a</text:p>
          </table:table-cell>
        </table:table-row>
      </table:table>
      <text:p text:style-name="Standard"/>
      <text:p text:style-name="P161"/>
      <text:p text:style-name="P59"/>
      <text:p text:style-name="P85">..............................</text:p>
      <text:p text:style-name="P17">Załącznik do umowy</text:p>
      <text:p text:style-name="P162"/>
      <text:p text:style-name="P13">......................................................</text:p>
      <text:p text:style-name="P13">pieczątka zamawiającego </text:p>
      <text:p text:style-name="P13"/>
      <text:p text:style-name="P13"/>
      <text:p text:style-name="P19">Zlecenie usług <text:s/>konserwacyjnych/naprawczych Nr.............</text:p>
      <text:p text:style-name="P19"/>
      <text:p text:style-name="P19"/>
      <text:p text:style-name="P19"/>
      <text:p text:style-name="P165">Administracja Nieruchomościami Łódź-Górna „Zachód” zleca .............................................</text:p>
      <text:p text:style-name="P74">nr zlecenia</text:p>
      <text:p text:style-name="P166">wykonanie następujących usług :</text:p>
      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Podstawa zgłoszenia :</text:p>
      <text:p text:style-name="P16">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</text:p>
      <text:p text:style-name="P16">Usługi należy wykonać w budynku przy ul. ............................................................................</text:p>
      <text:p text:style-name="P16">nr ............ nr lokalu ..................................................................................................................</text:p>
      <text:p text:style-name="P16"/>
      <text:p text:style-name="P16"/>
      <text:p text:style-name="P16"/>
      <text:p text:style-name="P16">.........................................<text:tab/><text:tab/>...................................<text:tab/><text:tab/>............................</text:p>
      <text:p text:style-name="P16">Data przyjęcia zgłoszenia<text:tab/><text:tab/><text:tab/>Zgłaszający<text:tab/><text:tab/><text:tab/>Przyjmujący</text:p>
      <text:p text:style-name="P13"/>
      <text:p text:style-name="P103">Załącznik .......do umowy </text:p>
      <text:p text:style-name="P102"/>
      <text:p text:style-name="P86">..................................</text:p>
      <text:p text:style-name="P86">pieczęć wykonawcy</text:p>
      <text:p text:style-name="P88"/>
      <text:p text:style-name="P89">Karta wykonania robót </text:p>
      <text:p text:style-name="P82"/>
      <text:p text:style-name="P82">Data zgłoszenia <text:tab/><text:tab/><text:tab/>...........................</text:p>
      <text:p text:style-name="P82">Data wykonania <text:tab/><text:tab/><text:tab/>...........................</text:p>
      <text:p text:style-name="P82">Adres wykonania usług<text:tab/><text:tab/>................................................................................</text:p>
      <text:p text:style-name="P82"/>
      <text:p text:style-name="P90">Zakres wykonywanych prac</text:p>
      <text:p text:style-name="P104">..............................................................</text:p>
      <text:p text:style-name="P104">..............................................................</text:p>
      <text:p text:style-name="P104">..............................................................</text:p>
      <text:p text:style-name="P104">..............................................................</text:p>
      <text:p text:style-name="P104">..............................................................</text:p>
      <text:p text:style-name="P104">..............................................................</text:p>
      <text:p text:style-name="P91">Wycena wykonanych robót</text:p>
      <text:p text:style-name="P8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3"/>
        <table:table-column table:style-name="Tabela13.G"/>
        <table:table-row table:style-name="Tabela13.1">
          <table:table-cell table:style-name="Tabela13.A1" office:value-type="string">
            <text:p text:style-name="P93">Lp</text:p>
          </table:table-cell>
          <table:table-cell table:style-name="Tabela13.A1" office:value-type="string">
            <text:p text:style-name="P93">Nr poz. z formularz cenowego</text:p>
          </table:table-cell>
          <table:table-cell table:style-name="Tabela13.A1" office:value-type="string">
            <text:p text:style-name="P94">Cena jed.</text:p>
          </table:table-cell>
          <table:table-cell table:style-name="Tabela13.A1" office:value-type="string">
            <text:p text:style-name="P93">Ilość jed. </text:p>
          </table:table-cell>
          <table:table-cell table:style-name="Tabela13.A1" office:value-type="string">
            <text:p text:style-name="P93">Wartość <text:s/>netto</text:p>
          </table:table-cell>
          <table:table-cell table:style-name="Tabela13.A1" office:value-type="string">
            <text:p text:style-name="P94">VAT</text:p>
          </table:table-cell>
          <table:table-cell table:style-name="Tabela13.G1" office:value-type="string">
            <text:p text:style-name="P93">Wartość brutto</text:p>
          </table:table-cell>
        </table:table-row>
        <table:table-row table:style-name="Tabela13.1"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  <table:table-row table:style-name="Tabela13.1"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  <table:table-row table:style-name="Tabela13.1"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  <table:table-row table:style-name="Tabela13.1"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  <table:table-row table:style-name="Tabela13.1"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  <table:table-row table:style-name="Tabela13.1"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  <table:table-row table:style-name="Tabela13.8">
          <table:table-cell table:style-name="Tabela13.A1" table:number-columns-spanned="4" office:value-type="string">
            <text:p text:style-name="P95">RAZEM</text:p>
          </table:table-cell>
          <table:covered-table-cell/>
          <table:covered-table-cell/>
          <table:covered-table-cell/>
          <table:table-cell table:style-name="Tabela13.A1" office:value-type="string">
            <text:p text:style-name="P87"/>
          </table:table-cell>
          <table:table-cell table:style-name="Tabela13.A1" office:value-type="string">
            <text:p text:style-name="P87"/>
          </table:table-cell>
          <table:table-cell table:style-name="Tabela13.G1" office:value-type="string">
            <text:p text:style-name="P87"/>
          </table:table-cell>
        </table:table-row>
      </table:table>
      <text:p text:style-name="P96"/>
      <text:p text:style-name="P91"/>
      <text:p text:style-name="P86"/>
      <text:p text:style-name="P86"/>
      <text:p text:style-name="P92">Ogółem wartość usług:</text:p>
      <text:p text:style-name="P86">netto....................................................zł</text:p>
      <text:p text:style-name="P86">VAT ................ tj. ................................</text:p>
      <text:p text:style-name="P86">brutto....................................................</text:p>
      <text:p text:style-name="P92">Słownie brutto:...............................................................................................................................</text:p>
      <text:p text:style-name="P92"/>
      <text:p text:style-name="P92"/>
      <text:p text:style-name="P92">...............................................</text:p>
      <text:p text:style-name="P86">pieczęć i podpis wykonawcy</text:p>
      <text:p text:style-name="P105">...................................................</text:p>
      <text:p text:style-name="P106">Pieczęć i podpis osoby potwierdzającej wykonanie prac</text:p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1.2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small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txt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txt2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for" style:family="paragraph" style:parent-style-name="Standard">
      <style:paragraph-properties fo:margin-top="0.494cm" fo:margin-bottom="0.494cm" fo:padding="0cm" fo:border="0.018cm solid #808080"/>
      <style:text-properties fo:color="#000000" style:font-name="Verdana" fo:font-size="7.5pt" style:font-size-asian="7.5pt" style:font-name-complex="Arial" style:font-size-complex="7.5pt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true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5z0" style:family="text">
      <style:text-properties style:font-name="Wingdings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41z0" style:family="text">
      <style:text-properties style:font-name="Wingdings"/>
    </style:style>
    <style:style style:name="WW8Num46z1" style:family="text">
      <style:text-properties style:font-name="Wingdings"/>
    </style:style>
    <style:style style:name="WW8Num48z0" style:family="text">
      <style:text-properties style:font-name="Symbol" fo:font-size="10pt" style:font-size-asian="10pt"/>
    </style:style>
    <style:style style:name="WW8Num48z1" style:family="text">
      <style:text-properties style:font-name="Courier New" fo:font-size="10pt" style:font-size-asian="10pt"/>
    </style:style>
    <style:style style:name="WW8Num48z2" style:family="text">
      <style:text-properties style:font-name="Wingdings" fo:font-size="10pt" style:font-size-asian="10pt"/>
    </style:style>
    <style:style style:name="WW8Num52z0" style:family="text">
      <style:text-properties style:font-name="Wingdings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3z0" style:family="text">
      <style:text-properties style:font-name="Wingdings"/>
    </style:style>
    <style:style style:name="WW8Num73z1" style:family="text">
      <style:text-properties style:font-name="Courier New"/>
    </style:style>
    <style:style style:name="WW8Num73z3" style:family="text">
      <style:text-properties style:font-name="Symbol"/>
    </style:style>
    <style:style style:name="WW8Num92z0" style:family="text">
      <style:text-properties fo:font-style="normal" fo:font-weight="normal" style:font-style-asian="normal" style:font-weight-asian="normal"/>
    </style:style>
    <style:style style:name="WW8Num100z0" style:family="text">
      <style:text-properties style:font-name="Wingdings"/>
    </style:style>
    <style:style style:name="WW8Num105z0" style:family="text">
      <style:text-properties style:font-name="Times New Roman"/>
    </style:style>
    <style:style style:name="WW8Num107z0" style:family="text">
      <style:text-properties style:use-window-font-color="true" style:font-name="Symbol"/>
    </style:style>
    <style:style style:name="WW8Num110z0" style:family="text">
      <style:text-properties style:font-name="Wingdings"/>
    </style:style>
    <style:style style:name="WW8Num126z0" style:family="text">
      <style:text-properties style:font-name="Wingdings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6z0" style:family="text">
      <style:text-properties style:font-name="Symbol"/>
    </style:style>
    <style:style style:name="WW8Num147z0" style:family="text">
      <style:text-properties style:font-name="Wingdings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Wingdings" fo:font-size="12pt" style:font-size-asian="12pt"/>
    </style:style>
    <style:style style:name="WW8Num154z0" style:family="text">
      <style:text-properties style:font-name="Wingdings"/>
    </style:style>
    <style:style style:name="WW8Num158z0" style:family="text">
      <style:text-properties style:font-name="Wingdings"/>
    </style:style>
    <style:style style:name="WW8Num158z1" style:family="text">
      <style:text-properties style:font-name="Courier New"/>
    </style:style>
    <style:style style:name="WW8Num158z3" style:family="text">
      <style:text-properties style:font-name="Symbol"/>
    </style:style>
    <style:style style:name="WW8Num159z0" style:family="text">
      <style:text-properties style:font-name="Wingdings"/>
    </style:style>
    <style:style style:name="WW8Num160z0" style:family="text">
      <style:text-properties style:font-name="Wingdings"/>
    </style:style>
    <style:style style:name="WW8Num164z1" style:family="text">
      <style:text-properties fo:font-style="normal" style:font-style-asian="normal"/>
    </style:style>
    <style:style style:name="WW8Num165z0" style:family="text">
      <style:text-properties style:font-name="Symbol"/>
    </style:style>
    <style:style style:name="WW8Num1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3z0" style:family="text">
      <style:text-properties fo:font-style="normal" fo:font-weight="normal" style:font-style-asian="normal" style:font-weight-asian="normal"/>
    </style:style>
    <style:style style:name="WW8Num190z0" style:family="text">
      <style:text-properties style:font-name="Wingdings"/>
    </style:style>
    <style:style style:name="WW8Num192z0" style:family="text">
      <style:text-properties style:font-name="Wingdings"/>
    </style:style>
    <style:style style:name="WW8Num197z0" style:family="text">
      <style:text-properties style:font-name="Symbol" fo:font-size="10pt" style:font-size-asian="10pt"/>
    </style:style>
    <style:style style:name="WW8Num197z1" style:family="text">
      <style:text-properties style:font-name="Courier New" fo:font-size="10pt" style:font-size-asian="10pt"/>
    </style:style>
    <style:style style:name="WW8Num197z2" style:family="text">
      <style:text-properties style:font-name="Wingdings" fo:font-size="10pt" style:font-size-asian="10pt"/>
    </style:style>
    <style:style style:name="WW8Num19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6z0" style:family="text">
      <style:text-properties style:use-window-font-color="true" style:font-name="Symbol"/>
    </style:style>
    <style:style style:name="WW8Num216z0" style:family="text">
      <style:text-properties style:font-name="Symbol" fo:font-size="10pt" style:font-size-asian="10pt"/>
    </style:style>
    <style:style style:name="WW8Num216z1" style:family="text">
      <style:text-properties style:font-name="Courier New" fo:font-size="10pt" style:font-size-asian="10pt"/>
    </style:style>
    <style:style style:name="WW8Num216z2" style:family="text">
      <style:text-properties style:font-name="Wingdings" fo:font-size="10pt" style:font-size-asian="10pt"/>
    </style:style>
    <style:style style:name="WW8Num224z0" style:family="text">
      <style:text-properties style:font-name="Wingdings"/>
    </style:style>
    <style:style style:name="WW8Num240z2" style:family="text">
      <style:text-properties style:font-name="Symbol" style:font-name-asian="Times New Roman" style:font-name-complex="Times New Roman"/>
    </style:style>
    <style:style style:name="WW8Num242z0" style:family="text">
      <style:text-properties style:font-name="Wingdings"/>
    </style:style>
    <style:style style:name="WW8Num245z0" style:family="text">
      <style:text-properties style:font-name="Wingdings"/>
    </style:style>
    <style:style style:name="WW8Num257z0" style:family="text">
      <style:text-properties style:font-name="Wingdings"/>
    </style:style>
    <style:style style:name="WW8Num266z0" style:family="text">
      <style:text-properties fo:font-style="normal" fo:font-weight="normal" style:font-style-asian="normal" style:font-weight-asian="normal"/>
    </style:style>
    <style:style style:name="WW8Num272z0" style:family="text">
      <style:text-properties style:font-name="Wingdings"/>
    </style:style>
    <style:style style:name="WW8Num272z1" style:family="text">
      <style:text-properties style:font-name="Courier New"/>
    </style:style>
    <style:style style:name="WW8Num272z3" style:family="text">
      <style:text-properties style:font-name="Symbol"/>
    </style:style>
    <style:style style:name="WW8Num273z0" style:family="text">
      <style:text-properties fo:font-weight="bold" style:font-weight-asian="bold"/>
    </style:style>
    <style:style style:name="WW8Num280z0" style:family="text">
      <style:text-properties style:font-name="Wingdings"/>
    </style:style>
    <style:style style:name="WW8NumSt74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</dc:title>
    <meta:initial-creator>JK</meta:initial-creator>
    <meta:creation-date>2008-11-19T07:44:00</meta:creation-date>
    <dc:creator>JK</dc:creator>
    <dc:date>2009-10-21T11:06:00</dc:date>
    <meta:print-date>2009-10-26T10:18:22</meta:print-date>
    <meta:editing-cycles>2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3" meta:image-count="0" meta:object-count="0" meta:page-count="31" meta:paragraph-count="1608" meta:word-count="7887" meta:character-count="62836"/>
  </office:meta>
</office:document-meta>
</file>