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31cm" fo:margin-left="-0.226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6.4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136cm" fo:margin-left="-0.226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3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Arial" fo:font-size="9pt" style:font-size-asian="9pt" style:font-name-complex="Arial"/>
    </style:style>
    <style:style style:name="P2" style:family="paragraph" style:parent-style-name="Text_20_body">
      <style:paragraph-properties fo:orphans="0" fo:widows="0" style:text-autospace="none"/>
      <style:text-properties style:font-name="Arial" fo:font-size="9pt" style:font-size-asian="9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orphans="0" fo:widows="0" fo:padding="0cm" fo:border="0.018cm solid #000000" style:text-autospace="non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9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umer sprawy</text:span><text:span text:style-name="T2">. </text:span><text:span text:style-name="T1">EZP/P/U/7/200/9</text:span></text:p>
      <text:p text:style-name="P5"><text:span text:style-name="T1">Łódź</text:span><text:span text:style-name="T2">, </text:span><text:span text:style-name="T1">2009-10-26</text:span></text:p>
      <text:p text:style-name="P6"/>
      <text:p text:style-name="P8">OGŁOSZENIE O ZAMÓWIENIU </text:p>
      <text:p text:style-name="P6">dot.: postępowania o udzielenie zamówienia publicznego na:</text:p>
      <text:p text:style-name="P19">Wykonanie usług konserwacji instalacji elektrycznych w budynkach administrowanych przez A.N. Łódź-Górna "Zachód".</text:p>
      <text:p text:style-name="P13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7"/>
      <text:p text:style-name="P8">I. <text:s/>Nazwa (firma) i adres zamawiającego:</text:p>
      <text:p text:style-name="P10">Administracja Nieruchomościami Łódź-Górna "Zachód"</text:p>
      <text:p text:style-name="P11">Ciasna 19a</text:p>
      <text:p text:style-name="P13"><text:span text:style-name="T1">93-547</text:span><text:span text:style-name="T2"> </text:span><text:span text:style-name="T1">Łódź</text:span></text:p>
      <text:p text:style-name="P11">anzachod.toya.net.pl.</text:p>
      <text:p text:style-name="P13"><text:span text:style-name="T1">anzachod@poczta.wp.pl.</text:span><text:span text:style-name="T2"> </text:span></text:p>
      <text:p text:style-name="P6"/>
      <text:p text:style-name="P8">II. Określenie trybu zamówienia:</text:p>
      <text:p text:style-name="P6">Postępowanie prowadzone jest w trybie przetargu nieograniczonego o wartości szacunkowej poniżej progów ustalonych na podstawie art. 11 ust. 8 Prawa zamówień publicznych</text:p>
      <text:p text:style-name="P7"/>
      <text:p text:style-name="P8">III. Adres strony internetowej, na której zamieszczona będzie specyfikacja istotnych warunków zamówienia:</text:p>
      <text:p text:style-name="P7">Specyfikacja istotnych warunków zamówienia zamieszczona zostanie na stronie internetowej:</text:p>
      <text:p text:style-name="P13"><text:span text:style-name="T2">a</text:span><text:span text:style-name="T1">nzachod.toya.net.pl.</text:span><text:span text:style-name="T2"> </text:span></text:p>
      <text:p text:style-name="P6"/>
      <text:p text:style-name="P13"><text:span text:style-name="T2">Na wniosek Wykonawcy Specyfikację istotnych warunków zamówienia można uzyskać: </text:span><text:span text:style-name="T1">w siedzibie zamawiającego w pok. 19</text:span></text:p>
      <text:p text:style-name="P7"/>
      <text:p text:style-name="P8">IV. Określenie przedmiotu oraz wielkości lub zakresu zamówienia, z podaniem informacji o możliwości składania ofert częściowych:</text:p>
      <text:p text:style-name="P19">Wykonanie bieżących usług konserwacyjnych, naprawczych oraz całodobowego usuwania i zabezpieczania awarii na instalacjach elektrycznych w budynkach administrowanych przez A.N. Łódź-Górna "Zachód".</text:p>
      <text:p text:style-name="P3"><text:span text:style-name="T2">Wspólny Słownik Zamówień: </text:span><text:span text:style-name="T1">kod CPV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/></text:p>
          </table:table-cell>
          <table:table-cell table:style-name="Tabela1.B1" office:value-type="string">
            <text:p text:style-name="P15">Słownictwo główne</text:p>
          </table:table-cell>
        </table:table-row>
        <table:table-row table:style-name="Tabela1.1">
          <table:table-cell table:style-name="Tabela1.A1" office:value-type="string">
            <text:p text:style-name="P16">Główny przedmiot</text:p>
          </table:table-cell>
          <table:table-cell table:style-name="Tabela1.B1" office:value-type="string">
            <text:p text:style-name="P17">50711000-2</text:p>
          </table:table-cell>
        </table:table-row>
      </table:table>
      <text:p text:style-name="P7">Zamawiający nie dopuszcza możliwości składania ofert częściowych</text:p>
      <text:p text:style-name="P8">V. Informacja o możliwości złożenia oferty wariantowej:</text:p>
      <text:p text:style-name="P6">Zamawiający nie dopuszcza składania ofert wariantowych <text:s/></text:p>
      <text:p text:style-name="P8">VI. Termin wykonania zamówienia: </text:p>
      <text:p text:style-name="P6">12 miesięcy od daty 01.01.2010r. do dnia 31.12.2010r.</text:p>
      <text:p text:style-name="P8">VII. Opis warunków udziału w postępowaniu oraz opis sposobu dokonywania oceny spełniania tych warunków:</text:p>
      <text:p text:style-name="Tekst_20_podstawowy_20_2">1) Posiadający uprawnienia do wykonywania określonej działalności lub czynności, jeżeli ustawy nakładają obowiązek posiadania takich uprawnień;</text:p>
      <text:p text:style-name="P1">1.1) Od Wykonawcy wymagane jest posiadanie aktualnego dokumentu dopuszczającego Wykonawcę do obrotu prawnego objętego zamówieniem. </text:p>
      <text:p text:style-name="P2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"><text:soft-page-break/><text:span text:style-name="T5">2.1) Od Wykonawcy wymagane jest wykazanie co najmniej </text:span><text:span text:style-name="T4">usług obejmujących zakres zbliżony do zakresu ujętego w <text:s/>cenniku usług, trwające przez okres 12 miesięcy kalendarzowych.</text:span></text:p>
      <text:p text:style-name="P14">2.2)Wykonawca musi wykazać, ze dysponuje 6 osobowym personelem w tym 3 osobami posiadającymi ważne świadectwo kwalifikacyjne "E' w zakresie eksploatacji urządzeń i sieci elektrycznych na stanowisku eksploatacji.</text:p>
      <text:p text:style-name="P14">2.3)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12">3) Znajdujący się w sytuacji ekonomicznej i finansowej zapewniającej wykonanie zamówienia;</text:p>
      <text:p text:style-name="P1">3.1) Od Wykonawcy wymagane jest złożenie oświadczenia o spełnianiu warunków udziału w postępowaniu.</text:p>
      <text:p text:style-name="P12">4) Nie podlegający wykluczeniu z postępowania o udzielenie zamówienia.</text:p>
      <text:p text:style-name="Tekst_20_podstawowy_20_2">4.1) Od Wykonawcy wymagane jest złożenie oświadczenia, że wykonawca <text:s/>nie podlega wykluczeniu z postępowania o udzielenie zamówienia</text:p>
      <text:p text:style-name="Tekst_20_podstawowy_20_2">Ocena spełniania warunków wymaganych od Wykonawców zostanie dokonana wg formuły „spełnia-nie spełnia” w oparciu o załączone do oferty dokumenty. </text:p>
      <text:p text:style-name="P8">VIII. Informacja na temat wadium:</text:p>
      <text:p text:style-name="P3"><text:span text:style-name="T1"><text:s/></text:span><text:span text:style-name="T2"><text:s/>Zamawiający nie wymaga wniesienia wadium </text:span></text:p>
      <text:p text:style-name="P8">IX. Kryteria oceny ofert i ich znaczeni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Nazwa kryterium</text:p>
          </table:table-cell>
          <table:table-cell table:style-name="Tabela2.B1" office:value-type="string">
            <text:p text:style-name="P15">Waga</text:p>
          </table:table-cell>
        </table:table-row>
        <table:table-row table:style-name="Tabela2.1">
          <table:table-cell table:style-name="Tabela2.A1" office:value-type="string">
            <text:p text:style-name="P15">cena</text:p>
          </table:table-cell>
          <table:table-cell table:style-name="Tabela2.B1" office:value-type="string">
            <text:p text:style-name="P15">100</text:p>
          </table:table-cell>
        </table:table-row>
      </table:table>
      <text:p text:style-name="P8">X. Miejsce i termin składania ofert:</text:p>
      <text:p text:style-name="P4"><text:span text:style-name="T2">Oferty należy składać do dnia: </text:span><text:span text:style-name="T1">2009-11-09</text:span><text:span text:style-name="T2"> do godz. </text:span><text:span text:style-name="T1">10:00</text:span></text:p>
      <text:p text:style-name="P3"><text:span text:style-name="T1"><text:s/></text:span><text:span text:style-name="T2"><text:s/>w siedzibie zamawiającego </text:span><text:span text:style-name="T1">Administracja Nieruchomościami Łódź-Górna "Zachód"</text:span></text:p>
      <text:p text:style-name="P10">Ciasna 19a</text:p>
      <text:p text:style-name="P3"><text:span text:style-name="T1">93-547</text:span><text:span text:style-name="T2"> </text:span><text:span text:style-name="T1">Łódź</text:span></text:p>
      <text:p text:style-name="P10">pok. 19</text:p>
      <text:p text:style-name="P8">XI. Miejsce i termin otwarcia ofert:</text:p>
      <text:p text:style-name="P4"><text:span text:style-name="T2">Oferty zostaną otwarte dnia: </text:span><text:span text:style-name="T1">2009-11-09</text:span><text:span text:style-name="T2">, o godz. </text:span><text:span text:style-name="T1">10:30</text:span></text:p>
      <text:p text:style-name="P3"><text:span text:style-name="T2">w siedzibie zamawiającego </text:span><text:span text:style-name="T1">Administracja Nieruchomościami Łódź-Górna "Zachód"</text:span></text:p>
      <text:p text:style-name="P10">Ciasna 19a</text:p>
      <text:p text:style-name="P3"><text:span text:style-name="T1">93-547</text:span><text:span text:style-name="T2"> </text:span><text:span text:style-name="T1">Łódź</text:span></text:p>
      <text:p text:style-name="P10">pok. 10</text:p>
      <text:p text:style-name="P8">XII. Termin związania ofertą</text:p>
      <text:p text:style-name="P6">Wykonawca pozostaje związany ofertą przez okres 30 </text:p>
      <text:p text:style-name="P8">XIII. Informacje o zamiarze zawarcia umowy ramowej</text:p>
      <text:p text:style-name="P10">Zamawiający nie zamierza zawrzeć umowy ramowej.</text:p>
      <text:p text:style-name="P8">XIV. Informacje o zamiarze ustanowienia dynamicznego systemu zakupów wraz z adresem strony internetowej, na której będą zamieszczane dodatkowe informacje dotyczące dynamicznego systemu zakupów</text:p>
      <text:p text:style-name="P10">Zamawiający nie zamierza ustanowić dynamicznego systemu zakupów.</text:p>
      <text:p text:style-name="P8">XV. Informacje o przewidywanym wyborze najkorzystniejszej oferty z zastosowaniem aukcji elektronicznej wraz z adresem strony internetowej, na której będzie prowadzona aukcja elektroniczna</text:p>
      <text:p text:style-name="P13"><text:span text:style-name="T1">Zamawiający nie przewiduje wyboru oferty </text:span><text:span text:style-name="T2"><text:s/>z zastosowaniem aukcji elektronicznej</text:span></text:p>
      <text:p text:style-name="P8">XVI. Przewidywane zamówienia uzupełniające:</text:p>
      <text:p text:style-name="P13"><text:span text:style-name="T1"><text:s/></text:span><text:span text:style-name="T2"><text:s/>Zamawiający nie dopuszcza możliwość udzielenia zam</text:span><text:span text:style-name="T1">ówień uzupełniających.</text:span><text:span text:style-name="T2"> </text:span></text:p>
      <text:p text:style-name="P9">XVI. Termin zamieszczenia ogłoszenia o zamówieniu w BZP:</text:p>
      <text:p text:style-name="P3"><text:span text:style-name="T2">Ogłoszenie o zamówieniu zostało zamieszczone</text:span><text:span text:style-name="T3"> </text:span><text:span text:style-name="T2">w Biuletynie Zamówień Publicznych <text:s/>dnia </text:span><text:span text:style-name="T1">2009-10-26</text:span></text:p>
      <text:p text:style-name="P7">pod nr 372852-2009</text:p>
      <text:p text:style-name="P7"/>
      <text:p text:style-name="P7"/>
      <text:p text:style-name="P7"/>
      <text:p text:style-name="P7">____________________________________</text:p>
      <text:p text:style-name="P10">p.o. Dyrektora</text:p>
      <text:p text:style-name="P6">inż. 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umer sprawy</dc:title>
    <meta:initial-creator>JK</meta:initial-creator>
    <meta:creation-date>2009-10-21T11:45:00</meta:creation-date>
    <dc:creator>JK</dc:creator>
    <dc:date>2009-10-21T12:30:00</dc:date>
    <meta:print-date>2009-10-26T10:00:48</meta:print-date>
    <meta:editing-cycles>7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77" meta:word-count="713" meta:character-count="5550"/>
  </office:meta>
</office:document-meta>
</file>