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93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8.0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7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18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4" style:family="text">
      <style:text-properties style:font-name="Arial" fo:font-size="10pt" style:font-size-asian="10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Łódź,</text:span><text:span text:style-name="T2"> dnia 10.11.2009r.</text:span></text:p>
      <text:p text:style-name="P2">Znak Sprawy EZP/U/6/2009</text:p>
      <text:p text:style-name="P7">Postępowanie ogłoszone w BZP pod nr 364064w dniu 19.10.2009</text:p>
      <text:p text:style-name="P3">INFORMACJE O WYBORZE NAJKORZYSTNIEJSZEJ OFERTY</text:p>
      <text:p text:style-name="P5">Zamawiający:</text:p>
      <text:p text:style-name="P5">Administracja Nieruchomościami Łódź- Górna „Zachód”</text:p>
      <text:p text:style-name="P5">ul. Ciasna 19a</text:p>
      <text:p text:style-name="P5">93-547 Łódź</text:p>
      <text:p text:style-name="P1"><text:a xlink:type="simple" xlink:href="mailto:anzachod@poczta.wp.pl"><text:span text:style-name="Internet_20_link"><text:span text:style-name="T4">anzachod@poczta.wp.pl</text:span></text:span></text:a><text:span text:style-name="T2">.</text:span></text:p>
      <text:p text:style-name="P5">anzachod.toya.net.pl.</text:p>
      <text:p text:style-name="P5"/>
      <text:p text:style-name="P9"><text:span text:style-name="T2">Informuje, o wyborze oferty najkorzystniejszej w postępowaniu o udzielenia zamówienia publicznego przeprowadzonego w trybie przetargu nieograniczonego na: </text:span><text:span text:style-name="T5">Wykonanie usług konserwacji instalacji wodno- kanalizacyjnych oraz centralnego ogrzewania <text:s/>w budynkach, węzłach cieplnych, hydroforniach i kotłowniach lokalnych –gazowych oraz wykonanie prób szczelności instalacji gazowej w lokalach nowozasiedlanych administrowanych przez A.N. Łódź- Górna "Zachód".</text:span></text:p>
      <text:p text:style-name="P6"/>
      <text:p text:style-name="P9"><text:span text:style-name="T2">1. Działając na podstawie art. 92 ust. 1 pkt. 1 Pzp </text:span><text:span text:style-name="T1">Zamawiający</text:span><text:span text:style-name="T2"> informuje, że w prowadzonym postępowaniu wybrano do realizacji zamówienia najkorzystniejszą ofertę wybrana wg kryterium cena 100% <text:s/>złożoną przez Wykonawcę: </text:span></text:p>
      <text:p text:style-name="P18">Zakład Robót Ogólnobudowlanych </text:p>
      <text:p text:style-name="P18">Jerzy Dynowski</text:p>
      <text:p text:style-name="P18">ul. Gwarna 6</text:p>
      <text:p text:style-name="P18">92-616 Łódź</text:p>
      <text:p text:style-name="P4">cena brutto <text:s/>163112,74zł</text:p>
      <text:p text:style-name="P4">100punktów</text:p>
      <text:p text:style-name="P5"/>
      <text:p text:style-name="P8"><text:span text:style-name="T3">Uzasadnienie wyboru:</text:span><text:span text:style-name="T2"> </text:span></text:p>
      <text:p text:style-name="P5">Wykonawca złożył ważną ofertę nie podlegającą odrzuceniu, spełniającą wymagania określone w SIWZ oraz uzyskał najwyższą ilość punktów w kryterium cena 100%</text:p>
      <text:p text:style-name="P5"/>
      <text:p text:style-name="P5">Podstawą prawną dokonanego wyboru jest art. 91 ust. 1 Pzp oraz Kodeks Cywilny</text:p>
      <text:p text:style-name="P5"/>
      <text:list text:style-name="WW8Num1">
        <text:list-item>
          <text:p text:style-name="P11">Wykonawcy, którzy złożyli oferty w postępowaniu.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20">Nazwa (firma) i adres wykonawcy</text:p>
          </table:table-cell>
          <table:table-cell table:style-name="Tabela1.C1" office:value-type="string">
            <text:p text:style-name="P20">Streszczenie oceny i porównanie <text:s/>złożonych ofert, punktacja przyznana ofertom w każdym kryterium oceny ofert i łączna punktacja w kryterium cena 100%</text:p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19">Zakład Robót Ogólnobudowlanych </text:p>
            <text:p text:style-name="P18">Jerzy Dynowski</text:p>
            <text:p text:style-name="P18">ul. Gwarna 6</text:p>
            <text:p text:style-name="P18">92-616 Łódź</text:p>
          </table:table-cell>
          <table:table-cell table:style-name="Tabela1.C2" office:value-type="string">
            <text:p text:style-name="P20">100,00</text:p>
          </table:table-cell>
        </table:table-row>
        <table:table-row table:style-name="Tabela1.1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3">Zakład Instalacyjno-Sanitarny</text:p>
            <text:p text:style-name="P12">Piotr Bardzki</text:p>
            <text:p text:style-name="P12">ul. Bacowa 14</text:p>
            <text:p text:style-name="P14">92-109 Łódź</text:p>
          </table:table-cell>
          <table:table-cell table:style-name="Tabela1.C2" office:value-type="string">
            <text:p text:style-name="P20">82,75</text:p>
          </table:table-cell>
        </table:table-row>
      </table:table>
      <text:p text:style-name="P8"/>
      <text:p text:style-name="P10"/>
      <text:p text:style-name="P15">_________________________________</text:p>
      <text:p text:style-name="P16">p.o. Dyrektora </text:p>
      <text:p text:style-name="P15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text-indent="0cm" style:auto-text-indent="false" fo:keep-with-next="always"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9</dc:title>
    <meta:initial-creator>JK</meta:initial-creator>
    <meta:creation-date>2008-12-12T14:21:00</meta:creation-date>
    <dc:creator>JK</dc:creator>
    <dc:date>2008-12-15T09:06:00</dc:date>
    <meta:print-date>2008-12-15T09:05:00</meta:print-date>
    <meta:editing-cycles>3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0" meta:word-count="235" meta:character-count="1767"/>
  </office:meta>
</office:document-meta>
</file>