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178cm" fo:margin-left="-0.199cm" table:align="left" style:writing-mode="lr-tb"/>
    </style:style>
    <style:style style:name="Tabela1.A" style:family="table-column">
      <style:table-column-properties style:column-width="7.811cm"/>
    </style:style>
    <style:style style:name="Tabela1.B" style:family="table-column">
      <style:table-column-properties style:column-width="6.3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83cm" fo:margin-left="-0.199cm" table:align="left" style:writing-mode="lr-tb"/>
    </style:style>
    <style:style style:name="Tabela2.A" style:family="table-column">
      <style:table-column-properties style:column-width="10.774cm"/>
    </style:style>
    <style:style style:name="Tabela2.B" style:family="table-column">
      <style:table-column-properties style:column-width="5.30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3" style:family="paragraph" style:parent-style-name="Standard">
      <style:paragraph-properties fo:text-align="end" style:justify-single-word="false" fo:orphans="0" fo:widows="0" style:text-autospace="none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style:font-size-asian="9pt" style:font-name-complex="Arial" style:font-size-complex="11pt"/>
    </style:style>
    <style:style style:name="P11" style:family="paragraph" style:parent-style-name="Standard">
      <style:paragraph-properties fo:orphans="0" fo:widows="0" style:text-autospace="none"/>
    </style:style>
    <style:style style:name="P12" style:family="paragraph" style:parent-style-name="Standard">
      <style:paragraph-properties fo:orphans="0" fo:widows="0" fo:padding="0cm" fo:border="0.018cm solid #000000" style:text-autospace="none" style:snap-to-layout-grid="false"/>
    </style:style>
    <style:style style:name="P13" style:family="paragraph" style:parent-style-name="Standard">
      <style:paragraph-properties fo:orphans="0" fo:widows="0" fo:padding="0cm" fo:border="0.018cm solid #000000" style:text-autospace="non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orphans="0" fo:widows="0" fo:padding="0cm" fo:border="0.018cm solid #000000" style:text-autospace="none" style:snap-to-layout-grid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17" style:family="paragraph" style:parent-style-name="Standard" style:master-page-name="Standard">
      <style:paragraph-properties fo:text-align="justify" style:justify-single-word="false" fo:orphans="0" fo:widows="0" style:page-number="auto" style:text-autospace="none"/>
    </style:style>
    <style:style style:name="P18" style:family="paragraph" style:parent-style-name="Text_20_body">
      <style:text-properties style:font-name="Arial" fo:font-size="9pt" style:font-size-asian="9pt" style:font-name-complex="Arial"/>
    </style:style>
    <style:style style:name="P19" style:family="paragraph" style:parent-style-name="Text_20_body">
      <style:paragraph-properties fo:orphans="0" fo:widows="0" style:text-autospace="none"/>
      <style:text-properties style:font-name="Arial" fo:font-size="9pt" style:font-size-asian="9pt" style:font-name-complex="Arial" style:font-size-complex="12pt"/>
    </style:style>
    <style:style style:name="P20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Arial" fo:font-size="9pt" style:font-size-asian="9pt" style:font-name-complex="Arial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color="#000000" style:font-name="Arial" fo:font-size="10pt" fo:background-color="#ffffff" style:font-size-asian="10pt" style:font-name-complex="Arial" style:font-size-complex="11pt"/>
    </style:style>
    <style:style style:name="T3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4" style:family="text">
      <style:text-properties fo:color="#000000" style:font-name="Arial" fo:font-size="10pt" style:font-size-asian="10pt" style:font-name-complex="Arial" style:font-size-complex="11pt"/>
    </style:style>
    <style:style style:name="T5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9pt" style:font-size-asian="9pt" style:font-name-complex="Arial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Numer sprawy</text:span><text:span text:style-name="T4">. </text:span><text:span text:style-name="T2">EZP/U/6/2009</text:span></text:p>
      <text:p text:style-name="P3"><text:span text:style-name="T2">Łódź</text:span><text:span text:style-name="T4">, </text:span><text:span text:style-name="T2">2009-10-19</text:span></text:p>
      <text:p text:style-name="P4">OGŁOSZENIE O ZAMÓWIENIU </text:p>
      <text:p text:style-name="P6">dot.: postępowania o udzielenie zamówienia publicznego na:</text:p>
      <text:p text:style-name="P20">W postępowaniu o udzielenie zamówienia publicznego na: Wykonanie usług konserwacji instalacji wodno-kanalizacyjnych oraz centralnego ogrzewania <text:s/>w budynkach, węzłach cieplnych, hydroforniach i kotłowniach lokalnych –gazowych oraz wykonywanie prób szczelności instalacji gazowej w lokalach nowozasiedlanych administrowanych przez A.N. Łódź-Górna "Zachód".</text:p>
      <text:p text:style-name="P1"><text:span text:style-name="T4">Działając na podstawie art. 40 ust. 1 <text:s/>Prawa zamówień publicznych (</text:span><text:span text:style-name="T2">t. j. Dz. U. z 2007 r. Nr 223, poz. 1655, z 2008 r. Nr. 171, poz. 1058</text:span><text:span text:style-name="T4">) </text:span><text:span text:style-name="T2">Administracja Nieruchomościami Łódź-Górna "Zachód"</text:span><text:span text:style-name="T4"> zawiadamia o wszczęciu postępowania o udzielenie zamówienia publicznego.</text:span></text:p>
      <text:p text:style-name="P7"/>
      <text:p text:style-name="P4">I. <text:s/>Nazwa (firma) i adres zamawiającego:</text:p>
      <text:p text:style-name="P8">Administracja Nieruchomościami Łódź-Górna "Zachód"</text:p>
      <text:p text:style-name="P9">Ciasna 19a</text:p>
      <text:p text:style-name="P11"><text:span text:style-name="T2">93-547</text:span><text:span text:style-name="T4"> </text:span><text:span text:style-name="T2">Łódź</text:span></text:p>
      <text:p text:style-name="P9">anzachod.toya.net.pl.</text:p>
      <text:p text:style-name="P11"><text:span text:style-name="T2">anzachod@poczta.wp.pl.</text:span><text:span text:style-name="T4"> </text:span></text:p>
      <text:p text:style-name="P4">II. Określenie trybu zamówienia:</text:p>
      <text:p text:style-name="P6">Postępowanie prowadzone jest w trybie przetargu nieograniczonego o wartości szacunkowej poniżej progów ustalonych na podstawie art. 11 ust. 8 Prawa zamówień publicznych</text:p>
      <text:p text:style-name="P4">III. Adres strony internetowej, na której zamieszczona będzie specyfikacja istotnych warunków zamówienia:</text:p>
      <text:p text:style-name="P11"><text:span text:style-name="T4">Specyfikacja istotnych warunków zamówienia zamieszczona zostanie na stronie internetowej:</text:span></text:p>
      <text:p text:style-name="P11"><text:span text:style-name="T4">a</text:span><text:span text:style-name="T2">nzachod.toya.net.pl.</text:span><text:span text:style-name="T4"> </text:span></text:p>
      <text:p text:style-name="P1"><text:span text:style-name="T4">Na wniosek Wykonawcy specyfikację istotnych warunków zamówienia można uzyskać: </text:span><text:span text:style-name="T2">w siedzibie zamawiającego </text:span><text:span text:style-name="T4">w pok. 19</text:span></text:p>
      <text:p text:style-name="P4">IV. Określenie przedmiotu oraz wielkości lub zakresu zamówienia, z podaniem informacji o możliwości składania ofert częściowych:</text:p>
      <text:p text:style-name="P20">Wykonanie bieżących usług konserwacyjnych, naprawczych oraz całodobowego usuwania i zabezpieczania awarii na instalacjach wodno-kanalizacyjnych oraz centralnego ogrzewania <text:s/>w budynkach, węzłach, hydroforniach i kotłowniach lokalnych-gazowych oraz wykonywania prób szczelności instalacji gazowej w lokalach nowozasiedlanych <text:s/>administrowanych przez A.N. Łódź-Górna "Zachód" .</text:p>
      <text:p text:style-name="P1"><text:span text:style-name="T4">Wspólny Słownik Zamówień: </text:span><text:span text:style-name="T2">kod CPV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/></text:p>
          </table:table-cell>
          <table:table-cell table:style-name="Tabela1.B1" office:value-type="string">
            <text:p text:style-name="P15">Słownictwo główne</text:p>
          </table:table-cell>
        </table:table-row>
        <table:table-row table:style-name="Tabela1.1">
          <table:table-cell table:style-name="Tabela1.A1" office:value-type="string">
            <text:p text:style-name="P16">Główny przedmiot</text:p>
          </table:table-cell>
          <table:table-cell table:style-name="Tabela1.B1" office:value-type="string">
            <text:p text:style-name="P13">50.70.00.00-2</text:p>
          </table:table-cell>
        </table:table-row>
        <table:table-row table:style-name="Tabela1.1">
          <table:table-cell table:style-name="Tabela1.A1" office:value-type="string">
            <text:p text:style-name="P12"><text:span text:style-name="T3">Dodatkowe przedmioty</text:span></text:p>
          </table:table-cell>
          <table:table-cell table:style-name="Tabela1.B1" office:value-type="string">
            <text:p text:style-name="P14">50.72.00.00-8</text:p>
          </table:table-cell>
        </table:table-row>
      </table:table>
      <text:p text:style-name="P4">V. Informacja o możliwości złożenia oferty wariantowej:</text:p>
      <text:p text:style-name="P6">Zamawiający nie dopuszcza składania ofert wariantowych <text:s/></text:p>
      <text:p text:style-name="P4">VI. Termin wykonania zamówienia: </text:p>
      <text:p text:style-name="P6">13 miesięcy od daty 01.12.2009r. do dnia 31.12.2010r.</text:p>
      <text:p text:style-name="P4">VII. Opis warunków udziału w postępowaniu oraz opis sposobu dokonywania oceny spełniania tych warunków:</text:p>
      <text:p text:style-name="Tekst_20_podstawowy_20_2">1) Posiadający uprawnienia do wykonywania określonej działalności lub czynności, jeżeli ustawy nakładają obowiązek posiadania takich uprawnień;</text:p>
      <text:p text:style-name="P18">1.1) Od Wykonawcy wymagane jest posiadanie aktualnego dokumentu dopuszczającego Wykonawcę do obrotu prawnego objętego zamówieniem. </text:p>
      <text:p text:style-name="P19">2)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1"><text:span text:style-name="T1">2.1) Od Wykonawcy wymagane jest wykazanie co najmniej </text:span><text:span text:style-name="T7">usług obejmujących zakres zbliżony do zakresu ujętego w </text:span><text:soft-page-break/><text:span text:style-name="T7">formularzu cenowym - cenniku usług, trwające przez okres 12 miesięcy kalendarzowych.</text:span></text:p>
      <text:p text:style-name="P1"><text:span text:style-name="T7">2.2)</text:span><text:span text:style-name="T1"> Wykonawca musi wykazać, ze dysponuje 6 osobowym personelem w tym 3 monterami instalacji wodno-kanalizacyjnej i centralnego ogrzewania oraz co najmniej 2 osobami z kwalifikacjami spawalniczymi , 1 osobą posiadającą świadectwo kwalifikacyjne uprawniające do zajmowania się eksploatacją urządzeń, instalacji i sieci gazowych na stanowisku eksploatacji.</text:span></text:p>
      <text:p text:style-name="P21">2.3) Wykonawca musi wykazać, że kierownictwo przedmiotowych prac sprawować będzie osoba posiadająca uprawnienia budowlane w zakresie instalacji wodno-kanalizacyjnej i centralnego ogrzewania, wpisana na listę członków właściwej Izby Samorządu Zawodowego.</text:p>
      <text:p text:style-name="P10">3) Znajdujący się w sytuacji ekonomicznej i finansowej zapewniającej wykonanie zamówienia;</text:p>
      <text:p text:style-name="P18">3.1) Od Wykonawcy wymagane jest złożenie oświadczenia o spełnianiu warunków udziału w postępowaniu.</text:p>
      <text:p text:style-name="P10">4) Nie podlegający wykluczeniu z postępowania o udzielenie zamówienia.</text:p>
      <text:p text:style-name="Tekst_20_podstawowy_20_2">4.1) Od Wykonawcy wymagane jest złożenie oświadczenia, że wykonawca <text:s/>nie podlega wykluczeniu z postępowania o udzielenie zamówienia</text:p>
      <text:p text:style-name="Tekst_20_podstawowy_20_2">Ocena spełnienia warunków wymaganych od Wykonawców zostanie dokonana wg formuły spełnia - <text:s/>nie spełnia na podstawie złożonych przez Wykonawcę dokumentów.</text:p>
      <text:p text:style-name="P4">VIII. Informacja na temat wadium:</text:p>
      <text:p text:style-name="P1"><text:span text:style-name="T2"><text:s/></text:span><text:span text:style-name="T4"><text:s/>Zamawiający nie wymaga wniesienia wadium </text:span></text:p>
      <text:p text:style-name="P4">IX. Kryteria oceny ofert i ich znaczenie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Nazwa kryterium</text:p>
          </table:table-cell>
          <table:table-cell table:style-name="Tabela2.B1" office:value-type="string">
            <text:p text:style-name="P15">Waga</text:p>
          </table:table-cell>
        </table:table-row>
        <table:table-row table:style-name="Tabela2.1">
          <table:table-cell table:style-name="Tabela2.A1" office:value-type="string">
            <text:p text:style-name="P15">cena</text:p>
          </table:table-cell>
          <table:table-cell table:style-name="Tabela2.B1" office:value-type="string">
            <text:p text:style-name="P15">100</text:p>
          </table:table-cell>
        </table:table-row>
      </table:table>
      <text:p text:style-name="P4">X. Miejsce i termin składania ofert:</text:p>
      <text:p text:style-name="P2"><text:span text:style-name="T4">Oferty należy składać do dnia: </text:span><text:span text:style-name="T5">2009-11-04</text:span><text:span text:style-name="T4"> do godz. </text:span><text:span text:style-name="T5">10:00</text:span></text:p>
      <text:p text:style-name="P1"><text:span text:style-name="T4">w siedzibie zamawiającego </text:span><text:span text:style-name="T2">Administracja Nieruchomościami Łódź-Górna "Zachód"</text:span></text:p>
      <text:p text:style-name="P1"><text:span text:style-name="T2">Ciasna 19a</text:span></text:p>
      <text:p text:style-name="P1"><text:span text:style-name="T2">93-547</text:span><text:span text:style-name="T4"> </text:span><text:span text:style-name="T2">Łódź</text:span></text:p>
      <text:p text:style-name="P8">pok. 19</text:p>
      <text:p text:style-name="P4">XI. Miejsce i termin otwarcia ofert:</text:p>
      <text:p text:style-name="P2"><text:span text:style-name="T4">Oferty zostaną otwarte dnia: </text:span><text:span text:style-name="T5">2009-11-04</text:span><text:span text:style-name="T4">, o godz. </text:span><text:span text:style-name="T5">10:30</text:span></text:p>
      <text:p text:style-name="P1"><text:span text:style-name="T4">w siedzibie zamawiającego </text:span><text:span text:style-name="T2">Administracja Nieruchomościami Łódź-Górna "Zachód"</text:span></text:p>
      <text:p text:style-name="P8">Ciasna 19a</text:p>
      <text:p text:style-name="P1"><text:span text:style-name="T2">93-547</text:span><text:span text:style-name="T4"> </text:span><text:span text:style-name="T2">Łódź</text:span></text:p>
      <text:p text:style-name="P8">pok. 10</text:p>
      <text:p text:style-name="P4">XII. Termin związania ofertą</text:p>
      <text:p text:style-name="P6">Wykonawca pozostaje związany ofertą przez okres 30 </text:p>
      <text:p text:style-name="P4">XIII. Informacje o zamiarze zawarcia umowy ramowej</text:p>
      <text:p text:style-name="P8">Zamawiający nie zamierza ustanowić dynamicznego systemy zakupów</text:p>
      <text:p text:style-name="P4">XIV. Informacje o zamiarze ustanowienia dynamicznego systemu zakupów wraz z adresem strony internetowej, na której będą zamieszczane dodatkowe informacje dotyczące dynamicznego systemu zakupów</text:p>
      <text:p text:style-name="P8">Zamawiający nie zamierza ustanowić dynamicznego systemu zakupów.</text:p>
      <text:p text:style-name="P11"><text:span text:style-name="T2">adres strony internetowej</text:span><text:span text:style-name="T4"> </text:span></text:p>
      <text:p text:style-name="P4">XV. Informacje o przewidywanym wyborze najkorzystniejszej oferty z zastosowaniem aukcji elektronicznej wraz z adresem strony internetowej, na której będzie prowadzona aukcja elektroniczna</text:p>
      <text:p text:style-name="P8">informacja o zastosowaniu aukcji elektronicznej</text:p>
      <text:p text:style-name="P11"><text:span text:style-name="T2">Zamawiający nie przewiduje wyboru oferty </text:span><text:span text:style-name="T4">z zastosowaniem aukcji elektronicznej </text:span></text:p>
      <text:p text:style-name="P4">XVI. Przewidywane zamówienia uzupełniające:</text:p>
      <text:p text:style-name="P11"><text:span text:style-name="T2"><text:s/></text:span><text:span text:style-name="T4"><text:s/>Zamawiający nie dopuszcza możliwość udzielenia zam</text:span><text:span text:style-name="T2">ówień uzupełniających.</text:span><text:span text:style-name="T4"> </text:span></text:p>
      <text:p text:style-name="P5">XVII. Termin zamieszczenia ogłoszenia o zamówieniu w BZP:</text:p>
      <text:p text:style-name="P1"><text:span text:style-name="T4">Ogłoszenie o zamówieniu zostało zamieszczone</text:span><text:span text:style-name="T6"> </text:span><text:span text:style-name="T4">w Biuletynie Zamówień Publicznych <text:s/>dnia </text:span><text:span text:style-name="T2">2009-10-19</text:span></text:p>
      <text:p text:style-name="P7"/>
      <text:p text:style-name="P7"/>
      <text:p text:style-name="P7"/>
      <text:p text:style-name="P7"/>
      <text:p text:style-name="P7">____________________________________</text:p>
      <text:p text:style-name="P8">Kierownik Zam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style:font-size-asian="9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Numer sprawy</dc:title>
    <meta:initial-creator>JK</meta:initial-creator>
    <meta:creation-date>2008-11-27T14:57:00</meta:creation-date>
    <dc:creator>JK</dc:creator>
    <dc:date>2009-10-15T09:02:00</dc:date>
    <meta:print-date>2008-11-28T10:32:00</meta:print-date>
    <meta:editing-cycles>8</meta:editing-cycles>
    <meta:editing-duration>PT1H16M0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78" meta:word-count="741" meta:character-count="5881"/>
  </office:meta>
</office:document-meta>
</file>