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06.10.2009r.</text:p>
      <text:p text:style-name="P4"/>
      <text:p text:style-name="P4"/>
      <text:p text:style-name="P4"/>
      <text:p text:style-name="P4">Znak sprawy: ANZ/DT- 4/R B/125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Dąbrowskiego 28c m 22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“JURAS”</text:p>
      <text:p text:style-name="P1">Jerzy Dąbrowski </text:p>
      <text:p text:style-name="P1">93-411 Łódź</text:p>
      <text:p text:style-name="P1"><text:s/>ul. Życzliwa 23</text:p>
      <text:p text:style-name="P1"/>
      <text:p text:style-name="P1"><text:tab/>Wykonanie remontu <text:s/>lokalu mieszkalnego mieszczącego się w Łodzi przy</text:p>
      <text:p text:style-name="P1"><text:tab/>ul. Dąbrowskiego 28c m 22</text:p>
      <text:p text:style-name="P1"><text:tab/><text:tab/><text:tab/><text:tab/><text:tab/><text:tab/><text:tab/> <text:s text:c="5"/>za cenę 5 586,03 zł brutto</text:p>
      <text:p text:style-name="P1"><text:s text:c="4"/>(słownie: pięć tysięcy pięćset osiemdziesiąt sześć złotych 03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10-05T13:03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28" meta:character-count="904"/>
  </office:meta>
</office:document-meta>
</file>