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1pt" style:font-size-asian="11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 fo:orphans="0" fo:widows="0" style:text-autospace="none"/>
      <style:text-properties fo:font-weight="bold" style:font-weight-asian="bold" style:font-weight-complex="bold"/>
    </style:style>
    <style:style style:name="P5" style:family="paragraph" style:parent-style-name="Standard" style:list-style-name="WW8Num1">
      <style:text-properties fo:font-weight="bold" style:font-weight-asian="bold" style:font-weight-complex="bold"/>
    </style:style>
    <style:style style:name="P6" style:family="paragraph" style:parent-style-name="Standard">
      <style:text-properties style:font-name="Tahoma" fo:font-size="10pt" style:font-size-asian="10pt" style:font-name-complex="Tahoma"/>
    </style:style>
    <style:style style:name="P7" style:family="paragraph" style:parent-style-name="Standard">
      <style:paragraph-properties fo:margin-left="0cm" fo:margin-right="0cm" fo:text-indent="0.6cm" style:auto-text-indent="false"/>
    </style:style>
    <style:style style:name="P8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fo:font-size="10pt" style:font-size-asian="10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fo:font-size="11pt" style:font-size-asian="11pt"/>
    </style:style>
    <style:style style:name="P10" style:family="paragraph" style:parent-style-name="Heading_20_4">
      <style:paragraph-properties fo:margin-left="0cm" fo:margin-right="0cm" fo:text-indent="0.6cm" style:auto-text-indent="false"/>
      <style:text-properties fo:font-weight="normal" style:font-weight-asian="normal" style:font-weight-complex="normal"/>
    </style:style>
    <style:style style:name="P11" style:family="paragraph" style:parent-style-name="Text_20_body_20_indent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P12" style:family="paragraph" style:parent-style-name="Text_20_body_20_indent" style:list-style-name="WW8Num1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P13" style:family="paragraph" style:parent-style-name="Normalny_20__28_Web_29_">
      <style:paragraph-properties fo:text-align="justify" style:justify-single-word="false"/>
    </style:style>
    <style:style style:name="P14" style:family="paragraph" style:parent-style-name="Normalny_20__28_Web_29_">
      <style:paragraph-properties fo:text-align="justify" style:justify-single-word="false"/>
      <style:text-properties fo:font-size="10pt" fo:font-weight="bold" style:font-size-asian="10pt" style:font-weight-asian="bold"/>
    </style:style>
    <style:style style:name="P15" style:family="paragraph" style:parent-style-name="Tekst_20_podstawowy_20_3">
      <style:paragraph-properties fo:margin-top="0.212cm" fo:margin-bottom="0cm">
        <style:tab-stops>
          <style:tab-stop style:position="4.251cm"/>
        </style:tab-stops>
      </style:paragraph-properties>
    </style:style>
    <style:style style:name="T1" style:family="text">
      <style:text-properties fo:font-weight="bold" fo:background-color="#ffffff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1pt" style:font-size-asian="11pt"/>
    </style:style>
    <style:style style:name="T4" style:family="text">
      <style:text-properties style:font-name="Tahoma" fo:font-size="10pt" style:font-size-asian="10pt" style:font-name-complex="Tahom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Łódź, dnia 02.10.2009r.</text:p>
      <text:h text:style-name="Heading_20_1" text:outline-level="1">INFORMACJA </text:h>
      <text:h text:style-name="Heading_20_1" text:outline-level="1">O WYBORZE NAJKORZYSTNIEJSZEJ OFERTY</text:h>
      <text:p text:style-name="Standard"/>
      <text:p text:style-name="Standard">Znak sprawy EZP/Rb/124/2009</text:p>
      <text:p text:style-name="Standard"/>
      <text:p text:style-name="P2"><text:span text:style-name="T1">na: </text:span><text:span text:style-name="T3">Wykonanie robót budowlanych polegających na wymianie instalacji <text:s/>elektrycznej WLZ, wyniesienie układów pomiarowych na parter budynków – Wróblewskiego 60 w <text:s/>Łodzi</text:span></text:p>
      <text:p text:style-name="P4"/>
      <text:p text:style-name="P1"/>
      <text:list text:style-name="WW8Num1">
        <text:list-item>
          <text:p text:style-name="P5">NAZWA I ADRES ZAMAWIAJĄCEGO</text:p>
        </text:list-item>
      </text:list>
      <text:h text:style-name="P10" text:outline-level="4">Administracja Nieruchomościami Łódź-Górna „Zachód” </text:h>
      <text:p text:style-name="P7">ul. Ciasna 19a</text:p>
      <text:p text:style-name="P7">93- 547 Łódź</text:p>
      <text:p text:style-name="P7">tel. ((0-42) 684-23-52 <text:s/>fax. (0-42) 684-23-52 wew. 22</text:p>
      <text:p text:style-name="P7"/>
      <text:list text:style-name="WW8Num1" text:continue-numbering="true">
        <text:list-item>
          <text:p text:style-name="P5">TRYB UDZIELENIA ZAMÓWIENIA</text:p>
        </text:list-item>
      </text:list>
      <text:p text:style-name="P15">Postępowanie prowadzone jest w trybie przetargu o wartości szacunkowej nie przekraczającej wyrażonej w złotych równowartości kwoty 14 000euro, przeprowadzony na podstawie Kodeksu cywilnego oraz art. 4 ust.8 ustawy Prawo zamówień publicznych</text:p>
      <text:p text:style-name="P3"/>
      <text:list text:style-name="WW8Num1" text:continue-numbering="true">
        <text:list-item>
          <text:p text:style-name="P5">PRZEDMIOT ZAMÓWIENIA</text:p>
        </text:list-item>
      </text:list>
      <text:p text:style-name="P14">Przedmiotem zamówienia są roboty polegające na wymianie instalacji elektrycznej WLZ – wyniesienie układów pomiarowych na parter budynku oraz wykonanie pomiarów elektrycznych i wykonanie oświetlenia w obwodzie administracyjnym na 24V</text:p>
      <text:p text:style-name="P13"><text:span text:style-name="T2">CPV</text:span><text:bookmark-start text:name="zs9004"/>:45310000-3 – prace dotyczące wykonania instalacji elektrycznych<text:bookmark-end text:name="zs9004"/></text:p>
      <text:list text:style-name="WW8Num1" text:continue-numbering="true">
        <text:list-item>
          <text:p text:style-name="P12">NAZWA I ADRES WYKONAWCY, KTÓREGO OFERTĘ WYBRANO JAKO NAJKORZYSTNIEJSZĄ ORAZ UZASADNIENIE DOKONANEGO WYBORU.</text:p>
        </text:list-item>
      </text:list>
      <text:p text:style-name="P11"/>
      <text:p text:style-name="P3">INST-EL Jacek Kawecka</text:p>
      <text:p text:style-name="P3">ul. Kusocińskiego 108 m 12</text:p>
      <text:p text:style-name="P3">94-054 Łódź</text:p>
      <text:p text:style-name="P3"/>
      <text:p text:style-name="P11">cena <text:s/>brutto 17044,32zł</text:p>
      <text:p text:style-name="P3"/>
      <text:h text:style-name="Heading_20_3" text:outline-level="3">Uzasadnienie</text:h>
      <text:p text:style-name="P2">Najniższa cena</text:p>
      <text:p text:style-name="P6"/>
      <text:p text:style-name="Standard"><text:span text:style-name="T4"><text:tab/><text:tab/><text:tab/><text:tab/><text:tab/><text:tab/>................................................</text:span></text:p>
      <text:p text:style-name="P8">p.o <text:s/>Dyrektora</text:p>
      <text:p text:style-name="P8">inż. Wojciech Jabłoński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ahoma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keep-with-next="always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cm" fo:margin-right="0cm" fo:text-indent="0cm" style:auto-text-indent="false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494cm"/>
      <style:text-properties style:font-name="Arial" fo:font-size="10.5pt" style:font-size-asian="10.5pt" style:font-name-complex="Arial" style:font-size-complex="10.5pt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dc:title>Łódź, dnia 02</dc:title>
    <meta:initial-creator>JK</meta:initial-creator>
    <meta:creation-date>2009-10-02T09:46:00</meta:creation-date>
    <dc:creator>JK</dc:creator>
    <dc:date>2009-10-02T09:52:00</dc:date>
    <meta:print-date>2009-10-02T09:49:00</meta:print-date>
    <meta:editing-cycles>1</meta:editing-cycles>
    <meta:editing-duration>PT6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25" meta:word-count="172" meta:character-count="1308"/>
  </office:meta>
</office:document-meta>
</file>