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>Łódź, dnia 29.09.2009r.</text:p>
      <text:p text:style-name="P4"/>
      <text:p text:style-name="P4"/>
      <text:p text:style-name="P4"/>
      <text:p text:style-name="P4">Znak sprawy: ANZ/DT- 4/R B/120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u mieszkalnego mieszczącego się w Łodzi ul. Wólczańska 239 m 8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ZAKŁAD <text:s/>BUDOWLANY</text:p>
      <text:p text:style-name="P1">Marek Wilczyński</text:p>
      <text:p text:style-name="P1">93-558 Łódź, ul. Piękna 31/33 m 46</text:p>
      <text:p text:style-name="P1"/>
      <text:p text:style-name="P1"><text:tab/>Wykonanie remontu <text:s/>lokalu mieszkalnego mieszczącego się w Łodzi przy</text:p>
      <text:p text:style-name="P1"><text:tab/>ul. <text:s/>Wólczańskiej 239 m 8</text:p>
      <text:p text:style-name="P1"><text:tab/><text:tab/><text:tab/><text:tab/><text:tab/><text:tab/><text:tab/> <text:s text:c="5"/>za cenę: 6798,05 zł brutto</text:p>
      <text:p text:style-name="P1"><text:s text:c="4"/>(słownie: sześć tysięcy siedemset dziewięćdziesiąt osiem <text:s/>05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9-29T11:09:23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30" meta:character-count="919"/>
  </office:meta>
</office:document-meta>
</file>