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9.09.2009r.</text:p>
      <text:p text:style-name="P4"/>
      <text:p text:style-name="P4"/>
      <text:p text:style-name="P4"/>
      <text:p text:style-name="P4">Znak sprawy: ANZ/DT- 4/R B/122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Piasta 39 m 12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<text:s/>BUDOWLANY</text:p>
      <text:p text:style-name="P1">Marek Wilczyński</text:p>
      <text:p text:style-name="P1">93-558 Łódź, ul. Piękna 31/33 m 46</text:p>
      <text:p text:style-name="P1"/>
      <text:p text:style-name="P1"><text:tab/>Wykonanie remontu <text:s/>lokalu mieszkalnego mieszczącego się w Łodzi przy</text:p>
      <text:p text:style-name="P1"><text:tab/>ul. Piasta 39 m 12</text:p>
      <text:p text:style-name="P1"><text:tab/><text:tab/><text:tab/><text:tab/><text:tab/><text:tab/><text:tab/> <text:s text:c="5"/>za cenę 6142,11 zł brutto</text:p>
      <text:p text:style-name="P1"><text:s text:c="4"/>(słownie: sześć tysięcy sto czterdzieści dwa złote 11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1" meta:character-count="900"/>
  </office:meta>
</office:document-meta>
</file>