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margin-left="0cm" fo:margin-right="0cm" fo:text-indent="0.6cm" style:auto-text-indent="false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1" style:family="paragraph" style:parent-style-name="Heading_20_4">
      <style:paragraph-properties fo:margin-left="0cm" fo:margin-right="0cm" fo:text-indent="0.6cm" style:auto-text-indent="false"/>
      <style:text-properties fo:font-weight="normal" style:font-weight-asian="normal" style:font-weight-complex="normal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_20_indent" style:list-style-name="WW8Num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Normalny_20__28_Web_29_">
      <style:paragraph-properties fo:text-align="justify" style:justify-single-word="false"/>
    </style:style>
    <style:style style:name="P16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7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T1" style:family="text">
      <style:text-properties fo:font-weight="bold" fo:background-color="#ffffff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Łódź, dnia 24.09.2009r.</text:p>
      <text:h text:style-name="Heading_20_1" text:outline-level="1">INFORMACJA </text:h>
      <text:h text:style-name="Heading_20_1" text:outline-level="1">O WYBORZE NAJKORZYSTNIEJSZEJ OFERTY</text:h>
      <text:p text:style-name="Standard"/>
      <text:p text:style-name="Standard">Znak sprawy EZP/Rb/111/2009</text:p>
      <text:p text:style-name="Standard"/>
      <text:p text:style-name="P2"><text:span text:style-name="T1">na: </text:span><text:span text:style-name="T3">Wykonanie robót budowlanych polegających na wymianie instalacji <text:s/>elektrycznej WLZ, wyniesienie układów pomiarowych na parter Rzgowska 2a</text:span></text:p>
      <text:p text:style-name="P4"/>
      <text:p text:style-name="P1"/>
      <text:list text:style-name="WW8Num1">
        <text:list-item>
          <text:p text:style-name="P5">NAZWA I ADRES ZAMAWIAJĄCEGO</text:p>
        </text:list-item>
      </text:list>
      <text:h text:style-name="P11" text:outline-level="4">Administracja Nieruchomościami Łódź-Górna „Zachód” </text:h>
      <text:p text:style-name="P8">ul. Ciasna 19a</text:p>
      <text:p text:style-name="P8">93- 547 Łódź</text:p>
      <text:p text:style-name="P8">tel. ((0-42) 684-23-52 <text:s/>fax. (0-42) 684-23-52 wew. 22</text:p>
      <text:p text:style-name="P8"/>
      <text:list text:style-name="WW8Num1" text:continue-numbering="true">
        <text:list-item>
          <text:p text:style-name="P5">TRYB UDZIELENIA ZAMÓWIENIA</text:p>
        </text:list-item>
      </text:list>
      <text:p text:style-name="P17">Postępowanie prowadzone jest w trybie przetargu o wartości szacunkowej nie przekraczającej wyrażonej w złotych równowartości kwoty 14 000euro, przeprowadzony na podstawie Kodeksu cywilnego oraz art. 4 ust.8 ustawy Prawo zamówień publicznych</text:p>
      <text:p text:style-name="P3"/>
      <text:list text:style-name="WW8Num1" text:continue-numbering="true">
        <text:list-item>
          <text:p text:style-name="P5">PRZEDMIOT ZAMÓWIENIA</text:p>
        </text:list-item>
      </text:list>
      <text:p text:style-name="P16">Przedmiotem zamówienia są roboty polegające na wymianie instalacji elektrycznej WLZ – wyniesienie układów pomiarowych na parter budynku oraz wykonanie pomiarów elektrycznych i wykonanie oświetlenia w obwodzie administracyjnym na 24V</text:p>
      <text:p text:style-name="P15"><text:span text:style-name="T2">CPV</text:span><text:bookmark-start text:name="zs9004"/>:45310000-3 – prace dotyczące wykonania instalacji elektrycznych<text:bookmark-end text:name="zs9004"/></text:p>
      <text:list text:style-name="WW8Num1" text:continue-numbering="true">
        <text:list-item>
          <text:p text:style-name="P13">NAZWA I ADRES WYKONAWCY, KTÓREGO OFERTĘ WYBRANO JAKO NAJKORZYSTNIEJSZĄ ORAZ UZASADNIENIE DOKONANEGO WYBORU.</text:p>
        </text:list-item>
      </text:list>
      <text:p text:style-name="P12"/>
      <text:p text:style-name="P6">Zakład Instalacji Elektrycznych</text:p>
      <text:p text:style-name="P6">Waldemar Durański</text:p>
      <text:p text:style-name="P6">ul. Koronna 40</text:p>
      <text:p text:style-name="P6">91-493 Łódź</text:p>
      <text:p text:style-name="P12"/>
      <text:p text:style-name="P14">cena <text:s/>brutto 19473,23zł</text:p>
      <text:p text:style-name="P3"/>
      <text:p text:style-name="P3"/>
      <text:h text:style-name="Heading_20_3" text:outline-level="3">Uzasadnienie</text:h>
      <text:p text:style-name="P2">Najniższa cena</text:p>
      <text:p text:style-name="P7"/>
      <text:p text:style-name="Standard"><text:span text:style-name="T4"><text:tab/><text:tab/><text:tab/><text:tab/><text:tab/><text:tab/>................................................</text:span></text:p>
      <text:p text:style-name="P9"><text:s/>p.o. <text:s/>Dyrektora</text:p>
      <text:p text:style-name="P9">inż. Wojciech Jabłońsk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4</dc:title>
    <meta:initial-creator>JK</meta:initial-creator>
    <meta:creation-date>2009-09-24T11:39:00</meta:creation-date>
    <dc:creator>JK</dc:creator>
    <dc:date>2009-09-24T11:49:00</dc:date>
    <meta:editing-cycles>1</meta:editing-cycles>
    <meta:editing-duration>PT1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68" meta:character-count="1300"/>
  </office:meta>
</office:document-meta>
</file>