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4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5" style:family="paragraph" style:parent-style-name="Body_20_Text_20_21" style:list-style-name="WW8Num1">
      <style:paragraph-properties fo:margin-left="0cm" fo:margin-right="0.127cm" fo:text-indent="0cm" style:auto-text-indent="false"/>
    </style:style>
    <style:style style:name="P6" style:family="paragraph" style:parent-style-name="Body_20_Text_20_21">
      <style:paragraph-properties fo:margin-left="0cm" fo:margin-right="0.127cm" fo:text-indent="0cm" style:auto-text-indent="false"/>
      <style:text-properties fo:font-size="11pt" style:font-size-asian="11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 style:list-style-name="WW8Num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1pt" style:font-size-asian="11pt"/>
    </style:style>
    <style:style style:name="P10" style:family="paragraph" style:parent-style-name="Body_20_Text_20_21">
      <style:paragraph-properties fo:margin-left="0.635cm" fo:margin-right="1.08cm" fo:text-indent="0cm" style:auto-text-indent="false"/>
      <style:text-properties fo:font-size="11pt" style:font-size-asian="11pt"/>
    </style:style>
    <style:style style:name="P11" style:family="paragraph" style:parent-style-name="Body_20_Text_20_21">
      <style:paragraph-properties fo:margin-left="1.27cm" fo:margin-right="1.08cm" fo:text-indent="0cm" style:auto-text-indent="false"/>
      <style:text-properties fo:font-size="11pt" style:font-size-asian="11pt"/>
    </style:style>
    <style:style style:name="P12" style:family="paragraph" style:parent-style-name="Body_20_Text_20_21">
      <style:paragraph-properties fo:margin-left="8.742cm" fo:margin-right="1.08cm" fo:text-indent="0cm" style:auto-text-indent="false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Body_20_Text_20_21">
      <style:paragraph-properties fo:margin-left="8.742cm" fo:margin-right="1.08cm" fo:text-indent="0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Łódź, dnia 15.09.2009r.</text:p>
      <text:p text:style-name="P1"/>
      <text:p text:style-name="P1">Nr sprawy EZP/Rb/111/2009</text:p>
      <text:p text:style-name="P1"/>
      <text:h text:style-name="P4" text:outline-level="1">Ogłoszenie o przetargu </text:h>
      <text:p text:style-name="P1"/>
      <text:p text:style-name="P2">Na roboty remontowe</text:p>
      <text:p text:style-name="P2">(zamówienie poniżej 14000euro)</text:p>
      <text:p text:style-name="P1"/>
      <text:list text:style-name="WW8Num1">
        <text:list-item>
          <text:p text:style-name="P5"><text:span text:style-name="T1">Tryb udzielenia zamówienia: </text:span>przetarg o wartości szacunkowej nie przekraczającej wyrażonej w złotych równowartości kwoty 14 000euro, przeprowadzony na podstawie Kodeksu cywilnego oraz art. 4 ust.8 ustawy Prawo zamówień publicznych</text:p>
        </text:list-item>
      </text:list>
      <text:p text:style-name="P6"/>
      <text:list text:style-name="WW8Num1" text:continue-numbering="true">
        <text:list-item>
          <text:p text:style-name="P5"><text:span text:style-name="T1">Administracja Nieruchomościami Łódź-Górna „Zachód” jako zamawiający w N/w postępowaniu ogłasza przetarg na : <text:s/></text:span><text:span text:style-name="T2">Wykonanie robót budowlanych polegających na wymianie instalacji elektrycznej WLZ – wyniesienie układów pomiarowych na parter budynku oraz wykonanie pomiarów elektrycznych w budynku w Łodzi przy ul. Rzgowskiej 2a</text:span></text:p>
        </text:list-item>
        <text:list-item>
          <text:p text:style-name="P9">Wymagany termin wykonania robót: 45 kolejnych dni od daty podpisania umowy.</text:p>
        </text:list-item>
        <text:list-item>
          <text:p text:style-name="P9">Adres strony internetowej na której dostępny jest druk oferty wraz z załącznikami (przedmiar robót) anzachod.toya.net.pl.</text:p>
        </text:list-item>
        <text:list-item>
          <text:p text:style-name="P9"><text:s/>Druk oferty wraz z załącznikami <text:s/>można pobrać w siedzibie zamawiającego Łódź, ul. Ciasna 19a pok. 19 </text:p>
        </text:list-item>
        <text:list-item>
          <text:p text:style-name="P9">W przetargu mogą wziąć udział wykonawcy spełniający warunki:</text:p>
        </text:list-item>
      </text:list>
      <text:p text:style-name="P10">6.1 wykonawca złoży „OFERTĘ” wraz z załącznikami i wymaganymi dokumentami, zaświadczeniami i oświadczeniami,</text:p>
      <text:p text:style-name="P10">6.2 wykonawca udzieli co najmniej 36 miesięcy gwarancji.</text:p>
      <text:list text:style-name="WW8Num1" text:continue-numbering="true">
        <text:list-item>
          <text:p text:style-name="P9">Miejsce i termin składania ofert :</text:p>
          <text:list>
            <text:list-item>
        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 robót elektrycznych na terenie nieruchomości <text:s/>Rzgowskiej 2a w Łodzi EZP/Rb/101/2009”</text:span></text:p>
            </text:list-item>
            <text:list-item>
              <text:p text:style-name="P8"><text:span text:style-name="T1">Termin składania ofert upływa w dniu </text:span><text:span text:style-name="T2">23.09.2009r. o godz. 10:00</text:span></text:p>
            </text:list-item>
            <text:list-item>
              <text:p text:style-name="P8"><text:span text:style-name="T1">Termin otwarcia ofert odbędzie się w dniu</text:span><text:span text:style-name="T2"> 23.09.2009r. o godz. 10:30</text:span></text:p>
            </text:list-item>
          </text:list>
        </text:list-item>
      </text:list>
      <text:p text:style-name="P11"/>
      <text:p text:style-name="P11"/>
      <text:p text:style-name="P7"><text:span text:style-name="T2">UWAGA:</text:span><text:span text:style-name="T1"> Zamawiający zastrzega sobie prawo odstąpienia od rozstrzygnięcia postępowania bez podania przyczyny.</text:span></text:p>
      <text:p text:style-name="P11"/>
      <text:p text:style-name="P11"/>
      <text:p text:style-name="P12"><text:span text:style-name="T1">p.o Dyrektora</text:span></text:p>
      <text:p text:style-name="P13"/>
      <text:p text:style-name="P13"/>
      <text:p text:style-name="P14">inż.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5</dc:title>
    <meta:initial-creator>JK</meta:initial-creator>
    <meta:creation-date>2009-08-25T15:39:00</meta:creation-date>
    <dc:creator>JK</dc:creator>
    <dc:date>2009-09-14T08:13:00</dc:date>
    <meta:print-date>2009-09-14T08:08:00</meta:print-date>
    <meta:editing-cycles>4</meta:editing-cycles>
    <meta:editing-duration>PT4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241" meta:character-count="1791"/>
  </office:meta>
</office:document-meta>
</file>