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3.09.2009r.</text:p>
      <text:p text:style-name="P3"/>
      <text:p text:style-name="P3"/>
      <text:p text:style-name="P3"/>
      <text:p text:style-name="P3">Znak sprawy: ANZ/DT-4/R B/114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Zarzewskiej 19 m 17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/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P.P.H.U.-Zakład Usług Budowlanych </text:p>
      <text:p text:style-name="P1">Janusz Przygocki</text:p>
      <text:p text:style-name="P1">Chechło I ul. Leśmiana 16</text:p>
      <text:p text:style-name="P1">95-082 Dobroń</text:p>
      <text:p text:style-name="P1"><text:s/></text:p>
      <text:p text:style-name="P1"><text:tab/><text:tab/>Wykonanie remontu <text:s/>lokalu mieszkalnego mieszczącego się w Łodzi </text:p>
      <text:p text:style-name="P1"><text:tab/><text:tab/>przy ul. Zarzewskiej 19 m 17 za kwotę: 12 931,28 zł brutto </text:p>
      <text:p text:style-name="Standard"><text:span text:style-name="T1"><text:tab/>(</text:span><text:span text:style-name="T2">słownie : </text:span><text:span text:style-name="T1">dwanaście tysięcy dziewięćset trzydzieści jeden <text:s/>złotych 28/100 brutto</text:span><text:span text:style-name="T2">).</text:span></text:p>
      <text:p text:style-name="Standard"/>
      <text:p text:style-name="Standard"/>
      <text:p text:style-name="Standard"/>
      <text:p text:style-name="P2">.....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date>2009-09-25T12:13:42</dc:date>
    <meta:editing-cycles>3</meta:editing-cycles>
    <meta:editing-duration>PT1H29M3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29" meta:character-count="918"/>
  </office:meta>
</office:document-meta>
</file>