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8" style:family="paragraph" style:parent-style-name="Body_20_Text_20_21">
      <style:paragraph-properties fo:margin-left="0.998cm" fo:margin-right="1.08cm" fo:text-indent="0cm" style:auto-text-indent="false"/>
    </style:style>
    <style:style style:name="P9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cm" fo:margin-right="1.08cm" fo:text-indent="0cm" style:auto-text-indent="false"/>
    </style:style>
    <style:style style:name="P11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2" style:family="paragraph" style:parent-style-name="Body_20_Text_20_21">
      <style:paragraph-properties fo:margin-left="0.499cm" fo:margin-right="1.08cm" fo:text-indent="0cm" style:auto-text-indent="false"/>
    </style:style>
    <style:style style:name="P13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09.09.2009r.</text:p>
      <text:p text:style-name="Standard"/>
      <text:p text:style-name="Standard"/>
      <text:p text:style-name="Standard">Nr sprawy ANZ/DT-4/R B/112/2009</text:p>
      <text:p text:style-name="Standard"/>
      <text:list text:style-name="WW8Num2">
        <text:list-item>
          <text:p text:style-name="P4">KONKURS OFERT</text:p>
        </text:list-item>
      </text:list>
      <text:p text:style-name="Standard"><text:tab/><text:tab/><text:tab/></text:p>
      <text:p text:style-name="P2">Na roboty remontowe</text:p>
      <text:p text:style-name="P2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6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7"><text:span text:style-name="T1">„</text:span><text:span text:style-name="T2">Wykonanie remontu lokalu mieszkalnego mieszczącego się w Łodzi przy ul.Zarzewskiej 17 m 23”.</text:span></text:p>
      <text:p text:style-name="P8"><text:span text:style-name="T1">2. Wymagany termin wykonania robót: </text:span><text:span text:style-name="T3">30 kolejnych dni od daty podpisania umowy.</text:span></text:p>
      <text:p text:style-name="P9">3. Wymagany termin gwarancji na wykonane roboty 24 miesiące.</text:p>
      <text:p text:style-name="P9">4. Druk oferty wraz z załącznikami (przedmiar robót) należy pobrać w siedzibie zamawiającego: Łódź, ul. Ciasna 19a pokój 19.</text:p>
      <text:p text:style-name="P9">5. Miejsce i termin składania ofert:</text:p>
      <text:p text:style-name="P10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<text:s/>Zarzewskiej 17 m 23”.</text:span></text:p>
      <text:p text:style-name="P10"><text:span text:style-name="T2"><text:s text:c="8"/>- </text:span><text:span text:style-name="T1">Termin składania ofert (pokój 19) upływa w dniu <text:s/></text:span><text:span text:style-name="T2">21.09.2009r. o godz. 10:00</text:span></text:p>
      <text:p text:style-name="P10"><text:span text:style-name="T2"><text:s text:c="8"/>- </text:span><text:span text:style-name="T1">Termin otwarcia ofert:</text:span><text:span text:style-name="T2"> 21.09.2009r. o godz. 10:30</text:span></text:p>
      <text:p text:style-name="P12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1">Aktualny odpis z właściwego rejestru, aktualne zaświadczenie o wpisie do ewidencji działalności gospodarczej,</text:p>
            </text:list-item>
            <text:list-item>
              <text:p text:style-name="P11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1">konstrukcyjno-budowlanej – co najmniej 1osoba</text:p>
                </text:list-item>
                <text:list-item>
                  <text:p text:style-name="P11">instalacyjnej w zakresie sieci, instalacji i urządzeń elektrycznych – co najmniej 1 osoba</text:p>
                </text:list-item>
                <text:list-item>
                  <text:p text:style-name="P11">instalacyjnej w zakresie sieci, instalacji gazowych – co najmniej 1 osoba</text:p>
                </text:list-item>
              </text:list>
            </text:list-item>
            <text:list-item>
              <text:p text:style-name="P11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10"><text:span text:style-name="T2">UWAGA:</text:span><text:span text:style-name="T1"> Zamawiający zastrzega sobie prawo odstąpienia od rozstrzygnięcia postępowania bez podania przyczyny.</text:span></text:p>
      <text:p text:style-name="P5"/>
      <text:p text:style-name="P13">p.o. Z-cy Dyrektora</text:p>
      <text:p text:style-name="P13"/>
      <text:p text:style-name="P13">Bogusław Haw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9-08T10:09:20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71" meta:character-count="2014"/>
  </office:meta>
</office:document-meta>
</file>