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Text_20_body" style:list-style-name="WW8Num7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8">
      <style:paragraph-properties fo:text-align="justify" style:justify-single-word="false"/>
    </style:style>
    <style:style style:name="P15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6">
      <style:paragraph-properties fo:text-align="justify" style:justify-single-word="false"/>
    </style:style>
    <style:style style:name="P17" style:family="paragraph" style:parent-style-name="Standard" style:list-style-name="WW8Num9">
      <style:paragraph-properties fo:text-align="justify" style:justify-single-word="false"/>
    </style:style>
    <style:style style:name="P18" style:family="paragraph" style:parent-style-name="Standard" style:list-style-name="WW8Num11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6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1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1.249cm" fo:margin-right="0cm" fo:text-indent="1.249cm" style:auto-text-indent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5">1. P.O. Dyrektora <text:tab/><text:tab/><text:tab/><text:tab/><text:tab/>-Wojciecha Jabłońskiego</text:p>
      <text:p text:style-name="P5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5">a :</text:p>
      <text:p text:style-name="P1">Przedsiębiorcą :<text:tab/><text:tab/><text:tab/><text:tab/><text:tab/>- .............................................................</text:p>
      <text:p text:style-name="P5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7"><text:span text:style-name="T3">§</text:span><text:span text:style-name="T1"> 1. </text:span></text:p>
      <text:list text:style-name="WW8Num2">
        <text:list-item>
          <text:p text:style-name="P9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0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9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7"><text:span text:style-name="T3">§</text:span><text:span text:style-name="T1"> 2.</text:span></text:p>
      <text:p text:style-name="P22">1.W ramach niniejszej umowy, Wykonawca zobowiązuje się do zakupu i montażu materiałów </text:p>
      <text:p text:style-name="P21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23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5">3.Wykonawca zobowiązuje się wykonać roboty siłami własnymi. </text:p>
      <text:p text:style-name="P25">4.W razie konieczności rozszerzenia zakresu robót zostanie sporządzony protokół konieczności na podstawie którego zawarty zostanie aneks do umowy ryczałtowej.</text:p>
      <text:p text:style-name="P25"/>
      <text:p text:style-name="P7"><text:span text:style-name="T3">§</text:span><text:span text:style-name="T1"> 3.</text:span></text:p>
      <text:list text:style-name="WW8Num10">
        <text:list-item>
          <text:p text:style-name="P10">Termin rozpoczęcia robót ustala się na dzień podpisania umowy.</text:p>
        </text:list-item>
        <text:list-item>
          <text:p text:style-name="P10">Termin zakończenia robót ustala się na dzień ..................................</text:p>
        </text:list-item>
      </text:list>
      <text:p text:style-name="P8"/>
      <text:p text:style-name="P7"/>
      <text:p text:style-name="P6"/>
      <text:p text:style-name="P6"/>
      <text:p text:style-name="P6"/>
      <text:p text:style-name="P6"/>
      <text:p text:style-name="P7"><text:span text:style-name="T3">§</text:span><text:span text:style-name="T1"> 4.</text:span></text:p>
      <text:list text:style-name="WW8Num1">
        <text:list-item>
          <text:p text:style-name="P11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7"><text:span text:style-name="T3">§</text:span><text:span text:style-name="T1"> 5.</text:span></text:p>
      <text:p text:style-name="P2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7"><text:span text:style-name="T3">§</text:span><text:span text:style-name="T1"> 6.</text:span></text:p>
      <text:list text:style-name="WW8Num4">
        <text:list-item>
          <text:p text:style-name="P12">Zamawiający powołuje na inspektora <text:s/>nadzoru, Pan<text:span text:style-name="T1">a Grzegorza Misiaka</text:span></text:p>
        </text:list-item>
      </text:list>
      <text:p text:style-name="P28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9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12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8"/>
      <text:p text:style-name="P7"><text:span text:style-name="T3">§</text:span><text:span text:style-name="T1"> 7. </text:span></text:p>
      <text:p text:style-name="P8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9">..................................................................)</text:p>
      <text:p text:style-name="P6"/>
      <text:p text:style-name="P7"><text:span text:style-name="T3">§</text:span><text:span text:style-name="T1"> 8.</text:span></text:p>
      <text:list text:style-name="WW8Num3">
        <text:list-item>
          <text:p text:style-name="P13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8"/>
      <text:p text:style-name="P8"/>
      <text:p text:style-name="P8"/>
      <text:p text:style-name="P8"/>
      <text:p text:style-name="P8"/>
      <text:list text:style-name="WW8Num3" text:continue-numbering="true">
        <text:list-item>
          <text:p text:style-name="P13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13">Za termin zapłaty uznaje się dzień złożenia przez Zamawiającego polecenia przelewu wynagrodzenia.</text:p>
        </text:list-item>
      </text:list>
      <text:p text:style-name="P8"/>
      <text:p text:style-name="P26"><text:soft-page-break/><text:span text:style-name="T3">§</text:span><text:span text:style-name="T1"> 9.</text:span></text:p>
      <text:p text:style-name="P27"/>
      <text:p text:style-name="P24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8"/>
      <text:p text:style-name="P7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">Wykonawca zapłaci Zamawiającemu kary umowne:</text:p>
                      <text:list>
                        <text:list-item>
                          <text:p text:style-name="P14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5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4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4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><text:span text:style-name="T3">§</text:span><text:span text:style-name="T1"> 11. </text:span></text:p>
      <text:list text:style-name="WW8Num6">
        <text:list-item>
          <text:p text:style-name="P16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7">W ramach gwarancji Wykonawca usunie zgłoszone wady w terminie nie dłuższym niż 3 dni od daty zgłoszenia.</text:p>
        </text:list-item>
      </text:list>
      <text:list text:style-name="WW8Num11">
        <text:list-item>
          <text:p text:style-name="P18">Niezależnie od udzielonej gwarancji Zamawiający będzie dochodził uprawnień wynikających</text:p>
        </text:list-item>
      </text:list>
      <text:p text:style-name="P32"><text:s/>z rękojmi zgodnie z przepisami Kodeksu cywilnego.</text:p>
      <text:p text:style-name="P8"/>
      <text:p text:style-name="P33"/>
      <text:p text:style-name="P34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7"><text:span text:style-name="T3">§</text:span><text:span text:style-name="T1"> 13.</text:span></text:p>
      <text:p text:style-name="P6"/>
      <text:p text:style-name="P42">Wszelkie <text:s/>zmiany <text:s/>niniejszej umowy <text:s/>mogą być dokonane za zgodą obu Stron wyrażoną na piśmie pod <text:s/>rygorem <text:s/>nieważności.</text:p>
      <text:p text:style-name="P7"><text:span text:style-name="T3">§</text:span><text:span text:style-name="T1"> 14.</text:span></text:p>
      <text:p text:style-name="P6"/>
      <text:list text:style-name="WW8Num7">
        <text:list-item>
          <text:p text:style-name="P4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4">Ewentualne spory powstałe w związku z niewykonaniem lub nienależytym wykonaniem umowy rozstrzygał będzie sąd właściwy miejscowo dla Zamawiającego.</text:p>
        </text:list-item>
      </text:list>
      <text:p text:style-name="P2"><text:s/></text:p>
      <text:p text:style-name="P7"><text:span text:style-name="T3">§</text:span><text:span text:style-name="T1"> 15</text:span>.</text:p>
      <text:p text:style-name="P7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5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8"/>
  </office:meta>
</office:document-meta>
</file>