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margin-left="8.742cm" fo:margin-right="0cm" fo:text-indent="0cm" style:auto-text-indent="false"/>
    </style:style>
    <style:style style:name="P3" style:family="paragraph" style:parent-style-name="WW-Tekst_20_podstawowy_20_2">
      <style:paragraph-properties fo:text-align="end" style:justify-single-word="false"/>
    </style:style>
    <style:style style:name="P4" style:family="paragraph" style:parent-style-name="WW-Tekst_20_podstawowy_20_2">
      <style:paragraph-properties fo:text-align="justify" style:justify-single-word="false"/>
    </style:style>
    <style:style style:name="P5" style:family="paragraph" style:parent-style-name="WW-Tekst_20_podstawowy_20_2">
      <style:paragraph-properties fo:text-align="justify" style:justify-single-word="false"/>
      <style:text-properties fo:font-size="14pt" style:font-size-asian="14pt"/>
    </style:style>
    <style:style style:name="P6" style:family="paragraph" style:parent-style-name="WW-Tekst_20_podstawowy_20_2">
      <style:paragraph-properties fo:text-align="center" style:justify-single-word="false"/>
    </style:style>
    <style:style style:name="P7" style:family="paragraph" style:parent-style-name="WW-Tekst_20_podstawowy_20_2">
      <style:text-properties fo:font-size="11pt" fo:font-weight="normal" style:font-size-asian="11pt" style:font-weight-asian="normal"/>
    </style:style>
    <style:style style:name="P8" style:family="paragraph" style:parent-style-name="WW-Tekst_20_podstawowy_20_2">
      <style:text-properties fo:font-style="italic" fo:font-weight="bold" style:font-style-asian="italic" style:font-weight-asian="bold"/>
    </style:style>
    <style:style style:name="P9" style:family="paragraph" style:parent-style-name="WW-Tekst_20_podstawowy_20_2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0" style:family="paragraph" style:parent-style-name="WW-Tekst_20_podstawowy_20_2">
      <style:paragraph-properties fo:margin-left="0.499cm" fo:margin-right="0cm" fo:text-align="justify" style:justify-single-word="false" fo:text-indent="0cm" style:auto-text-indent="false"/>
    </style:style>
    <style:style style:name="P11" style:family="paragraph" style:parent-style-name="WW-Tekst_20_podstawowy_20_2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/>
      <text:p text:style-name="P3"/>
      <text:p text:style-name="P3">Łódź, dnia 15.09.2009r.</text:p>
      <text:p text:style-name="P4"/>
      <text:p text:style-name="P4"/>
      <text:p text:style-name="P4"/>
      <text:p text:style-name="P10">Znak sprawy: ANZ/DT-4/R B/105/2009</text:p>
      <text:p text:style-name="P4"/>
      <text:p text:style-name="P4"/>
      <text:p text:style-name="P4"/>
      <text:p text:style-name="P4"/>
      <text:p text:style-name="P5">OGŁOSZENIE O WYBORZE <text:s/>NAJKORZYSTNIEJSZEJ OFERTY</text:p>
      <text:p text:style-name="P6">(w postępowaniu o wartości poniżej 14000euro)</text:p>
      <text:p text:style-name="P5"/>
      <text:p text:style-name="P4">Konkurs ofert o wartości poniżej 14000 Euro na:</text:p>
      <text:p text:style-name="P4"/>
      <text:p text:style-name="P7">„Wykonanie remontu lokali mieszkalnych mieszczących się w Łodzi ul. Pięknej 17 <text:s/>m 32/33, 20 i 5”.</text:p>
      <text:p text:style-name="P9">Zamawiający:</text:p>
      <text:p text:style-name="P4"/>
      <text:p text:style-name="P4">Administracja Nieruchomościami Łódź-Górna „Zachód”</text:p>
      <text:p text:style-name="P4">ul. Ciasna 19a</text:p>
      <text:p text:style-name="P4">93-547 Łódź</text:p>
      <text:p text:style-name="P4">tel.: (0-42) 684-76-13, faks: (0-42) 684-23-52 wewn. 22</text:p>
      <text:p text:style-name="P4">informuje, że została wybrana oferta złożona przez :</text:p>
      <text:p text:style-name="P4"><text:tab/><text:tab/><text:tab/><text:tab/><text:tab/><text:tab/><text:tab/><text:tab/><text:tab/><text:tab/></text:p>
      <text:p text:style-name="P8">Nazwa i adres wykonawcy którego oferta została wybrana:</text:p>
      <text:p text:style-name="P8"/>
      <text:p text:style-name="P1">“KOW-BUD” <text:s/>Firma Remontowo-Budowlana</text:p>
      <text:p text:style-name="P1">Kowalska Katarzyna</text:p>
      <text:p text:style-name="P1">95-054 Ksawerów</text:p>
      <text:p text:style-name="P1">ul. Wschodnia 32</text:p>
      <text:p text:style-name="P1"/>
      <text:p text:style-name="P1"><text:tab/>Wykonanie remontu <text:s/>lokali mieszkalnych mieszczących się w Łodzi przy</text:p>
      <text:p text:style-name="Standard"><text:span text:style-name="T1"><text:tab/>ul. Pięknej 17 </text:span><text:span text:style-name="T2">m <text:s/>32/33, 20 i 5”.</text:span></text:p>
      <text:p text:style-name="P1"><text:tab/><text:tab/><text:tab/><text:tab/><text:tab/><text:tab/><text:tab/> <text:s text:c="5"/>za cenę 26 778,77 zł brutto</text:p>
      <text:p text:style-name="P1"><text:s text:c="4"/>(słownie: dwadzieścia sześć tysięcy siedemset siedemdziesiąt osiem złotych 77/100 brutto).</text:p>
      <text:p text:style-name="Standard"/>
      <text:p text:style-name="Standard"><text:tab/><text:tab/><text:tab/><text:tab/></text:p>
      <text:p text:style-name="Standard"/>
      <text:p text:style-name="P2">..............................................................</text:p>
      <text:p text:style-name="P2">p.o. z-cy <text:s/>Dyrektora <text:s/>Bogusław Hawryś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4" style:display-name="Heading 4" style:family="paragraph" style:parent-style-name="Standard" style:next-style-name="Standard" style:list-style-name="WW8Num1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WW-Tekst_20_podstawowy_20_2" style:display-name="WW-Tekst podstawowy 2" style:family="paragraph" style:parent-style-name="Standard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Domy_3f_lna_20_czcionka_20_akapitu" style:display-name="WW-Domy?lna czcionka akapitu" style:family="text"/>
    <style:style style:name="Numbering_20_Symbols" style:display-name="Numbering Symbols" style:family="text"/>
    <style:style style:name="WW-Znaki_20_numeracji" style:display-name="WW-Znaki numeracj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3-04T15:26:00</meta:creation-date>
    <dc:creator>JK</dc:creator>
    <dc:date>2008-03-04T17:10:00</dc:date>
    <meta:print-date>2009-09-15T10:05:29</meta:print-date>
    <meta:editing-cycles>2</meta:editing-cycles>
    <meta:editing-duration>PT1H29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5" meta:word-count="143" meta:character-count="977"/>
  </office:meta>
</office:document-meta>
</file>