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1.885cm" fo:margin-left="0.169cm" fo:margin-right="3.946cm" style:page-number="0" table:align="margins" style:writing-mode="lr-tb"/>
    </style:style>
    <style:style style:name="Tabela1.A" style:family="table-column">
      <style:table-column-properties style:column-width="11.527cm" style:rel-column-width="6535*"/>
    </style:style>
    <style:style style:name="Tabela1.B" style:family="table-column">
      <style:table-column-properties style:column-width="0.358cm" style:rel-column-width="20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 style:writing-mode="lr-tb"/>
    </style:style>
    <style:style style:name="Tabela2" style:family="table">
      <style:table-properties style:width="12.428cm" fo:margin-left="-0.159cm" table:align="left" style:writing-mode="lr-tb"/>
    </style:style>
    <style:style style:name="Tabela2.A" style:family="table-column">
      <style:table-column-properties style:column-width="0.684cm"/>
    </style:style>
    <style:style style:name="Tabela2.B" style:family="table-column">
      <style:table-column-properties style:column-width="9.257cm"/>
    </style:style>
    <style:style style:name="Tabela2.C" style:family="table-column">
      <style:table-column-properties style:column-width="2.487cm"/>
    </style:style>
    <style:style style:name="Tabela2.1" style:family="table-row">
      <style:table-row-properties style:min-row-height="0.968cm" style:keep-together="true" fo:keep-together="auto"/>
    </style:style>
    <style:style style:name="Tabela2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/>
    </style:style>
    <style:style style:name="Tabela2.C1" style:family="table-cell">
      <style:table-cell-properties style:vertical-align="middle" style:border-line-width="0.002cm 0.088cm 0.002cm" fo:padding="0.026cm" fo:border="0.092cm double #808080" style:writing-mode="lr-tb"/>
    </style:style>
    <style:style style:name="Tabela2.2" style:family="table-row">
      <style:table-row-properties style:keep-together="true" fo:keep-together="auto"/>
    </style:style>
    <style:style style:name="Tabela3" style:family="table">
      <style:table-properties style:width="12.16cm" fo:margin-left="-0.106cm" table:align="left" style:writing-mode="lr-tb"/>
    </style:style>
    <style:style style:name="Tabela3.A" style:family="table-column">
      <style:table-column-properties style:column-width="3.672cm"/>
    </style:style>
    <style:style style:name="Tabela3.B" style:family="table-column">
      <style:table-column-properties style:column-width="8.48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26cm" fo:border="none" style:writing-mode="lr-tb"/>
    </style:style>
    <style:style style:name="Tabela4" style:family="table">
      <style:table-properties style:width="16.214cm" fo:margin-left="-0.106cm" table:align="left" style:writing-mode="lr-tb"/>
    </style:style>
    <style:style style:name="Tabela4.A" style:family="table-column">
      <style:table-column-properties style:column-width="6.886cm"/>
    </style:style>
    <style:style style:name="Tabela4.B" style:family="table-column">
      <style:table-column-properties style:column-width="9.32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="none" style:writing-mode="lr-tb"/>
    </style:style>
    <style:style style:name="Tabela5" style:family="table">
      <style:table-properties style:width="13.134cm" fo:margin-left="-0.106cm" table:align="left" style:writing-mode="lr-tb"/>
    </style:style>
    <style:style style:name="Tabela5.A" style:family="table-column">
      <style:table-column-properties style:column-width="0.22cm"/>
    </style:style>
    <style:style style:name="Tabela5.B" style:family="table-column">
      <style:table-column-properties style:column-width="12.123cm"/>
    </style:style>
    <style:style style:name="Tabela5.C" style:family="table-column">
      <style:table-column-properties style:column-width="0.7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.026cm" fo:border="none" style:writing-mode="lr-tb"/>
    </style:style>
    <style:style style:name="Tabela6" style:family="table">
      <style:table-properties style:width="17.066cm" table:align="center" style:writing-mode="lr-tb"/>
    </style:style>
    <style:style style:name="Tabela6.A" style:family="table-column">
      <style:table-column-properties style:column-width="3.224cm"/>
    </style:style>
    <style:style style:name="Tabela6.B" style:family="table-column">
      <style:table-column-properties style:column-width="3.683cm"/>
    </style:style>
    <style:style style:name="Tabela6.C" style:family="table-column">
      <style:table-column-properties style:column-width="3.26cm"/>
    </style:style>
    <style:style style:name="Tabela6.D" style:family="table-column">
      <style:table-column-properties style:column-width="2.323cm"/>
    </style:style>
    <style:style style:name="Tabela6.E" style:family="table-column">
      <style:table-column-properties style:column-width="2.207cm"/>
    </style:style>
    <style:style style:name="Tabela6.F" style:family="table-column">
      <style:table-column-properties style:column-width="2.369cm"/>
    </style:style>
    <style:style style:name="Tabela6.1" style:family="table-row">
      <style:table-row-properties style:min-row-height="1.614cm" style:keep-together="true" fo:keep-together="auto"/>
    </style:style>
    <style:style style:name="Tabela6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6.F1" style:family="table-cell">
      <style:table-cell-properties style:vertical-align="middle" style:border-line-width="0.002cm 0.088cm 0.002cm" fo:padding="0.026cm" fo:border="0.092cm double #000000" style:writing-mode="lr-tb"/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6.F2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7" style:family="table">
      <style:table-properties style:width="16.214cm" fo:margin-left="-0.106cm" table:align="left" style:writing-mode="lr-tb"/>
    </style:style>
    <style:style style:name="Tabela7.A" style:family="table-column">
      <style:table-column-properties style:column-width="6.886cm"/>
    </style:style>
    <style:style style:name="Tabela7.B" style:family="table-column">
      <style:table-column-properties style:column-width="9.32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="0.026cm" fo:border="none" style:writing-mode="lr-tb"/>
    </style:style>
    <style:style style:name="Tabela8" style:family="table">
      <style:table-properties style:width="16.298cm" table:align="center" style:writing-mode="lr-tb"/>
    </style:style>
    <style:style style:name="Tabela8.A" style:family="table-column">
      <style:table-column-properties style:column-width="4.763cm"/>
    </style:style>
    <style:style style:name="Tabela8.B" style:family="table-column">
      <style:table-column-properties style:column-width="3.819cm"/>
    </style:style>
    <style:style style:name="Tabela8.D" style:family="table-column">
      <style:table-column-properties style:column-width="3.89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8.D1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9" style:family="table">
      <style:table-properties style:width="16.214cm" fo:margin-left="-0.106cm" table:align="left" style:writing-mode="lr-tb"/>
    </style:style>
    <style:style style:name="Tabela9.A" style:family="table-column">
      <style:table-column-properties style:column-width="6.886cm"/>
    </style:style>
    <style:style style:name="Tabela9.B" style:family="table-column">
      <style:table-column-properties style:column-width="9.32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="0.026cm" fo:border="none" style:writing-mode="lr-tb"/>
    </style:style>
    <style:style style:name="P1" style:family="paragraph" style:parent-style-name="Text_20_body">
      <style:text-properties fo:font-size="11pt" fo:font-weight="bold" style:font-size-asian="11pt" style:font-weight-asian="bold"/>
    </style:style>
    <style:style style:name="P2" style:family="paragraph" style:parent-style-name="Text_20_body">
      <style:text-properties fo:font-size="11pt" style:font-size-asian="11pt"/>
    </style:style>
    <style:style style:name="P3" style:family="paragraph" style:parent-style-name="Text_20_body" style:list-style-name="WW8Num16">
      <style:text-properties fo:font-size="11pt" style:font-size-asian="11pt"/>
    </style:style>
    <style:style style:name="P4" style:family="paragraph" style:parent-style-name="Text_20_body">
      <style:paragraph-properties fo:margin-top="0.212cm" fo:margin-bottom="0cm"/>
    </style:style>
    <style:style style:name="P5" style:family="paragraph" style:parent-style-name="Text_20_body" style:list-style-name="WW8Num7">
      <style:paragraph-properties fo:margin-top="0.212cm" fo:margin-bottom="0cm"/>
    </style:style>
    <style:style style:name="P6" style:family="paragraph" style:parent-style-name="Text_20_body">
      <style:paragraph-properties fo:margin-top="0.212cm" fo:margin-bottom="0cm"/>
      <style:text-properties fo:font-size="10pt" style:font-size-asian="10pt"/>
    </style:style>
    <style:style style:name="P7" style:family="paragraph" style:parent-style-name="Text_20_body">
      <style:paragraph-properties fo:margin-top="0.212cm" fo:margin-bottom="0cm"/>
      <style:text-properties style:font-name="Arial" fo:font-size="10pt" style:font-size-asian="10pt" style:font-name-complex="Arial"/>
    </style:style>
    <style:style style:name="P8" style:family="paragraph" style:parent-style-name="Text_20_body" style:list-style-name="WW8Num7">
      <style:paragraph-properties fo:margin-top="0.212cm" fo:margin-bottom="0cm"/>
      <style:text-properties style:font-name="Arial" fo:font-size="10pt" style:font-size-asian="10pt" style:font-name-complex="Arial"/>
    </style:style>
    <style:style style:name="P9" style:family="paragraph" style:parent-style-name="Text_20_body">
      <style:paragraph-properties fo:margin-top="0.212cm" fo:margin-bottom="0cm" fo:break-before="page"/>
      <style:text-properties fo:font-size="10pt" style:font-size-asian="10pt"/>
    </style:style>
    <style:style style:name="P10" style:family="paragraph" style:parent-style-name="Text_20_body">
      <style:paragraph-properties fo:margin-top="0.106cm" fo:margin-bottom="0cm"/>
    </style:style>
    <style:style style:name="P11" style:family="paragraph" style:parent-style-name="Text_20_body" style:list-style-name="WW8Num11">
      <style:paragraph-properties fo:margin-left="0cm" fo:margin-right="-1.251cm" fo:text-indent="0cm" style:auto-text-indent="false"/>
      <style:text-properties fo:font-size="11pt" style:font-size-asian="11pt"/>
    </style:style>
    <style:style style:name="P12" style:family="paragraph" style:parent-style-name="Text_20_body">
      <style:paragraph-properties fo:margin-left="0.501cm" fo:margin-right="-1.251cm" fo:text-indent="0cm" style:auto-text-indent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font-size="10pt" fo:font-weight="bold" style:font-size-asian="10pt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.5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.5pt"/>
    </style:style>
    <style:style style:name="P1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.5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2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0.5pt"/>
    </style:style>
    <style:style style:name="P2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0.5pt" style:font-weight-complex="bold"/>
    </style:style>
    <style:style style:name="P23" style:family="paragraph" style:parent-style-name="Standard">
      <style:text-properties style:font-name="Arial" style:font-name-complex="Arial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0" fo:widows="0" style:text-autospace="none"/>
    </style:style>
    <style:style style:name="P27" style:family="paragraph" style:parent-style-name="Standard" style:list-style-name="WW8Num21">
      <style:paragraph-properties fo:text-align="justify" style:justify-single-word="false">
        <style:tab-stops>
          <style:tab-stop style:position="8.251cm"/>
        </style:tab-stops>
      </style:paragraph-properties>
    </style:style>
    <style:style style:name="P28" style:family="paragraph" style:parent-style-name="Standard" style:list-style-name="WW8Num23">
      <style:paragraph-properties fo:text-align="justify" style:justify-single-word="false"/>
    </style:style>
    <style:style style:name="P29" style:family="paragraph" style:parent-style-name="Standard" style:list-style-name="WW8Num23">
      <style:paragraph-properties fo:text-align="justify" style:justify-single-word="false"/>
    </style:style>
    <style:style style:name="P30" style:family="paragraph" style:parent-style-name="Standard" style:list-style-name="WW8Num23">
      <style:paragraph-properties fo:text-align="justify" style:justify-single-word="false"/>
    </style:style>
    <style:style style:name="P31" style:family="paragraph" style:parent-style-name="Standard" style:list-style-name="WW8Num9">
      <style:paragraph-properties fo:text-align="justify" style:justify-single-word="false"/>
    </style:style>
    <style:style style:name="P32" style:family="paragraph" style:parent-style-name="Standard" style:list-style-name="WW8Num5">
      <style:paragraph-properties fo:text-align="justify" style:justify-single-word="false"/>
    </style:style>
    <style:style style:name="P33" style:family="paragraph" style:parent-style-name="Standard">
      <style:text-properties fo:font-size="11pt" style:font-size-asian="11pt"/>
    </style:style>
    <style:style style:name="P3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5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/>
    </style:style>
    <style:style style:name="P36" style:family="paragraph" style:parent-style-name="Standard" style:list-style-name="WW8Num21">
      <style:paragraph-properties fo:text-align="justify" style:justify-single-word="false">
        <style:tab-stops>
          <style:tab-stop style:position="1.635cm"/>
        </style:tab-stops>
      </style:paragraph-properties>
      <style:text-properties fo:font-size="11pt" style:font-size-asian="11pt"/>
    </style:style>
    <style:style style:name="P37" style:family="paragraph" style:parent-style-name="Standard" style:list-style-name="WW8Num13">
      <style:paragraph-properties fo:text-align="justify" style:justify-single-word="false"/>
      <style:text-properties fo:font-size="11pt" style:font-size-asian="11pt"/>
    </style:style>
    <style:style style:name="P38" style:family="paragraph" style:parent-style-name="Standard" style:list-style-name="WW8Num12">
      <style:paragraph-properties fo:text-align="justify" style:justify-single-word="false"/>
      <style:text-properties fo:font-size="11pt" style:font-size-asian="11pt"/>
    </style:style>
    <style:style style:name="P39" style:family="paragraph" style:parent-style-name="Standard" style:list-style-name="WW8Num5">
      <style:paragraph-properties fo:text-align="justify" style:justify-single-word="false"/>
      <style:text-properties fo:font-size="11pt" style:font-size-asian="11pt"/>
    </style:style>
    <style:style style:name="P40" style:family="paragraph" style:parent-style-name="Standard">
      <style:text-properties fo:font-size="11pt" style:font-size-asian="11pt" style:font-weight-complex="bold"/>
    </style:style>
    <style:style style:name="P41" style:family="paragraph" style:parent-style-name="Standard">
      <style:text-properties fo:font-size="11pt" fo:font-weight="bold" style:font-size-asian="11pt" style:font-weight-asian="bold"/>
    </style:style>
    <style:style style:name="P4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43" style:family="paragraph" style:parent-style-name="Standard">
      <style:paragraph-properties fo:text-align="end" style:justify-single-word="false" style:snap-to-layout-grid="false"/>
    </style:style>
    <style:style style:name="P44" style:family="paragraph" style:parent-style-name="Standard">
      <style:paragraph-properties fo:orphans="0" fo:widows="0" style:text-autospace="none"/>
    </style:style>
    <style:style style:name="P45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7" style:family="paragraph" style:parent-style-name="Standard" style:list-style-name="WW8Num24">
      <style:paragraph-properties fo:text-align="justify" style:justify-single-word="false" fo:orphans="0" fo:widows="0" style:text-autospace="none">
        <style:tab-stops>
          <style:tab-stop style:position="0.953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7.493cm" fo:margin-right="0cm" fo:text-align="justify" style:justify-single-word="false" fo:orphans="0" fo:widows="0" fo:text-indent="0cm" style:auto-text-indent="false" style:text-autospace="none"/>
      <style:text-properties fo:font-size="10pt" style:font-size-asian="10pt"/>
    </style:style>
    <style:style style:name="P51" style:family="paragraph" style:parent-style-name="Standard">
      <style:paragraph-properties fo:break-before="page"/>
      <style:text-properties style:font-name="Arial" fo:font-size="11pt" style:font-size-asian="11pt" style:font-name-complex="Arial"/>
    </style:style>
    <style:style style:name="P52" style:family="paragraph" style:parent-style-name="Standard" style:list-style-name="WW8Num19">
      <style:paragraph-properties fo:margin-left="0cm" fo:margin-right="0.127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1pt" style:font-size-asian="11pt"/>
    </style:style>
    <style:style style:name="P54" style:family="paragraph" style:parent-style-name="Standard" style:list-style-name="WW8Num12">
      <style:paragraph-properties fo:margin-left="0cm" fo:margin-right="0.127cm" fo:text-align="justify" style:justify-single-word="false" fo:text-indent="0cm" style:auto-text-indent="false"/>
      <style:text-properties fo:font-size="11pt" style:font-size-asian="11pt" style:font-weight-complex="bold"/>
    </style:style>
    <style:style style:name="P5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fo:font-size="11pt" style:font-size-asian="11pt"/>
    </style:style>
    <style:style style:name="P5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P5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134cm"/>
        </style:tab-stops>
      </style:paragraph-properties>
      <style:text-properties fo:font-size="11pt" style:font-size-asian="11pt"/>
    </style:style>
    <style:style style:name="P58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59" style:family="paragraph" style:parent-style-name="Standard" style:list-style-name="WW8Num13">
      <style:paragraph-properties fo:margin-left="0cm" fo:margin-right="-0.004cm" fo:text-indent="0cm" style:auto-text-indent="false"/>
    </style:style>
    <style:style style:name="P60" style:family="paragraph" style:parent-style-name="Standard" style:list-style-name="WW8Num22">
      <style:paragraph-properties fo:margin-left="0cm" fo:margin-right="-0.004cm" fo:text-align="justify" style:justify-single-word="false" fo:text-indent="0cm" style:auto-text-indent="false"/>
    </style:style>
    <style:style style:name="P61" style:family="paragraph" style:parent-style-name="Standard" style:list-style-name="WW8Num14">
      <style:paragraph-properties fo:margin-left="0cm" fo:margin-right="-0.004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P63" style:family="paragraph" style:parent-style-name="Standard" style:list-style-name="WW8Num13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P64" style:family="paragraph" style:parent-style-name="Standard" style:list-style-name="WW8Num12">
      <style:paragraph-properties fo:margin-left="0cm" fo:margin-right="0.041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-1.501cm" fo:text-indent="0cm" style:auto-text-indent="false"/>
      <style:text-properties fo:font-size="11pt" style:font-size-asian="11pt"/>
    </style:style>
    <style:style style:name="P66" style:family="paragraph" style:parent-style-name="Standard" style:list-style-name="WW8Num14">
      <style:paragraph-properties fo:margin-left="0cm" fo:margin-right="-1.501cm" fo:text-align="justify" style:justify-single-word="false" fo:text-indent="0cm" style:auto-text-indent="false"/>
      <style:text-properties fo:font-size="11pt" style:font-size-asian="11pt"/>
    </style:style>
    <style:style style:name="P67" style:family="paragraph" style:parent-style-name="Standard">
      <style:paragraph-properties fo:margin-left="0.501cm" fo:margin-right="-0.751cm" fo:text-align="center" style:justify-single-word="false" fo:text-indent="-0.501cm" style:auto-text-indent="false"/>
    </style:style>
    <style:style style:name="P68" style:family="paragraph" style:parent-style-name="Standard">
      <style:paragraph-properties fo:margin-left="0cm" fo:margin-right="-1.004cm" fo:text-align="justify" style:justify-single-word="false" fo:text-indent="0cm" style:auto-text-indent="false"/>
      <style:text-properties fo:font-size="11pt" style:font-size-asian="11pt"/>
    </style:style>
    <style:style style:name="P69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70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fo:font-size="11pt" style:font-size-asian="11pt"/>
    </style:style>
    <style:style style:name="P71" style:family="paragraph" style:parent-style-name="Standard">
      <style:paragraph-properties fo:margin-left="1cm" fo:margin-right="-0.501cm" fo:text-align="center" style:justify-single-word="false" fo:text-indent="-0.499cm" style:auto-text-indent="false"/>
    </style:style>
    <style:style style:name="P72" style:family="paragraph" style:parent-style-name="Standard">
      <style:paragraph-properties fo:margin-left="6.244cm" fo:margin-right="-1.501cm" fo:text-indent="1.249cm" style:auto-text-indent="false"/>
    </style:style>
    <style:style style:name="P73" style:family="paragraph" style:parent-style-name="Standard">
      <style:paragraph-properties fo:margin-left="1.249cm" fo:margin-right="0cm" fo:text-indent="1.249cm" style:auto-text-indent="false"/>
      <style:text-properties fo:font-size="11pt" style:font-size-asian="11pt"/>
    </style:style>
    <style:style style:name="P74" style:family="paragraph" style:parent-style-name="Heading_20_2">
      <style:paragraph-properties fo:line-height="100%"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P75" style:family="paragraph" style:parent-style-name="Normalny_20__28_Web_29_">
      <style:text-properties fo:font-size="10pt" style:font-size-asian="10pt"/>
    </style:style>
    <style:style style:name="P76" style:family="paragraph" style:parent-style-name="Normalny_20__28_Web_29_">
      <style:paragraph-properties fo:text-align="justify" style:justify-single-word="false"/>
      <style:text-properties fo:font-size="10pt" style:font-size-asian="10pt"/>
    </style:style>
    <style:style style:name="P77" style:family="paragraph" style:parent-style-name="Normalny_20__28_Web_29_">
      <style:text-properties fo:font-size="10pt" fo:font-weight="bold" style:font-size-asian="10pt" style:font-weight-asian="bold" style:font-weight-complex="bold"/>
    </style:style>
    <style:style style:name="P78" style:family="paragraph" style:parent-style-name="Normalny_20__28_Web_29_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79" style:family="paragraph" style:parent-style-name="Normalny_20__28_Web_29_">
      <style:paragraph-properties fo:text-align="justify" style:justify-single-word="false"/>
      <style:text-properties fo:font-size="10pt" fo:font-weight="bold" style:font-size-asian="10pt" style:font-weight-asian="bold"/>
    </style:style>
    <style:style style:name="P80" style:family="paragraph" style:parent-style-name="Normalny_20__28_Web_29_">
      <style:paragraph-properties fo:text-align="justify" style:justify-single-word="false"/>
    </style:style>
    <style:style style:name="P81" style:family="paragraph" style:parent-style-name="Normalny_20__28_Web_29_">
      <style:text-properties fo:font-size="11pt" style:font-size-asian="11pt"/>
    </style:style>
    <style:style style:name="P82" style:family="paragraph" style:parent-style-name="Normalny_20__28_Web_29_">
      <style:paragraph-properties fo:line-height="150%"/>
      <style:text-properties fo:font-size="11pt" style:font-size-asian="11pt"/>
    </style:style>
    <style:style style:name="P83" style:family="paragraph" style:parent-style-name="Normalny_20__28_Web_29_">
      <style:paragraph-properties fo:text-align="justify" style:justify-single-word="false"/>
      <style:text-properties fo:font-size="11pt" style:font-size-asian="11pt"/>
    </style:style>
    <style:style style:name="P84" style:family="paragraph" style:parent-style-name="Normalny_20__28_Web_29_">
      <style:text-properties fo:font-size="11pt" fo:font-weight="bold" style:font-size-asian="11pt" style:font-weight-asian="bold" style:font-weight-complex="bold"/>
    </style:style>
    <style:style style:name="P85" style:family="paragraph" style:parent-style-name="Normalny_20__28_Web_29_">
      <style:paragraph-properties fo:margin-top="0cm" fo:margin-bottom="0.494cm" style:snap-to-layout-grid="false"/>
      <style:text-properties fo:font-size="11pt" style:font-size-asian="11pt"/>
    </style:style>
    <style:style style:name="P86" style:family="paragraph" style:parent-style-name="Normalny_20__28_Web_29_">
      <style:paragraph-properties fo:margin-top="0cm" fo:margin-bottom="0.494cm" style:snap-to-layout-grid="false"/>
      <style:text-properties style:font-name="Arial" fo:font-size="11pt" style:font-size-asian="11pt" style:font-size-complex="10pt"/>
    </style:style>
    <style:style style:name="P87" style:family="paragraph" style:parent-style-name="Normalny_20__28_Web_29_">
      <style:paragraph-properties fo:margin-top="0cm" fo:margin-bottom="0cm" style:snap-to-layout-grid="false"/>
      <style:text-properties fo:font-size="10pt" style:font-size-asian="10pt"/>
    </style:style>
    <style:style style:name="P88" style:family="paragraph" style:parent-style-name="Normalny_20__28_Web_29_">
      <style:paragraph-properties fo:margin-top="0cm" fo:margin-bottom="0cm" style:snap-to-layout-grid="false"/>
    </style:style>
    <style:style style:name="P89" style:family="paragraph" style:parent-style-name="Normalny_20__28_Web_29_">
      <style:paragraph-properties fo:margin-top="0cm" fo:margin-bottom="0cm" style:snap-to-layout-grid="false"/>
      <style:text-properties style:font-name="Arial" fo:font-size="11pt" style:font-size-asian="11pt" style:font-size-complex="10pt"/>
    </style:style>
    <style:style style:name="P90" style:family="paragraph" style:parent-style-name="Normalny_20__28_Web_29_">
      <style:paragraph-properties fo:margin-top="0cm" fo:margin-bottom="0cm" style:snap-to-layout-grid="false"/>
      <style:text-properties fo:font-size="11pt" style:font-size-asian="11pt"/>
    </style:style>
    <style:style style:name="P91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92" style:family="paragraph" style:parent-style-name="Normalny_20__28_Web_29_">
      <style:paragraph-properties fo:margin-top="0.494cm" fo:margin-bottom="0.423cm"/>
    </style:style>
    <style:style style:name="P93" style:family="paragraph" style:parent-style-name="Normalny_20__28_Web_29_">
      <style:paragraph-properties fo:margin-top="0.494cm" fo:margin-bottom="0.423cm"/>
      <style:text-properties fo:font-size="10pt" style:font-size-asian="10pt"/>
    </style:style>
    <style:style style:name="P94" style:family="paragraph" style:parent-style-name="Normalny_20__28_Web_29_">
      <style:paragraph-properties fo:margin-left="0cm" fo:margin-right="0cm" fo:text-indent="1.249cm" style:auto-text-indent="false"/>
    </style:style>
    <style:style style:name="P95" style:family="paragraph" style:parent-style-name="Normalny_20__28_Web_29_">
      <style:paragraph-properties fo:margin-left="0cm" fo:margin-right="0cm" fo:text-indent="1.249cm" style:auto-text-indent="false"/>
      <style:text-properties fo:font-size="10pt" style:font-size-asian="10pt"/>
    </style:style>
    <style:style style:name="P96" style:family="paragraph" style:parent-style-name="Normalny_20__28_Web_29_">
      <style:paragraph-properties fo:break-before="page"/>
      <style:text-properties fo:font-size="11pt" style:font-size-asian="11pt"/>
    </style:style>
    <style:style style:name="P97" style:family="paragraph" style:parent-style-name="Normalny_20__28_Web_29_">
      <style:paragraph-properties fo:margin-left="1.27cm" fo:margin-right="1.27cm" fo:text-indent="0cm" style:auto-text-indent="false"/>
    </style:style>
    <style:style style:name="P98" style:family="paragraph" style:parent-style-name="Normalny_20__28_Web_29_">
      <style:paragraph-properties fo:margin-left="1.27cm" fo:margin-right="1.27cm" fo:text-indent="0cm" style:auto-text-indent="false"/>
      <style:text-properties fo:font-size="11pt" style:font-size-asian="11pt"/>
    </style:style>
    <style:style style:name="P99" style:family="paragraph" style:parent-style-name="Normalny_20__28_Web_29_">
      <style:paragraph-properties fo:margin-left="1.27cm" fo:margin-right="1.27cm" fo:text-align="justify" style:justify-single-word="false" fo:text-indent="0cm" style:auto-text-indent="false"/>
      <style:text-properties fo:font-size="11pt" style:font-size-asian="11pt"/>
    </style:style>
    <style:style style:name="P100" style:family="paragraph" style:parent-style-name="Normalny_20__28_Web_29_">
      <style:paragraph-properties fo:margin-left="1.27cm" fo:margin-right="1.27cm" fo:text-align="justify" style:justify-single-word="false" fo:text-indent="0cm" style:auto-text-indent="false"/>
    </style:style>
    <style:style style:name="P101" style:family="paragraph" style:parent-style-name="Normalny_20__28_Web_29_">
      <style:paragraph-properties fo:margin-top="0.494cm" fo:margin-bottom="0cm"/>
      <style:text-properties fo:font-size="11pt" style:font-size-asian="11pt"/>
    </style:style>
    <style:style style:name="P102" style:family="paragraph" style:parent-style-name="Title">
      <style:paragraph-properties fo:line-height="100%"/>
      <style:text-properties fo:font-size="12pt" style:font-size-asian="12pt"/>
    </style:style>
    <style:style style:name="P103" style:family="paragraph" style:parent-style-name="Title">
      <style:paragraph-properties fo:margin-left="0cm" fo:margin-right="0cm" fo:line-height="100%" fo:text-indent="0cm" style:auto-text-indent="false" fo:break-before="page">
        <style:tab-stops>
          <style:tab-stop style:position="4.043cm"/>
        </style:tab-stops>
      </style:paragraph-properties>
    </style:style>
    <style:style style:name="P104" style:family="paragraph" style:parent-style-name="Title">
      <style:paragraph-properties fo:margin-left="0cm" fo:margin-right="0cm" fo:line-height="100%" fo:text-indent="0cm" style:auto-text-indent="false">
        <style:tab-stops>
          <style:tab-stop style:position="4.043cm"/>
        </style:tab-stops>
      </style:paragraph-properties>
      <style:text-properties fo:font-size="14pt" style:font-size-asian="14pt"/>
    </style:style>
    <style:style style:name="P105" style:family="paragraph" style:parent-style-name="Text_20_body_20_indent">
      <style:text-properties fo:font-size="11pt" style:font-size-asian="11pt"/>
    </style:style>
    <style:style style:name="P106" style:family="paragraph" style:parent-style-name="Text_20_body_20_indent">
      <style:paragraph-properties fo:margin-left="0.318cm" fo:margin-right="0cm" fo:line-height="100%" fo:text-indent="-0.318cm" style:auto-text-indent="false"/>
      <style:text-properties fo:font-size="11pt" style:font-size-asian="11pt"/>
    </style:style>
    <style:style style:name="P107" style:family="paragraph" style:parent-style-name="Text_20_body_20_indent">
      <style:paragraph-properties fo:margin-left="0cm" fo:margin-right="0cm" fo:text-indent="0cm" style:auto-text-indent="false"/>
      <style:text-properties fo:font-size="11pt" style:font-size-asian="11pt"/>
    </style:style>
    <style:style style:name="P108" style:family="paragraph" style:parent-style-name="Text_20_body_20_indent">
      <style:paragraph-properties fo:margin-left="0cm" fo:margin-right="0cm" fo:line-height="100%" fo:text-indent="0cm" style:auto-text-indent="false"/>
      <style:text-properties fo:font-size="11pt" style:font-size-asian="11pt"/>
    </style:style>
    <style:style style:name="P109" style:family="paragraph" style:parent-style-name="Text_20_body_20_indent" style:list-style-name="WW8Num9">
      <style:paragraph-properties fo:margin-left="0cm" fo:margin-right="0cm" fo:line-height="100%" fo:text-indent="0cm" style:auto-text-indent="false"/>
      <style:text-properties fo:font-size="11pt" style:font-size-asian="11pt"/>
    </style:style>
    <style:style style:name="P110" style:family="paragraph" style:parent-style-name="Text_20_body_20_indent" style:list-style-name="WW8Num5">
      <style:paragraph-properties fo:margin-left="0cm" fo:margin-right="0cm" fo:line-height="100%" fo:text-indent="0cm" style:auto-text-indent="false"/>
      <style:text-properties fo:font-size="11pt" style:font-size-asian="11pt"/>
    </style:style>
    <style:style style:name="P111" style:family="paragraph" style:parent-style-name="Text_20_body_20_indent" style:list-style-name="WW8Num22">
      <style:paragraph-properties fo:margin-left="0cm" fo:margin-right="-0.004cm" fo:line-height="100%" fo:text-indent="0cm" style:auto-text-indent="false"/>
    </style:style>
    <style:style style:name="P112" style:family="paragraph" style:parent-style-name="Tekst_20_podstawowy_20_wcięty_20_2" style:list-style-name="WW8Num19">
      <style:paragraph-properties fo:margin-left="0cm" fo:margin-right="-0.191cm" fo:line-height="100%" fo:text-indent="0cm" style:auto-text-indent="false"/>
    </style:style>
    <style:style style:name="P113" style:family="paragraph" style:parent-style-name="Tekst_20_podstawowy_20_2">
      <style:text-properties fo:font-size="10pt" style:font-size-asian="10pt"/>
    </style:style>
    <style:style style:name="P114" style:family="paragraph" style:parent-style-name="Tekst_20_podstawowy_20_3">
      <style:paragraph-properties fo:margin-top="0.212cm" fo:margin-bottom="0cm">
        <style:tab-stops>
          <style:tab-stop style:position="4.251cm"/>
        </style:tab-stops>
      </style:paragraph-properties>
    </style:style>
    <style:style style:name="P115" style:family="paragraph" style:parent-style-name="Tekst_20_blokowy" style:list-style-name="WW8Num22">
      <style:paragraph-properties fo:margin-left="0cm" fo:margin-right="-0.004cm" fo:text-indent="0cm" style:auto-text-indent="false"/>
      <style:text-properties fo:font-size="11pt" style:font-size-asian="11pt"/>
    </style:style>
    <style:style style:name="P116" style:family="paragraph" style:parent-style-name="Tekst_20_podstawowy_20_wcięty_20_3">
      <style:paragraph-properties fo:margin-left="0.25cm" fo:margin-right="0cm" fo:text-align="justify" style:justify-single-word="false" fo:text-indent="-0.25cm" style:auto-text-indent="false"/>
      <style:text-properties fo:font-size="11pt" style:font-size-asian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style:font-size-complex="10pt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weight-complex="bold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fo:font-weight="bold" style:font-size-asian="11pt" style:font-weight-asian="bold" style:font-weight-complex="bold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15" style:family="text">
      <style:text-properties style:font-name="Times New Roman" fo:font-size="11pt" fo:font-weight="bold" style:font-size-asian="11pt" style:font-weight-asian="bold"/>
    </style:style>
    <style:style style:name="T16" style:family="text">
      <style:text-properties style:font-name="Times New Roman" fo:font-size="11pt" style:font-size-asian="11pt"/>
    </style:style>
    <style:style style:name="T17" style:family="text">
      <style:text-properties style:font-name="Times New Roman" fo:font-size="11pt" style:font-size-asian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7">nr sprawy EZP/Rb/101/2009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87">ZAMAWIAJĄCY </text:p>
          </table:table-cell>
          <table:table-cell table:style-name="Tabela1.A1" office:value-type="string">
            <text:p text:style-name="P87"> </text:p>
          </table:table-cell>
        </table:table-row>
        <table:table-row table:style-name="Tabela1.1">
          <table:table-cell table:style-name="Tabela1.A1" office:value-type="string">
            <text:p text:style-name="P87">Administracja Nieruchomościami Łódź-Górna „Zachód”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87"><text:s/>Ciasna 19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87">93-547 Łódź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87">tel; fax 0-42 684-23-52 ; 042-684-23-52 wew. 22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87">NIP729-23-39-067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87">e-mail:anzachod@poczta.wp.pl.</text:p>
          </table:table-cell>
          <table:table-cell table:style-name="Tabela1.A1" office:value-type="string">
            <text:p text:style-name="P16"/>
          </table:table-cell>
        </table:table-row>
      </table:table>
      <text:p text:style-name="P77"/>
      <text:p text:style-name="Normalny_20__28_Web_29_"><text:span text:style-name="T2">OPIS ISTOTNYCH WARUNKÓW ZAMÓWIENIA</text:span></text:p>
      <text:p text:style-name="P77">w trybie przetargu, zgodnie z przepisami ustawy </text:p>
      <text:p text:style-name="P114"><text:span text:style-name="T5">Tryb zamówienia: <text:tab/></text:span><text:span text:style-name="T4">przetarg o wartości szacunkowej nie przekraczającej wyrażonej w złotych równowartości kwoty 14 000euro, przeprowadzony na podstawie Kodeksu cywilnego oraz art. 4 ust.8 ustawy Prawo zamówień publicznych</text:span></text:p>
      <text:p text:style-name="P80"><text:span text:style-name="T2">Wykonanie robot budowlanych polegających na wymianie instalacji elektrycznej WLZ – wyniesienie układów pomiarowych na parter budynku oraz wykonanie pomiarów</text:span><text:span text:style-name="T1"> </text:span><text:span text:style-name="T2">elektrycznych w budynku w <text:s/>Łódź przy ul. Piotrkowskiej 278</text:span></text:p>
      <text:p text:style-name="P75">Zamawiający nie dopuszcza składanie ofert częściowych</text:p>
      <text:p text:style-name="P76">Wykonawcy, którzy ubiegają się wspólnie o udzielenie zamówienia ponoszą solidarną odpowiedzialność za wykonanie umowy. </text:p>
      <text:p text:style-name="P93">Łódź, dnia 24.08.2009r.</text:p>
      <text:p text:style-name="P77">1. Opis przedmiotu zamówienia </text:p>
      <text:p text:style-name="P79">Przedmiotem zamówienia są roboty polegające na wymianie instalacji elektrycznej WLZ – wyniesienie układów pomiarowych na parter budynku oraz wykonanie pomiarów elektrycznych i wykonanie oświetlenia w obwodzie administracyjnym na 24V</text:p>
      <text:p text:style-name="P80"><text:span text:style-name="T2">CPV</text:span><text:bookmark-start text:name="zs9004"/><text:span text:style-name="T1">:45310000-3 – prace dotyczące wykonania instalacji elektrycznych</text:span></text:p>
      <text:p text:style-name="P75"><text:bookmark-end text:name="zs9004"/>Opis przedmiotu zamówienia stanowią: przedmiar robót, wzór umowy</text:p>
      <text:p text:style-name="P77">1) Informacja o przewidywanych zamówieniach uzupełniających </text:p>
      <text:p text:style-name="P75">Zamawiający nie przewiduje zamówień uzupełniających.</text:p>
      <text:p text:style-name="Normalny_20__28_Web_29_"><text:span text:style-name="T2">2) Oferty wariantowe </text:span><text:span text:style-name="T1"><text:s/>Zamawiający nie dopuszcza składania ofert wariantowych.</text:span></text:p>
      <text:p text:style-name="Normalny_20__28_Web_29_"><text:span text:style-name="T2">2 Terminy</text:span></text:p>
      <text:p text:style-name="Normalny_20__28_Web_29_"><text:span text:style-name="T2">1) Termin wykonania zamówienia</text:span><text:span text:style-name="T1"> <text:s/>- 45 kolejnych dni od podpisania umowy</text:span></text:p>
      <text:p text:style-name="Normalny_20__28_Web_29_"><text:span text:style-name="T2">2) Termin związania ofertą</text:span><text:span text:style-name="T1"> </text:span></text:p>
      <text:p text:style-name="P75"/>
      <text:p text:style-name="P76"><text:soft-page-break/>Oferta złożona w toku przetargu przestaje wiązać, gdy została wybrana inna oferta albo przetarg został zamknięty bez wybrania którejkolwiek z ofert.</text:p>
      <text:p text:style-name="Normalny_20__28_Web_29_"><text:span text:style-name="T2">3) Miejsce oraz termin składania i otwarcia ofert</text:span><text:span text:style-name="T1"> </text:span></text:p>
      <text:p text:style-name="Normalny_20__28_Web_29_"><text:span text:style-name="T1">Termin składania ofert upływa dnia </text:span><text:span text:style-name="T2">04.09.2009r</text:span><text:span text:style-name="T1">.o godz. </text:span><text:span text:style-name="T2">10:00</text:span></text:p>
      <text:p text:style-name="P75">Ofertę należy złożyć w siedzibie zamawiającego w pokoju nr 18</text:p>
      <text:p text:style-name="Normalny_20__28_Web_29_"><text:span text:style-name="T1">Oferty złożone po terminie zwraca się bez otwierania po upływie terminu przewidzianego na wniesienie protestu, zgodnie z art. 84 ust.1 ustawy.</text:span></text:p>
      <text:p text:style-name="P80"><text:span text:style-name="T1">Otwarcie ofert odbędzie się dnia </text:span><text:span text:style-name="T2">04.09.2009r</text:span><text:span text:style-name="T1">.o godz.</text:span><text:span text:style-name="T2">10:30</text:span><text:span text:style-name="T1"> w siedzibie zamawiającego w pokoju nr 10</text:span></text:p>
      <text:p text:style-name="P75">Otwarcie ofert jest jawne. </text:p>
      <text:p text:style-name="Normalny_20__28_Web_29_"><text:span text:style-name="T2">3. Warunki i dokumenty oraz oświadczenia</text:span><text:span text:style-name="T1"> </text:span></text:p>
      <text:p text:style-name="P78">Opis warunków udziału w postępowaniu:</text:p>
      <text:p text:style-name="P75">A) Wykonawca ubiegający się o zamówienie publiczne zobowiązany jest: </text:p>
      <text:p text:style-name="Normalny_20__28_Web_29_"><text:span text:style-name="T1">- </text:span><text:span text:style-name="Strong_20_Emphasis"><text:span text:style-name="T3">Złożyć Druk "OFERTA"</text:span></text:span><text:span text:style-name="T2">,</text:span><text:span text:style-name="T1"> wg wzoru zamawiającego. </text:span></text:p>
      <text:p text:style-name="Normalny_20__28_Web_29_"><text:span text:style-name="T1">- Kosztorys ofertowy </text:span><text:span text:style-name="Strong_20_Emphasis"><text:span text:style-name="T3">wg załączonych przedmiarów robót.</text:span></text:span></text:p>
      <text:p text:style-name="P80"><text:span text:style-name="T1">- </text:span><text:span text:style-name="Strong_20_Emphasis"><text:span text:style-name="T3">złożyć </text:span></text:span><text:span text:style-name="T1">wykaz wykonanych robót budowlanych w okresie ostatnich pięciu lat przed dniem wszczęcia postępowania o udzielenie zamówienia, a jeżeli okres prowadzenia działalności jest krótszy - w tym okresie, odpowiadających swoim rodzajem i wartością robotom budowlanym stanowiącym przedmiot zamówienia, z podaniem ich wartości oraz daty i miejsca wykonania oraz załączenia dokumentów potwierdzających, że roboty te zostały wykonane należycie. Wymagane jest wykazanie co najmniej wykonania jednej roboty <text:s/>polegającej na wymianie instalacji elektrycznej WLZ – wyniesienie układów pomiarowych na parter budynku oraz wykonanie pomiarów elektrycznych w budynku z minimalną ilością 20 lokali. Wykazane roboty budowlane muszą być poparte dokumentami potwierdzającymi, że roboty te zostały wykonane należycie. Wykonawcy, którzy ubiegają się wspólnie o udzielenie zamówienia w/w warunek mogą spełniać łącznie.</text:span></text:p>
      <text:p text:style-name="P80"><text:span text:style-name="T1">- </text:span><text:span text:style-name="Strong_20_Emphasis"><text:span text:style-name="T3">złożyć </text:span></text:span><text:span text:style-name="T1">wykaz osób i podmiotów, które będą uczestniczyć w wykonywaniu zamówienia, wraz z informacjami na temat ich kwalifikacji zawodowych, doświadczenia i wykształcenia niezbędnych do wykonania zamówienia, a także zakresu wykonywanych przez nich czynności. Do oferty należy dołączyć w/w kopie uprawnień. Wykonawcy muszą wykazać, że dysponują osobą posiadającą uprawnienia do pełnienia samodzielnych funkcji w budownictwie – kierownika robót w zakresie sieci instalacji elektrycznych <text:s/>posiadającą uprawnienia w zakresie instalacji elektrycznych oraz świadectwo kwalifikacyjne „D” uprawniające do zajmowania się eksploatacją urządzeń, instalacji i sieci na stanowisku dozoru w zakresie obsługi, konserwacji, remontów, montażu i kontrolno-pomiarowym urządzeń instalacyjnych i sieci elektroenergetycznych i elektrycznych posiadającą zaświadczenie przynależności do właściwej izby Samorządu Zawodowego.</text:span></text:p>
      <text:p text:style-name="P80"><text:span text:style-name="T2">- </text:span><text:span text:style-name="T1">złożyć</text:span><text:span text:style-name="T2"> </text:span><text:span text:style-name="Strong_20_Emphasis"><text:span text:style-name="T3">polisy a w przypadku jej braku innego dokumentu ubezpieczenia</text:span></text:span><text:span text:style-name="T1"> potwierdzającego, że wykonawca jest ubezpieczony od odpowiedzialności cywilnej w zakresie prowadzonej działalności <text:s/>o wartości co najmniej 30% ceny ofertowej. W przypadku składania oferty przez wykonawców ubiegających się wspólnie o udzielenie zamówienia, wymagany dokument musi być złożony przez co najmniej jednego wykonawcę.</text:span></text:p>
      <text:p text:style-name="P80"><text:span text:style-name="T1">-</text:span><text:span text:style-name="Strong_20_Emphasis"><text:span text:style-name="T1"> </text:span></text:span><text:span text:style-name="Strong_20_Emphasis"><text:span text:style-name="T3">złożyć Aktualny odpis z właściwego rejestru</text:span></text:span><text:span text:style-name="T1"> albo aktualne zaświadczenie o wpisie do ewidencji działalności gospodarczej, jeżeli odrębne przepisy wymagają wpisu do rejestru lub zgłoszenia do </text:span><text:soft-page-break/><text:span text:style-name="T1">ewidencji działalności gospodarczej wystawiony nie wcześniej niż 6 miesięcy przed upływem terminu składania ofert. </text:span></text:p>
      <text:p text:style-name="P76">- złożyć oświadczenie o spełnieniu warunków</text:p>
      <text:p text:style-name="P76">W przypadku składania oferty przez wykonawców ubiegających się wspólnie o udzielenie zamówienia musi być załączone pełnomocnictwo zgodnie z art. 23 ust. 2 ustawy prawo zamówień publicznych. </text:p>
      <text:p text:style-name="P77">4.Forma dokumentów</text:p>
      <text:p text:style-name="P76">Wymagane dokumenty w ppkt 1) i 2) należy przedstawić w formie oryginałów lub kopii poświadczonych za zgodność z oryginałem przez wykonawcę. Dokumenty złożone w formie kopii muszą być opatrzone klauzulą "ZA ZGODNOŚĆ Z ORYGINAŁEM" i poświadczone za</text:p>
      <text:p text:style-name="P78">5. Informacja o sposobie porozumiewania się zamawiającego z wykonawcami oraz przekazywania oświadczeń i dokumentów</text:p>
      <text:p text:style-name="P76">Oświadczenia, wnioski, zawiadomienia oraz informacje zamawiający i wykonawcy przekazują pisemnie</text:p>
      <text:p text:style-name="P77">6. Wskazanie osób uprawnionych do porozumiewania się z wykonawcami</text:p>
      <text:p text:style-name="Normalny_20__28_Web_29_"><text:span text:style-name="T2">1)</text:span><text:span text:style-name="T1"> insp. ds <text:s/>energetycznych Wiesław Skiba </text:span></text:p>
      <text:p text:style-name="P75">tel. <text:s/>0-42 643-52-86 wew. 19</text:p>
      <text:p text:style-name="Normalny_20__28_Web_29_"><text:span text:style-name="T2">2)</text:span><text:span text:style-name="T1"> Jspec. Ds. zam publicznych <text:s/>Jolanta Krakus </text:span></text:p>
      <text:p text:style-name="P75">tel. tel. <text:s/>0-42 643-52-86 wew. 18</text:p>
      <text:p text:style-name="P77">7. Oferta</text:p>
      <text:p text:style-name="P76">Ofertę stanowi druk „OFERTA” z załącznikami i wymaganymi dokumentami <text:s/>zaświadczeniami i oświadczeniami</text:p>
      <text:p text:style-name="P77"><text:bookmark-start text:name="6"/>1) Numerowanie stron<text:bookmark-end text:name="6"/></text:p>
      <text:p text:style-name="P76">Pożądane jest, aby wszystkie strony oferty były kolejno ponumerowane i złączone w sposób uniemożliwiający wysunięcie się którejkolwiek z kartek.</text:p>
      <text:p text:style-name="P77"><text:bookmark-start text:name="7"/>2) Tajemnica przedsiębiorstwa - informacje tajne<text:bookmark-end text:name="7"/></text:p>
      <text:p text:style-name="P76">W przypadku, gdy informacje składane w trakcie postępowania, stanowią tajemnicę przedsiębiorstwa w rozumieniu przepisów ustawy o zwalczaniu nieuczciwej konkurencji, co do których wykonawca, nie później niż w terminie składania ofert, zastrzegł, że nie mogą być udostępnione, muszą być oznaczone klauzulą: "NIE UDOSTĘPNIAĆ. INFORMACJE STANOWIĄ TAJEMNICĘ PRZEDSIĘBIORSTWA W ROZUMIENIU PRZEPISÓW USTAWY O ZWALCZNIU NIEUCZCIWEJ KONKURENCJI (art. 11 ust. 4 Dz. U. z 1993 r nr 47 poz. 211 z późn. zm.).</text:p>
      <text:p text:style-name="P77"><text:bookmark-start text:name="8"/>3)Oznaczenie i adresowanie oferty<text:bookmark-end text:name="8"/></text:p>
      <text:p text:style-name="P75">Wymagane jest zamieszczenie oferty w kopercie, która będzie zaadresowana na adres zamawiającego </text:p>
      <text:p text:style-name="P75">Administracja Nieruchomościami Łódź-Górna „Zachód” </text:p>
      <text:p text:style-name="P75"><text:soft-page-break/>ul. Ciasna 19a</text:p>
      <text:p text:style-name="P75">93-547 Łódź </text:p>
      <text:p text:style-name="P92"><text:span text:style-name="T1">i oznaczona jako : </text:span><text:span text:style-name="T2">OFERTA NA :</text:span></text:p>
      <text:p text:style-name="P113">WYKONANIE ROBOÓT ELEKTRYCZNYCH NA TERENIE NIERUCHOMOŚCI PIOTRKOWSKA <text:s/>278 w ŁODZI EZP/Rb/101/2009</text:p>
      <text:p text:style-name="P113">Nie otwierać przed 04.09.2009r godz. 10:30</text:p>
      <text:p text:style-name="P75">Poza oznaczeniami podanymi powyżej, wskazane jest, aby koperta posiadała nazwę i adres wykonawcy.</text:p>
      <text:p text:style-name="P77">8 Opis sposobu obliczenia ceny</text:p>
      <text:p text:style-name="P75">Wykonawca jest zobowiązany: sporządzić Kosztorysy ofertowe .</text:p>
      <text:list text:style-name="WW8Num7">
        <text:list-item>
          <text:p text:style-name="P8">Kosztorysy ofertowe mają charakter pomocniczy. Wykonawca określi ceny na wszystkie elementy zamówienia wymienione w „Kosztorysie ofertowym” opracowanym według przedmiarów robót określonych przez Zamawiającego.</text:p>
        </text:list-item>
        <text:list-item>
          <text:p text:style-name="P5"><text:span text:style-name="T4">Pożądane jest aby kosztorys ofertowy wykonany był </text:span><text:span text:style-name="T5">metodą uproszczoną.</text:span></text:p>
        </text:list-item>
        <text:list-item>
          <text:p text:style-name="P5"><text:span text:style-name="T4">Wykonawcy </text:span><text:span text:style-name="T5">nie zezwala się</text:span><text:span text:style-name="T4"> na dodawanie </text:span><text:span text:style-name="T5">żadnych nowych pozycji</text:span><text:span text:style-name="T4"> w którejkolwiek części przedmiaru robót.</text:span></text:p>
        </text:list-item>
        <text:list-item>
          <text:p text:style-name="P8">Cena wynikająca z oferty będzie ustalona jako suma wszystkich wycenionych pozycji przedmiarów robót.</text:p>
        </text:list-item>
      </text:list>
      <text:p text:style-name="P75">Wszystkie wartości określone przez wykonawcę zostaną ustalone na okres ważności umowy i nie będą podlegały podwyższeniu.<text:line-break/><text:line-break/>Ceny jednostkowe i ostateczna cena oferty winny być zaokrąglone do dwóch miejsc po przecinku.<text:line-break/><text:line-break/>Zastosowanie przez wykonawcę stawki podatku od towarów i usług niezgodnej z obowiązującymi przepisami spowoduje odrzucenie oferty. W przypadku wątpliwości dotyczących zastosowanej wysokości stawki podatku VAT wykonawca powinien zwrócić się na piśmie do zamawiającego w celu ich wyjaśnienia. </text:p>
      <text:p text:style-name="Normalny_20__28_Web_29_"><text:span text:style-name="T2">9. Kryteria i sposób wyboru oferty</text:span><text:span text:style-name="T1"> </text:span></text:p>
      <text:p text:style-name="Normalny_20__28_Web_29_"><text:span text:style-name="T2">1) Opis kryteriów, którymi zamawiający będzie się kierował przy wyborze oferty wraz z podaniem znaczenia tych kryteriów oraz sposobu oceny ofert </text:span></text:p>
      <text:p text:style-name="P75">Przy wyborze oferty zamawiający kierował się będzie następującymi kryteriami i ich wagami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88"><text:span text:style-name="Strong_20_Emphasis"><text:span text:style-name="T1">KRYTERIUM</text:span></text:span></text:p>
          </table:table-cell>
          <table:table-cell table:style-name="Tabela2.C1" office:value-type="string">
            <text:p text:style-name="P88"><text:span text:style-name="Strong_20_Emphasis"><text:span text:style-name="T1">waga w %</text:span></text:span></text:p>
          </table:table-cell>
        </table:table-row>
        <table:table-row table:style-name="Tabela2.2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87">Cena całkowita podana w ofercie (brutto z podatkiem VAT)</text:p>
          </table:table-cell>
          <table:table-cell table:style-name="Tabela2.C1" office:value-type="string">
            <text:p text:style-name="P17">100%</text:p>
          </table:table-cell>
        </table:table-row>
      </table:table>
      <text:p text:style-name="P75">Oferty oceniane będą punktowo. Maksymalna ilość punktów jaką, po uwzględnieniu wag, może osiągnąć oferta wynosi 100 pkt.</text:p>
      <text:p text:style-name="P75"/>
      <text:p text:style-name="P77">Opis kryteriów:</text:p>
      <text:p text:style-name="P75"><text:soft-page-break/>Punkty będą przyznawane według następujących zasad: </text:p>
      <text:p text:style-name="P75">KRYTERIUM - cena całkowita podana w ofercie (brutto z podatkiem VAT) </text:p>
      <text:p text:style-name="P94"><text:span text:style-name="T1">cena oferowana minimalna brutto</text:span></text:p>
      <text:p text:style-name="P75">Cena = ----------------------------------------------- 100 pkt x % 100</text:p>
      <text:p text:style-name="P95">cena badanej oferty brutto</text:p>
      <text:p text:style-name="P77">10. Wzór umowy</text:p>
      <text:p text:style-name="P75">Wzór umowy stanowi załącznik do specyfikacji istotnych warunków zamówienia</text:p>
      <text:p text:style-name="P80"><text:span text:style-name="T2">11. Pouczenie o środkach ochrony prawnej przysługujących wykonawcy w toku postępowania o udzielenie zamówienia.</text:span><text:span text:style-name="T1"> </text:span></text:p>
      <text:p text:style-name="P35">W przedmiotowym postępowaniu nie przysługują środki odwoławcze.</text:p>
      <text:p text:style-name="P14"/>
      <text:p text:style-name="P14"/>
      <text:p text:style-name="P14"/>
      <text:p text:style-name="P50">................................................</text:p>
      <text:p text:style-name="P50">p.o. Dyrektora inż. Wojciech Jabłoński </text:p>
      <text:p text:style-name="P14"/>
      <text:p text:style-name="P14"/>
      <text:p text:style-name="P14"/>
      <text:p text:style-name="P15">WYKAZ ZAŁACZNIKÓW OIWZ</text:p>
      <text:p text:style-name="P7">Druk oferty</text:p>
      <text:p text:style-name="P4"><text:span text:style-name="T4">Doświadczenie zawodowe - Wykaz wykonanych robót</text:span></text:p>
      <text:p text:style-name="P7">Potencjał kadrowy – Wykaz osób i podmiotów</text:p>
      <text:p text:style-name="P7">Oświadczenie </text:p>
      <text:p text:style-name="P7">Wzór umowy</text:p>
      <text:p text:style-name="P6">Przedmiar robót</text:p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0"><text:line-break/>pieczęć adresowa wykonawcy </text:p>
          </table:table-cell>
          <table:table-cell table:style-name="Tabela3.A1" office:value-type="string">
            <text:p text:style-name="P90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90"><text:line-break/>nr tel./faxu</text:p>
          </table:table-cell>
          <table:table-cell table:style-name="Tabela3.A1" office:value-type="string">
            <text:p text:style-name="P88"><text:span text:style-name="T9">.............................................................................</text:span></text:p>
          </table:table-cell>
        </table:table-row>
        <table:table-row table:style-name="Tabela3.1">
          <table:table-cell table:style-name="Tabela3.A1" office:value-type="string">
            <text:p text:style-name="P90"><text:line-break/>REGON</text:p>
          </table:table-cell>
          <table:table-cell table:style-name="Tabela3.A1" office:value-type="string">
            <text:p text:style-name="P90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90"><text:line-break/>NIP </text:p>
          </table:table-cell>
          <table:table-cell table:style-name="Tabela3.A1" office:value-type="string">
            <text:p text:style-name="P90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90"><text:line-break/>internet http://</text:p>
          </table:table-cell>
          <table:table-cell table:style-name="Tabela3.A1" office:value-type="string">
            <text:p text:style-name="P90">..........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90"><text:line-break/>e-mail</text:p>
          </table:table-cell>
          <table:table-cell table:style-name="Tabela3.A1" office:value-type="string">
            <text:p text:style-name="P90">.............................................................................</text:p>
          </table:table-cell>
        </table:table-row>
      </table:table>
      <text:p text:style-name="P84">O F E R T A</text:p>
      <text:p text:style-name="P81">Nawiązując do ogłoszenia o zamówieniu na :</text:p>
      <text:p text:style-name="P81">Wykonanie robot budowlanych polegających na wymianie instalacji elektrycznej WLZ – wyniesienie układów pomiarowych na parter budynku oraz wykonanie pomiarów elektrycznych w budynku Łódź, ul: <text:s/>Piotrkowskiej 278</text:p>
      <text:p text:style-name="P81">składamy niniejszą ofertę za cenę. </text:p>
      <text:p text:style-name="P82"><text:line-break/>wartość netto   ................................................................ zł (słownie: ........................................................................................... złotych)<text:line-break/>VAT                 ................................................................ zł (słownie: ........................................................................................... złotych)<text:line-break/>wartość brutto ................................................................ zł (słownie: ........................................................................................... złotych) <text:line-break/>zgodnie z Kosztorysem ofertowym stanowiącym integralną część oferty.</text:p>
      <text:p text:style-name="P84">2. Termin wykonania zamówienia: </text:p>
      <text:p text:style-name="Normalny_20__28_Web_29_">dla wszystkich części zamówienia – 45dni od daty podpisania umowy</text:p>
      <text:p text:style-name="P84">3. Oświadczamy, że:</text:p>
      <text:p text:style-name="P81">- udzielamy <text:s/>36 miesięcy gwarancji</text:p>
      <text:p text:style-name="P81">- udzielamy rękojmi zgodnie z przepisami Kodeksu cywilnego.</text:p>
      <text:p text:style-name="P81">- wyrażamy zgodę na otrzymanie należności w ciągu 30 dni od daty otrzymania faktury przez zamawiającego </text:p>
      <text:p text:style-name="Normalny_20__28_Web_29_"><text:span text:style-name="T9">- dokonaliśmy wizji lokalnej na terenie budowy, </text:span></text:p>
      <text:p text:style-name="P83"><text:soft-page-break/>- przy wykonywaniu przedmiotu zamówienia zastosujemy wyroby budowlane wprowadzone do obrotu zgodnie z przepisami odrębnymi, tj. ustawą z dnia 16 kwietnia 2004 r. o wyrobach budowlanych (Dz. U. 92 poz. 881). Dokumenty potwierdzające wprowadzenie do obrotu przedstawimy do wglądu w trakcie realizacji, a komplet przekażemy przed odbiorem końcowym.   </text:p>
      <text:p text:style-name="P83">4. Zobowiązujemy się do podpisania umowy na warunkach zawartych w opisie istotnych warunków zamówienia w miejscu i terminie wskazanym przez zamawiającego</text:p>
      <text:p text:style-name="P81">Na ........... kolejno ponumerowanych stronach składamy całość oferty.</text:p>
      <text:p text:style-name="P8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..........................................</text:p>
          </table:table-cell>
          <table:table-cell table:style-name="Tabela4.A1" office:value-type="string">
            <text:p text:style-name="P20">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90">         miejsce i data</text:p>
          </table:table-cell>
          <table:table-cell table:style-name="Tabela4.A1" office:value-type="string">
            <text:p text:style-name="P91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84">ZAŁĄCZNIKI DO OFERTY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2"/>
          </table:table-cell>
          <table:table-cell table:style-name="Tabela5.A1" office:value-type="string">
            <text:p text:style-name="P90">Kosztorysy ofertowe</text:p>
          </table:table-cell>
          <table:table-cell table:style-name="Tabela5.A1" office:value-type="string">
            <text:p text:style-name="P90">Str. </text:p>
          </table:table-cell>
        </table:table-row>
        <table:table-row table:style-name="Tabela5.1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90">Oświadczenie o spełnieniu warunków udziału w postępowaniu</text:p>
          </table:table-cell>
          <table:table-cell table:style-name="Tabela5.A1" office:value-type="string">
            <text:p text:style-name="P90">Str.</text:p>
          </table:table-cell>
        </table:table-row>
        <table:table-row table:style-name="Tabela5.1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90">Doświadczenie zawodowe</text:p>
          </table:table-cell>
          <table:table-cell table:style-name="Tabela5.A1" office:value-type="string">
            <text:p text:style-name="P90">Str. </text:p>
          </table:table-cell>
        </table:table-row>
        <table:table-row table:style-name="Tabela5.1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90">Dokumenty potwierdzające, że zamówienia zostały wykonane należycie</text:p>
          </table:table-cell>
          <table:table-cell table:style-name="Tabela5.A1" office:value-type="string">
            <text:p text:style-name="P90">Str. </text:p>
          </table:table-cell>
        </table:table-row>
        <table:table-row table:style-name="Tabela5.1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90">Potencjał kadrowy</text:p>
          </table:table-cell>
          <table:table-cell table:style-name="Tabela5.A1" office:value-type="string">
            <text:p text:style-name="P90">Str. </text:p>
          </table:table-cell>
        </table:table-row>
        <table:table-row table:style-name="Tabela5.1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90">Kopie uprawnień</text:p>
          </table:table-cell>
          <table:table-cell table:style-name="Tabela5.A1" office:value-type="string">
            <text:p text:style-name="P90">Str. </text:p>
          </table:table-cell>
        </table:table-row>
        <table:table-row table:style-name="Tabela5.1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90">Polisa lub inny dokument potwierdzający, że wykonawca jest ubezpieczony od odpowiedzialności cywilnej w zakresie prowadzonej działalności </text:p>
          </table:table-cell>
          <table:table-cell table:style-name="Tabela5.A1" office:value-type="string">
            <text:p text:style-name="P90">Str. </text:p>
          </table:table-cell>
        </table:table-row>
        <table:table-row table:style-name="Tabela5.1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90">Aktualny odpis z właściwego rejestru* / aktualne zaświadczenie o wpisie do ewidencji działalności gospodarczej* </text:p>
          </table:table-cell>
          <table:table-cell table:style-name="Tabela5.A1" office:value-type="string">
            <text:p text:style-name="P90">Str. </text:p>
          </table:table-cell>
        </table:table-row>
        <table:table-row table:style-name="Tabela5.1"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90">Pełnomocnictwo*</text:p>
          </table:table-cell>
          <table:table-cell table:style-name="Tabela5.A1" office:value-type="string">
            <text:p text:style-name="P90">Str. </text:p>
          </table:table-cell>
        </table:table-row>
      </table:table>
      <text:p text:style-name="P81"/>
      <text:p text:style-name="P51"/>
      <text:p text:style-name="P45"/>
      <text:p text:style-name="P46">Załącznik Nr </text:p>
      <text:p text:style-name="P45"/>
      <text:p text:style-name="P48">OŚWIADCZENIE O SPEŁNIENIU WARUNKÓW </text:p>
      <text:p text:style-name="P45"/>
      <text:p text:style-name="P44"><text:span text:style-name="T13">Nazwa wykonawcy<text:tab/>.................................................................................................</text:span></text:p>
      <text:p text:style-name="P45"/>
      <text:p text:style-name="P45">Adres wykonawcy<text:tab/>.................................................................................................</text:p>
      <text:p text:style-name="P45"/>
      <text:p text:style-name="P45">Miejscowość ................................................<text:tab/><text:tab/><text:tab/>Data .....................</text:p>
      <text:p text:style-name="P45"/>
      <text:p text:style-name="P45"><text:s/></text:p>
      <text:p text:style-name="P26"><text:span text:style-name="T13">Oświadczam, że spełniam warunki udziału w postępowaniu określone przez </text:span><text:span text:style-name="T14">Administracja Nieruchomościami Łódź-Górna "Zachód"</text:span><text:span text:style-name="T13">: </text:span></text:p>
      <text:p text:style-name="P45"/>
      <text:list text:style-name="WW8Num24">
        <text:list-item>
          <text:p><text:span text:style-name="T14">posiadamy uprawnienia </text:span><text:span text:style-name="T13">do wykonywania usług objętych przedmiotem zamówienia</text:span></text:p>
        </text:list-item>
        <text:list-item>
          <text:p text:style-name="P47">posiadamy niezbędną wiedzę i doświadczenie oraz dysponujemy potencjałem technicznym i osobami zdolnymi do wykonania zamówienia.</text:p>
        </text:list-item>
        <text:list-item>
          <text:p text:style-name="P47">znajdujemy się w sytuacji ekonomicznej i finansowej zapewniającej wykonanie zamówienia</text:p>
        </text:list-item>
      </text:list>
      <text:p text:style-name="P45"/>
      <text:p text:style-name="P45"/>
      <text:p text:style-name="P45">.................................................................................</text:p>
      <text:p text:style-name="P44"><text:span text:style-name="T13">(data i czytelny podpis wykonawcy)</text:span></text:p>
      <text:p text:style-name="P45"/>
      <text:p text:style-name="P49"/>
      <text:p text:style-name="Standard"/>
      <text:p text:style-name="P23"/>
      <text:p text:style-name="P23"/>
      <text:p text:style-name="Standard"/>
      <text:p text:style-name="Standard"/>
      <text:p text:style-name="P81"/>
      <text:p text:style-name="P96"/>
      <text:p text:style-name="P84">DOŚWIADCZENIE ZAWODOWE</text:p>
      <text:p text:style-name="P81">.............................................................</text:p>
      <text:p text:style-name="P81">pieczęć wykonawcy</text:p>
      <text:p text:style-name="P81"/>
      <text:p text:style-name="P80"><text:span text:style-name="Strong_20_Emphasis"><text:span text:style-name="T9">Wykaz wykonanych robót budowlanych w okresie ostatnich pięciu lat przed dniem wszczęcia postępowania o udzielenie zamówienia, a jeżeli okres prowadzenia działalności jest krótszy - w tym okresie odpowiadających swoim rodzajem i wartością robotom budowlanym stanowiącym przedmiot zamówienia, z podaniem ich wartości oraz daty i miejsca wykonania oraz dokumenty potwierdzające, że roboty te zostały wykonane należycie. </text:span></text:span></text:p>
      <text:p text:style-name="P99">Wymagane jest wykazanie co najmniej <text:s/>jednej roboty budowlanej polegającej na wymianie instalacji elektrycznej WLZ – wyniesienie układów pomiarowych na parter budynku oraz wykonanie pomiarów elektrycznych w budynku z minimalną ilością 20 lokali</text:p>
      <text:p text:style-name="P100">Wykazane roboty budowlane muszą być poparte dokumentami potwierdzającymi, że roboty te zostały wykonane należycie.</text:p>
      <text:p text:style-name="P98">Wykonawcy, którzy ubiegają się wspólnie o udzielenie zamówienia w/w warunek mogą spełniać łącznie.</text:p>
      <text:p text:style-name="P8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88"><text:span text:style-name="T9">Przedmiot zamówienia</text:span></text:p>
          </table:table-cell>
          <table:table-cell table:style-name="Tabela6.A1" office:value-type="string">
            <text:p text:style-name="P90">Miejsce wykonania zamówienia</text:p>
          </table:table-cell>
          <table:table-cell table:style-name="Tabela6.A1" office:value-type="string">
            <text:p text:style-name="P85">Podmiot zlecający zamówienie</text:p>
            <text:p text:style-name="P101">(nazwa, adres, telefon)</text:p>
          </table:table-cell>
          <table:table-cell table:style-name="Tabela6.A1" office:value-type="string">
            <text:p text:style-name="P90">Wartość zamówienia</text:p>
          </table:table-cell>
          <table:table-cell table:style-name="Tabela6.A1" office:value-type="string">
            <text:p text:style-name="P90">Data rozpoczęcia wykonania zamówienia</text:p>
          </table:table-cell>
          <table:table-cell table:style-name="Tabela6.F1" office:value-type="string">
            <text:p text:style-name="P90">Data zakończenia wykonania zamówienia</text:p>
          </table:table-cell>
        </table:table-row>
        <table:table-row table:style-name="Tabela6.2">
          <table:table-cell table:style-name="Tabela6.A2" office:value-type="string">
            <text:p text:style-name="P89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F2" office:value-type="string">
            <text:p text:style-name="P90"/>
          </table:table-cell>
        </table:table-row>
        <table:table-row table:style-name="Tabela6.2">
          <table:table-cell table:style-name="Tabela6.A2" office:value-type="string">
            <text:p text:style-name="P89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F2" office:value-type="string">
            <text:p text:style-name="P90"/>
          </table:table-cell>
        </table:table-row>
        <table:table-row table:style-name="Tabela6.2">
          <table:table-cell table:style-name="Tabela6.A2" office:value-type="string">
            <text:p text:style-name="P89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F2" office:value-type="string">
            <text:p text:style-name="P90"/>
          </table:table-cell>
        </table:table-row>
        <table:table-row table:style-name="Tabela6.2">
          <table:table-cell table:style-name="Tabela6.A2" office:value-type="string">
            <text:p text:style-name="P89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F2" office:value-type="string">
            <text:p text:style-name="P90"/>
          </table:table-cell>
        </table:table-row>
        <table:table-row table:style-name="Tabela6.2">
          <table:table-cell table:style-name="Tabela6.A2" office:value-type="string">
            <text:p text:style-name="P89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F2" office:value-type="string">
            <text:p text:style-name="P90"/>
          </table:table-cell>
        </table:table-row>
        <table:table-row table:style-name="Tabela6.2">
          <table:table-cell table:style-name="Tabela6.A2" office:value-type="string">
            <text:p text:style-name="P89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A2" office:value-type="string">
            <text:p text:style-name="P90"/>
          </table:table-cell>
          <table:table-cell table:style-name="Tabela6.F2" office:value-type="string">
            <text:p text:style-name="P90"/>
          </table:table-cell>
        </table:table-row>
      </table:table>
      <text:p text:style-name="P8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3"><text:span text:style-name="T8">..........................................</text:span></text:p>
          </table:table-cell>
          <table:table-cell table:style-name="Tabela7.A1" office:value-type="string">
            <text:p text:style-name="P20">.......................................................</text:p>
          </table:table-cell>
        </table:table-row>
        <table:table-row table:style-name="Tabela7.1">
          <table:table-cell table:style-name="Tabela7.A1" office:value-type="string">
            <text:p text:style-name="P90">         miejsce i data</text:p>
          </table:table-cell>
          <table:table-cell table:style-name="Tabela7.A1" office:value-type="string">
            <text:p text:style-name="P91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81"/>
      <text:p text:style-name="P84"><text:soft-page-break/>POTENCJAŁ KADROWY</text:p>
      <text:p text:style-name="Normalny_20__28_Web_29_"><text:span text:style-name="T9">.............................................................</text:span></text:p>
      <text:p text:style-name="P81">pieczęć wykonawcy</text:p>
      <text:p text:style-name="P81"/>
      <text:p text:style-name="Normalny_20__28_Web_29_"><text:span text:style-name="Strong_20_Emphasis"><text:span text:style-name="T9">Wykaz osób i podmiotów, które będą uczestniczyć w wykonywaniu zamówienia, wraz z informacjami na temat ich kwalifikacji zawodowych, doświadczenia i wykształcenia niezbędnych do wykonania zamówienia, a także zakres wykonywanych przez nich czynności. </text:span></text:span></text:p>
      <text:p text:style-name="P10"><text:span text:style-name="T9"> </text:span><text:span text:style-name="T7">Wykonawcy muszą wykazać, że dysponują osobą posiadającą uprawnienia do pełnienia samodzielnych funkcji w budownictwie – kierownika robót w zakresie sieci instalacji elektrycznych <text:s/>posiadającą uprawnienia w zakresie instalacji elektrycznych oraz świadectwo kwalifikacyjne „D” uprawniające do zajmowania się eksploatacją urządzeń, instalacji i sieci na stanowisku dozoru w zakresie obsługi, konserwacji, remontów, montażu i kontrolno-pomiarowym urządzeń instalacyjnych i sieci elektroenergetycznych i elektrycznych posiadającą zaświadczenie przynależności do właściwej izby Samorządu Zawodowego.</text:span></text:p>
      <text:p text:style-name="P81"/>
      <text:p text:style-name="P97"><text:span text:style-name="T12">Do oferty należy dołączyć w/w kopie uprawnień.</text:span><text:span text:style-name="T9"> </text:span></text:p>
      <text:p text:style-name="P99">W przypadku składania oferty przez wykonawców ubiegających się wspólnie o udzielenie zamówienia, w/w warunek musi spełniać co najmniej jeden wykonawca.</text:p>
      <text:p text:style-name="P81"/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row table:style-name="Tabela8.1">
          <table:table-cell table:style-name="Tabela8.A1" office:value-type="string">
            <text:p text:style-name="P90">Imię i nazwisko</text:p>
          </table:table-cell>
          <table:table-cell table:style-name="Tabela8.A1" office:value-type="string">
            <text:p text:style-name="P90">Zakres wykonywanych czynności </text:p>
          </table:table-cell>
          <table:table-cell table:style-name="Tabela8.A1" office:value-type="string">
            <text:p text:style-name="P90">Posiadane kwalifikacje</text:p>
          </table:table-cell>
          <table:table-cell table:style-name="Tabela8.D1" office:value-type="string">
            <text:p text:style-name="P90">Rodzaj i nr uprawnień</text:p>
          </table:table-cell>
        </table:table-row>
        <table:table-row table:style-name="Tabela8.1">
          <table:table-cell table:style-name="Tabela8.A1" office:value-type="string">
            <text:p text:style-name="P86"/>
            <text:p text:style-name="P101"/>
          </table:table-cell>
          <table:table-cell table:style-name="Tabela8.A1" office:value-type="string">
            <text:p text:style-name="P90"/>
          </table:table-cell>
          <table:table-cell table:style-name="Tabela8.A1" office:value-type="string">
            <text:p text:style-name="P90"/>
          </table:table-cell>
          <table:table-cell table:style-name="Tabela8.D1" office:value-type="string">
            <text:p text:style-name="P90"/>
          </table:table-cell>
        </table:table-row>
        <table:table-row table:style-name="Tabela8.1">
          <table:table-cell table:style-name="Tabela8.A1" office:value-type="string">
            <text:p text:style-name="P86"/>
            <text:p text:style-name="P101"/>
          </table:table-cell>
          <table:table-cell table:style-name="Tabela8.A1" office:value-type="string">
            <text:p text:style-name="P90"/>
          </table:table-cell>
          <table:table-cell table:style-name="Tabela8.A1" office:value-type="string">
            <text:p text:style-name="P90"/>
          </table:table-cell>
          <table:table-cell table:style-name="Tabela8.D1" office:value-type="string">
            <text:p text:style-name="P90"/>
          </table:table-cell>
        </table:table-row>
      </table:table>
      <text:p text:style-name="P8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9">..........................................</text:p>
          </table:table-cell>
          <table:table-cell table:style-name="Tabela9.A1" office:value-type="string">
            <text:p text:style-name="P43"><text:span text:style-name="T8">.......................................................</text:span></text:p>
          </table:table-cell>
        </table:table-row>
        <table:table-row table:style-name="Tabela9.1">
          <table:table-cell table:style-name="Tabela9.A1" office:value-type="string">
            <text:p text:style-name="P90">         miejsce i data</text:p>
          </table:table-cell>
          <table:table-cell table:style-name="Tabela9.A1" office:value-type="string">
            <text:p text:style-name="P91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Zagięcie_20_od_20_góry_20_formularza"/>
      <text:p text:style-name="Standard"/>
      <text:p text:style-name="Standard"/>
      <text:p text:style-name="P103"/>
      <text:p text:style-name="P104">UMOWA <text:s/>nr (WZÓR)</text:p>
      <text:p text:style-name="P102"/>
      <text:p text:style-name="Standard"><text:span text:style-name="T9">zawarta <text:s/>w <text:s/>dniu </text:span><text:span text:style-name="T11">..........................</text:span><text:span text:style-name="T9"> w <text:s/>Łodzi <text:s/>pomiędzy:</text:span></text:p>
      <text:p text:style-name="P25"><text:span text:style-name="T11">Miastem – Łódź Administracją <text:s/>Nieruchomościami <text:s/>Łódź - Górna „Zachód” <text:s/></text:span><text:span text:style-name="T10">z <text:s/>siedzibą</text:span><text:span text:style-name="T11"> <text:s/>w Łodzi <text:s/></text:span><text:span text:style-name="T10">przy </text:span><text:span text:style-name="T11"><text:s/>ul. Ciasna 19a , <text:s/></text:span><text:span text:style-name="T9">reprezentowaną <text:s/>przez :</text:span></text:p>
      <text:p text:style-name="P41">1. p.o Dyrektora <text:tab/><text:tab/><text:tab/><text:tab/><text:tab/>- inż. Wojciech Jabłoński</text:p>
      <text:p text:style-name="P41">2. Gł. Księgową <text:tab/><text:tab/><text:tab/><text:tab/><text:tab/>- Barbarę Adamiak</text:p>
      <text:p text:style-name="Standard"><text:span text:style-name="T9">zwaną <text:s/>dalej <text:s/></text:span><text:span text:style-name="T11">Zamawiającym <text:s/></text:span></text:p>
      <text:p text:style-name="P41">a :</text:p>
      <text:p text:style-name="P1">Przedsiębiorcą :<text:tab/><text:tab/><text:tab/><text:tab/><text:tab/>- ......................................................</text:p>
      <text:p text:style-name="Standard"><text:span text:style-name="T11">............................................................ </text:span><text:span text:style-name="T10">z siedzibą w</text:span><text:span text:style-name="T11"> Łodzi </text:span><text:span text:style-name="T10">przy</text:span><text:span text:style-name="T11"> </text:span><text:span text:style-name="T10">ul</text:span><text:span text:style-name="T11">. .................................</text:span></text:p>
      <text:p text:style-name="Standard"><text:span text:style-name="T9">prowadzącym działalność gospodarczą na podstawie . zaświadczenia o wpisie do ewidencji </text:span></text:p>
      <text:p text:style-name="Standard"><text:span text:style-name="T9">posiadającym decyzję nr ............. z dnia </text:span><text:span text:style-name="T11">.............................</text:span><text:span text:style-name="T9">wdaną przez ................................ <text:s/>, oraz decyzję nadającą numer identyfikacyjny NIP </text:span><text:span text:style-name="T11">............................................................</text:span></text:p>
      <text:p text:style-name="Standard"><text:span text:style-name="T9">zwanym dalej </text:span><text:span text:style-name="T11">Wykonawcą</text:span><text:span text:style-name="T9"> </text:span></text:p>
      <text:p text:style-name="P33"/>
      <text:p text:style-name="P2">została zawarta umowa o następującej <text:s/>treści:</text:p>
      <text:p text:style-name="P2"/>
      <text:p text:style-name="P24"><text:span text:style-name="T15">§</text:span><text:span text:style-name="T11"> 1. </text:span></text:p>
      <text:list text:style-name="WW8Num19">
        <text:list-item>
          <text:p text:style-name="P52"><text:span text:style-name="T9">Zgodnie <text:s/>z <text:s/>wynikiem przetargu</text:span><text:span text:style-name="T11"> </text:span><text:span text:style-name="T9">nieograniczonego przeprowadzonego w dniu</text:span><text:span text:style-name="T11"> </text:span><text:span text:style-name="T10">............. </text:span><text:span text:style-name="T9">Zamawiający <text:s/>zleca, a Wykonawca przyjmuje <text:s/>do realizacji roboty polegające na </text:span><text:span text:style-name="T12">wymianie instalacji elektrycznej WLZ – wyniesienie układów pomiarowych na parter budynku oraz wykonanie pomiarów elektrycznych </text:span><text:span text:style-name="T9">w</text:span><text:span text:style-name="T12"> </text:span><text:span text:style-name="T9">następujących nieruchomościach:......................................................</text:span></text:p>
        </text:list-item>
      </text:list>
      <text:p text:style-name="P53"/>
      <text:list text:style-name="WW8Num19" text:continue-numbering="true">
        <text:list-item>
          <text:p text:style-name="P112"><text:span text:style-name="T9">Szczegółowy <text:s/>zakres <text:s/>robót, <text:s/>o <text:s/>których <text:s/>mowa <text:s/>w <text:s/>ust. 1 określają <text:s/>przedmiar robót i kosztorys ofertowe zatwierdzone przez Zamawiającego, stanowiące <text:s/>załącznik <text:s text:c="2"/></text:span><text:span text:style-name="T10">nr 1</text:span><text:span text:style-name="T9"> do umowy.</text:span></text:p>
        </text:list-item>
      </text:list>
      <text:p text:style-name="P24"><text:span text:style-name="T15">§</text:span><text:span text:style-name="T11"> 2.</text:span></text:p>
      <text:list text:style-name="WW8Num21">
        <text:list-item>
          <text:p text:style-name="P27"><text:span text:style-name="T9">W ramach niniejszej umowy, Wykonawca zobowiązuje się do zakupu i montażu urządzeń wymienionych w przedmiarze robót oraz kosztorysie ofertowym. Cena zakupu i montażu urządzeń zawarta została w wynagrodzeniu Wykonawcy, o którym mowa w </text:span><text:span text:style-name="T16">§</text:span><text:span text:style-name="T9"> 7 umowy.</text:span></text:p>
        </text:list-item>
        <text:list-item>
          <text:p text:style-name="P36">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.</text:p>
        </text:list-item>
        <text:list-item>
          <text:p text:style-name="P36">Wykonawca zobowiązuje się wykonać roboty siłami własnymi. </text:p>
        </text:list-item>
      </text:list>
      <text:p text:style-name="P57"/>
      <text:p text:style-name="P24"><text:span text:style-name="T15">§</text:span><text:span text:style-name="T11"> 3.</text:span></text:p>
      <text:list text:style-name="WW8Num23">
        <text:list-item>
          <text:p text:style-name="P28"><text:span text:style-name="T9">Termin rozpoczęcia robót ustala się na dzień <text:s/>.......................................................................</text:span></text:p>
        </text:list-item>
        <text:list-item>
          <text:p text:style-name="P28"><text:span text:style-name="T9">Każda nieruchomość na której należy wykonać roboty zgodnie z </text:span><text:span text:style-name="T17">§</text:span><text:span text:style-name="T10">1 stanowi odrębny etap realizacji umowy – którego odbiór będzie potwierdzony bezusterkowym protokołem odbioru robót</text:span></text:p>
        </text:list-item>
        <text:list-item>
          <text:p text:style-name="P28"><text:span text:style-name="T10">Zakończenie wykonania przedmiotu umowy nastąpi do dnia ..............................................</text:span></text:p>
        </text:list-item>
      </text:list>
      <text:p text:style-name="P34"/>
      <text:p text:style-name="P34"/>
      <text:p text:style-name="P24"><text:span text:style-name="T15">§</text:span><text:span text:style-name="T11"> 4.</text:span></text:p>
      <text:p text:style-name="P106">Wykonawca zobowiązuje się do przestrzegania na terenie robót przepisów dotyczących Prawa budowlanego oraz bezpieczeństwa i higieny pracy,</text:p>
      <text:p text:style-name="P105"/>
      <text:p text:style-name="P24"><text:span text:style-name="T15">§</text:span><text:span text:style-name="T11"> 5.</text:span></text:p>
      <text:p text:style-name="P2">Do <text:s/>obowiązków <text:s/>Wykonawcy <text:s/>należy <text:s/>w <text:s/>szczególności:</text:p>
      <text:list text:style-name="WW8Num9">
        <text:list-item>
          <text:p text:style-name="P109">wykonanie robót i montażu urządzeń zgodnie <text:s/>z <text:s/>ustalonym <text:s/>przez Zamawiającego <text:s/>terminem <text:s/>i <text:s/>zakresem <text:s/>robót, <text:s text:c="3"/></text:p>
        </text:list-item>
      </text:list>
      <text:p text:style-name="P58"><text:soft-page-break/><text:span text:style-name="T9">2. wykonanie <text:s/>robót <text:s/>i montażu urządzeń zgodnie <text:s/>z <text:s/>przepisami <text:s/>techniczno – budowlanymi, obowiązującymi Polskimi <text:s/>Normami <text:s text:c="2"/>oraz <text:s text:c="2"/>zasadami <text:s/>wiedzy <text:s/>technicznej.</text:span></text:p>
      <text:p text:style-name="P34">3. zabezpieczenie <text:s/>i <text:s/>oznakowanie placu budowy i terenu <text:s/>robót,</text:p>
      <text:p text:style-name="P106">4. zapewnienie <text:s/>warunków <text:s/>bezpieczeństwa <text:s/>i <text:s/>higieny <text:s/>pracy podczas realizacji robót i montażu urządzeń.</text:p>
      <text:p text:style-name="P116">5. zgłaszanie odbioru robót i protokolarne <text:s/>przekazywanie <text:s/>robót <text:s/>Zamawiającemu <text:s text:c="2"/>- <text:s text:c="2"/>po <text:s/>ich <text:s text:c="2"/>zakończeniu. ,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<text:p text:style-name="P56"/>
      <text:p text:style-name="P24"><text:span text:style-name="T15">§</text:span><text:span text:style-name="T11"> 6.</text:span></text:p>
      <text:p text:style-name="P25"><text:span text:style-name="T9">1. <text:s/>Zamawiający powołuje na inspektora <text:s/>nadzoru </text:span><text:span text:style-name="T11">Wiesława Skibę</text:span></text:p>
      <text:p text:style-name="P55">Inspektor nadzoru działa w granicach umocowania określonego przepisami ustawy z dnia 7 lipca 1994 r. Prawo budowlane (Dz. U. Nr 89, poz. 414 z późniejszymi zmianami).</text:p>
      <text:list text:style-name="WW8Num9" text:continue-numbering="true">
        <text:list-item>
          <text:p text:style-name="P31"><text:span text:style-name="T9">Przedstawicielem Wykonawcy będzie : </text:span><text:span text:style-name="T12">................................................................, </text:span></text:p>
        </text:list-item>
      </text:list>
      <text:p text:style-name="P42"/>
      <text:p text:style-name="P24"><text:span text:style-name="T15">§</text:span><text:span text:style-name="T11"> 7. </text:span></text:p>
      <text:list text:style-name="WW8Num13">
        <text:list-item>
          <text:p text:style-name="P59"><text:span text:style-name="T9">Strony ustalają, iż za bezusterkowe wykonanie w całości przedmiotu umowy, Wykonawca otrzyma wynagrodzenie ryczałtowe w wysokości:<text:line-break/></text:span><text:span text:style-name="T11">.........................</text:span><text:span text:style-name="T9"> zł netto <text:s/>+ ....% VAT tj. <text:s/>.........................zł brutto (słownie : </text:span><text:span text:style-name="T11">...............................</text:span><text:span text:style-name="T9">).</text:span></text:p>
        </text:list-item>
        <text:list-item>
          <text:p text:style-name="P37">Kwota wynagrodzenia <text:s text:c="2"/>powiększona zostanie o podatek od towarów i usług VAT naliczony zgodnie z obowiązującymi przepisami. </text:p>
        </text:list-item>
      </text:list>
      <text:p text:style-name="P41"/>
      <text:p text:style-name="P24"><text:span text:style-name="T15">§</text:span><text:span text:style-name="T11"> 8.</text:span></text:p>
      <text:list text:style-name="WW8Num12">
        <text:list-item>
          <text:p text:style-name="P38">Wypłata wynagrodzenia <text:s/>nastąpi przelewem na wskazane przez Wykonawcę konto, na podstawie faktur wystawianych <text:s/>przez Wykonawcę na każdą nieruchomość odrębnie , po podpisaniu przez strony końcowych bezusterkowych protokołów odbioru robót.</text:p>
        </text:list-item>
        <text:list-item>
          <text:p text:style-name="P38">Wykonawca powinien wystawiać faktury nie później niż 7 dni od daty podpisania protokołu odbioru końcowego robót na danej nieruchomości. </text:p>
        </text:list-item>
        <text:list-item>
          <text:p text:style-name="P64"><text:span text:style-name="T9">Wynagrodzenie <text:s/>za <text:s/>wykonywane <text:s/>roboty <text:s/>płatne <text:s/>będzie przelewem na wskazane przez Wykonawcę konto w <text:s/>ciągu <text:s/></text:span><text:span text:style-name="T11"><text:s text:c="3"/>30 <text:s text:c="2"/></text:span><text:span text:style-name="T9"><text:s/>dni <text:s/>od daty <text:s text:c="2"/>otrzymania przez <text:s/>Zamawiającego faktury wraz z wymaganymi załącznikami.</text:span></text:p>
        </text:list-item>
        <text:list-item>
          <text:p text:style-name="P54">Za termin zapłaty uznaje się dzień złożenia przez Zamawiającego polecenia przelewu wynagrodzenia.</text:p>
        </text:list-item>
      </text:list>
      <text:p text:style-name="P65"/>
      <text:p text:style-name="P67"><text:span text:style-name="T15">§</text:span><text:span text:style-name="T11"> 9</text:span></text:p>
      <text:list text:style-name="WW8Num22">
        <text:list-item>
          <text:p text:style-name="P60"><text:span text:style-name="T9">Zamawiający przystępować będzie do czynności odbioru robót w nieruchomości w ciągu </text:span><text:span text:style-name="T11"><text:s/>7 </text:span><text:span text:style-name="T9"><text:s text:c="2"/>dni od daty zgłoszenia przez Wykonawcę gotowości do odbioru, potwierdzonej przez inspektora nadzoru po uprzednim sprawdzeniu kompletności dokumentów odbiorczych (dziennik budowy, protokół wprowadzenia na budowę).</text:span></text:p>
        </text:list-item>
        <text:list-item>
          <text:p text:style-name="P111"><text:span text:style-name="T9">Jeżeli Zamawiający stwierdzi w czasie odbioru robót wady, dokona wpisu do dziennika budowy <text:s/>i ustali ponowny termin odbioru robót - nie dłuższy niż <text:s text:c="3"/></text:span><text:span text:style-name="T11">7</text:span><text:span text:style-name="T9"> <text:s text:c="3"/>dni .</text:span></text:p>
        </text:list-item>
        <text:list-item>
          <text:p text:style-name="P115">Terminem zakończenia wykonania przedmiotu umowy stanowić będzie data podpisania przez strony ostatniego bezusterkowego protokołu odbioru końcowego nieruchomości. </text:p>
        </text:list-item>
      </text:list>
      <text:p text:style-name="P68"/>
      <text:p text:style-name="P24"><text:span text:style-name="T15">§</text:span><text:span text:style-name="T11"> <text:s/>10</text:span></text:p>
      <text:p text:style-name="P2">Strony ustalają, że obowiązującą ich formę odszkodowania będą stanowiły kary umowne z następujących tytułów:</text:p>
      <text:list text:style-name="WW8Num11">
        <text:list-item>
          <text:p><text:span text:style-name="T9">Zamawiający zapłaci Wykonawcy kary umowne: za odstąpienie od umowy z przyczyn niezależnych od Wykonawcy w wysokości </text:span><text:span text:style-name="T11">10,0 % </text:span><text:span text:style-name="T9">wynagrodzenia umownego za wykonanie robót, od których realizacji odstąpiono.</text:span></text:p>
        </text:list-item>
        <text:list-item>
          <text:p text:style-name="P11">Wykonawca zapłaci Zamawiającemu kary umowne:</text:p>
        </text:list-item>
      </text:list>
      <text:p text:style-name="P12"><text:span text:style-name="T9">a) za przekroczenie terminu o którym mowa w </text:span><text:span text:style-name="T16">§</text:span><text:span text:style-name="T9"> 3 ust.3 w wysokości 0,5% wynagrodzenia umownego za każdy dzień zwłoki</text:span></text:p>
      <text:p text:style-name="P69"><text:soft-page-break/><text:span text:style-name="T9">b) za przekroczenie terminu o którym mowa w </text:span><text:span text:style-name="T16">§</text:span><text:span text:style-name="T9"> 11 ust.3 w <text:s/>wysokości </text:span><text:span text:style-name="T11">1,0 %</text:span><text:span text:style-name="T9"> <text:s/>wynagrodzenia <text:s/>umownego <text:s/>za <text:s/>każdy <text:s/>dzień <text:s/>zwłoki liczonej <text:s text:c="2"/>od <text:s/>dnia <text:s/>wyznaczonego <text:s/>na <text:s/>usunięcie <text:s/>wad.</text:span></text:p>
      <text:p text:style-name="P69"><text:span text:style-name="T9">c) z <text:s/>tytułu <text:s/>odstąpienia <text:s/>od <text:s/>umowy <text:s/>z <text:s/>przyczyn niezależnych <text:s/>od <text:s/>Zamawiającego w <text:s/>wysokości <text:s/></text:span><text:span text:style-name="T11">10 %</text:span><text:span text:style-name="T9"> <text:s/>wynagrodzenia <text:s/>umownego, za roboty, od których wykonania odstąpiono .</text:span></text:p>
      <text:p text:style-name="P70">3.Strony zastrzegają sobie prawo dochodzenia odszkodowania uzupełniającego przekraczającą wysokość zastrzeżonych kar umownych .</text:p>
      <text:p text:style-name="P70"/>
      <text:p text:style-name="P71"><text:span text:style-name="T15">§</text:span><text:span text:style-name="T11"> 11. </text:span></text:p>
      <text:list text:style-name="WW8Num14">
        <text:list-item>
          <text:p text:style-name="P66">Wykonawca udziela Zamawiającemu gwarancji dobrej jakości przedmiotu umowy.</text:p>
        </text:list-item>
        <text:list-item>
          <text:p text:style-name="P61"><text:span text:style-name="T9">Okres gwarancji ustala się na </text:span><text:span text:style-name="T11">.........</text:span><text:span text:style-name="T9"> miesięcy, liczonych od daty podpisania protokołu bezusterkowego <text:s/>odbioru końcowego.</text:span></text:p>
        </text:list-item>
      </text:list>
      <text:list text:style-name="WW8Num13" text:continue-numbering="true">
        <text:list-item>
          <text:p text:style-name="P63">W ramach gwarancji Wykonawca usunie zgłoszone wady w terminie nie dłuższym niż 3 dni od daty zgłoszenia.</text:p>
        </text:list-item>
        <text:list-item>
          <text:p text:style-name="P63">Niezależnie od udzielonej gwarancji Zamawiający będzie dochodził uprawnień wynikających z rękojmi zgodnie z przepisami Kodeksu cywilnego.</text:p>
        </text:list-item>
      </text:list>
      <text:p text:style-name="P62"/>
      <text:p text:style-name="P72"><text:span text:style-name="T15">§</text:span><text:span text:style-name="T11"> 12</text:span></text:p>
      <text:list text:style-name="WW8Num5">
        <text:list-item>
          <text:list>
            <text:list-item>
              <text:p text:style-name="P110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      </text:list-item>
            <text:list-item>
              <text:p text:style-name="P39">W <text:s/>przypadku <text:s/>wymienionym <text:s/>w ust. 1, Wykonawca <text:s/>może <text:s/>żądać <text:s/>jedynie <text:s/>wynagrodzenia należnego <text:s/>mu <text:s/>z <text:s/>tytułu <text:s/>wykonania <text:s/>części <text:s/>umowy.</text:p>
            </text:list-item>
            <text:list-item>
              <text:p text:style-name="P32"><text:span text:style-name="T9">W przypadku rażącego naruszenia postanowień umowy, niewykonywania obowiązków przez Wykonawcę, Zamawiający może w trybie natychmiastowym rozwiązać umowę, ze <text:s/>skutkiem opisanym w par.</text:span><text:span text:style-name="T11"> </text:span><text:span text:style-name="T15">§</text:span><text:span text:style-name="T11"> </text:span><text:span text:style-name="T9">10 ust. 2 pkt c).</text:span></text:p>
            </text:list-item>
          </text:list>
        </text:list-item>
      </text:list>
      <text:p text:style-name="P34"/>
      <text:p text:style-name="P24"><text:span text:style-name="T15">§</text:span><text:span text:style-name="T11"> 13</text:span></text:p>
      <text:p text:style-name="P108">Wszelkie <text:s/>zmiany <text:s/>niniejszej umowy <text:s/>mogą być dokonane za zgodą obu Stron wyrażoną na piśmie pod <text:s/>rygorem <text:s/>nieważności.</text:p>
      <text:p text:style-name="P107"/>
      <text:p text:style-name="P24"><text:span text:style-name="T15">§</text:span><text:span text:style-name="T11"> 14</text:span></text:p>
      <text:list text:style-name="WW8Num16">
        <text:list-item>
          <text:p text:style-name="P3">W <text:s/>sprawach, <text:s/>które <text:s/>nie <text:s/>zostały <text:s/>uregulowane <text:s/>niniejszą <text:s/>umową <text:s/>mają <text:s/>zastosowanie <text:s/>przepisy <text:s text:c="2"/>Kodeksu <text:s/>cywilnego, <text:s/>Ustawy <text:s/>Prawo zamówień <text:s/>publicznych oraz <text:s/>Prawa <text:s/>budowlanego.</text:p>
        </text:list-item>
        <text:list-item>
          <text:p text:style-name="P3">W przypadku zaistnienia sporu strony zobowiązują się przekazać sprawę do sądu miejscowo właściwego dla Zamawiającego.</text:p>
        </text:list-item>
      </text:list>
      <text:p text:style-name="P2"/>
      <text:p text:style-name="P24"><text:span text:style-name="T15">§</text:span><text:span text:style-name="T11"> 15</text:span><text:span text:style-name="T9">.</text:span></text:p>
      <text:h text:style-name="P74" text:outline-level="2">Umowę <text:s/>sporządzono <text:s/>w <text:s/>2 <text:s/>jednobrzmiących <text:s/>egzemplarzach, po jednym egzemplarzu dla każdej ze stron.</text:h>
      <text:p text:style-name="P40"/>
      <text:p text:style-name="P33"/>
      <text:p text:style-name="P33"/>
      <text:p text:style-name="P33"/>
      <text:p text:style-name="P33"/>
      <text:p text:style-name="Standard"><text:span text:style-name="T9">.................................................... <text:s text:c="2"/><text:tab/><text:tab/>.........................................................</text:span></text:p>
      <text:p text:style-name="P73">Wykonawca<text:tab/><text:tab/><text:tab/><text:tab/><text:tab/><text:tab/>Zamawiający</text:p>
      <text:p text:style-name="P107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keep-with-next="always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line-height="150%" style:text-autospace="none">
        <style:tab-stops>
          <style:tab-stop style:position="0.36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tru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line-height="150%" fo:text-align="justify" style:justify-single-word="false" fo:orphans="0" fo:widows="0" fo:text-indent="-0.25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150%" fo:text-align="justify" style:justify-single-word="false" fo:text-indent="0cm" style:auto-text-indent="false"/>
      <style:text-properties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indent="0cm" style:auto-text-indent="false"/>
      <style:text-properties style:font-size-complex="10pt"/>
    </style:style>
    <style:style style:name="Tekst_20_blokowy" style:display-name="Tekst blokowy" style:family="paragraph" style:parent-style-name="Standard">
      <style:paragraph-properties fo:margin-left="0.501cm" fo:margin-right="-0.004cm" fo:text-align="justify" style:justify-single-word="false" fo:text-indent="-0.501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 fo:font-size="10pt" style:font-size-asian="10pt"/>
    </style:style>
    <style:style style:name="WW8Num20z2" style:family="text">
      <style:text-properties style:font-name="Wingdings" fo:font-size="10pt" style:font-size-asian="10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1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nr sprawy EZP/Rb/99/2009</dc:title>
    <meta:initial-creator>JK</meta:initial-creator>
    <meta:creation-date>2009-08-25T15:29:00</meta:creation-date>
    <dc:date>2009-08-27T15:11:06</dc:date>
    <meta:print-date>2009-08-27T10:02:00</meta:print-date>
    <meta:editing-cycles>7</meta:editing-cycles>
    <meta:editing-duration>PT14M20S</meta:editing-duration>
    <meta:user-defined meta:name="Informacja 1"/>
    <meta:user-defined meta:name="Informacja 2"/>
    <meta:user-defined meta:name="Informacja 3"/>
    <meta:user-defined meta:name="Informacja 4"/>
    <meta:document-statistic meta:table-count="9" meta:image-count="0" meta:object-count="0" meta:page-count="13" meta:paragraph-count="273" meta:word-count="2834" meta:character-count="24401"/>
  </office:meta>
</office:document-meta>
</file>