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owy._2b_">
      <style:paragraph-properties fo:text-align="justify" style:justify-single-word="false"/>
    </style:style>
    <style:style style:name="P2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3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4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5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6" style:family="paragraph" style:parent-style-name="Standard">
      <style:text-properties style:font-name="Arial" fo:font-size="11pt" style:font-size-asian="11pt"/>
    </style:style>
    <style:style style:name="P7" style:family="paragraph" style:parent-style-name="Standard" style:list-style-name="WW8Num3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9" style:family="paragraph" style:parent-style-name="Standard" style:list-style-name="WW8Num4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10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  <style:text-properties style:font-name="Arial" fo:font-size="11pt" style:font-size-asian="11pt"/>
    </style:style>
    <style:style style:name="P11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12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13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4" style:family="paragraph" style:parent-style-name="Standard" style:list-style-name="WW8Num5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5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6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7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8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19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0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1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2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23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4" style:family="paragraph" style:parent-style-name="Body_20_Text_20_21">
      <style:paragraph-properties fo:margin-left="0cm" fo:margin-right="1.08cm" fo:text-indent="0cm" style:auto-text-indent="false"/>
    </style:style>
    <style:style style:name="P25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................, data ...........................</text:p>
      <text:list text:style-name="WW8Num1">
        <text:list-item>
          <text:p text:style-name="P16">...............................................................</text:p>
        </text:list-item>
      </text:list>
      <text:p text:style-name="P6"><text:s/>(pieczęć firmowa Wykonawcy </text:p>
      <text:p text:style-name="P6"><text:s/>NIP.REGON)</text:p>
      <text:p text:style-name="P11">FORMULARZ OFERTY</text:p>
      <text:p text:style-name="P12"/>
      <text:p text:style-name="P24"><text:span text:style-name="T1">Odpowiadając na <text:s/>ogłoszenie <text:s/>do składania ofert <text:s/>na: „</text:span><text:span text:style-name="T2">Wykonanie remontu lokalu mieszkalnego mieszczącego się w Łodzi przy ul. Pięknej 54/56 m 2b”.</text:span></text:p>
      <text:p text:style-name="P25"/>
      <text:list text:style-name="WW8Num5">
        <text:list-item>
          <text:p text:style-name="P14">Oferujemy: wykonanie przedmiotu zamówienia na następujących warunkach:</text:p>
        </text:list-item>
      </text:list>
      <text:p text:style-name="P13">Wartość netto:................................zł plus .........%VAT tj.................................zł</text:p>
      <text:p text:style-name="P13">cena brutto..................zł(słownie:......................................................................)</text:p>
      <text:p text:style-name="P13"/>
      <text:list text:style-name="WW8Num2">
        <text:list-item>
          <text:p text:style-name="P21">Na wykonane roboty udzielamy ...................................miesięcy gwarancji.</text:p>
        </text:list-item>
        <text:list-item>
          <text:p text:style-name="P21">Oświadczamy, że w cenie oferty zostały uwzględnione wszystkie koszty wykonania zamówienia i realizacji przyszłego świadczenia. </text:p>
        </text:list-item>
        <text:list-item>
          <text:p text:style-name="P22">Integralną częścią oferty jest kosztorys ofertowy.</text:p>
        </text:list-item>
        <text:list-item>
          <text:p text:style-name="P21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23">5. <text:tab/>Oświadczamy, że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lp. </text:p>
          </table:table-cell>
          <table:table-cell table:style-name="Tabela1.A1" office:value-type="string">
            <text:p text:style-name="P19">nazwa dokumentu </text:p>
          </table:table-cell>
          <table:table-cell table:style-name="Tabela1.C1" office:value-type="string">
            <text:p text:style-name="P19">nr zał. </text:p>
          </table:table-cell>
        </table:table-row>
        <table:table-row table:style-name="Tabela1.1">
          <table:table-cell table:style-name="Tabela1.A2" office:value-type="string">
            <text:p text:style-name="P20">1)</text:p>
          </table:table-cell>
          <table:table-cell table:style-name="Tabela1.A2" office:value-type="string">
            <text:p text:style-name="P8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0">2)</text:p>
          </table:table-cell>
          <table:table-cell table:style-name="Tabela1.A2" office:value-type="string">
            <text:p text:style-name="P8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5"><text:span text:style-name="T3">a )<text:tab/>konstrukcyjno-bu­dowlanej – co najmniej 1 osoba, </text:span></text:p>
            <text:list text:style-name="WW8Num3">
              <text:list-item>
                <text:p text:style-name="P7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9">Instalacji w zakresie sieci i urządzeń wodociągowych i kanalizacyjnych - co najmniej 1 osoba</text:p>
              </text:list-item>
            </text:list>
          </table:table-cell>
          <table:table-cell table:style-name="Tabela1.C2" office:value-type="string">
            <text:p text:style-name="P18">załączniki nr </text:p>
            <text:p text:style-name="P17">............... </text:p>
          </table:table-cell>
        </table:table-row>
        <table:table-row table:style-name="Tabela1.1">
          <table:table-cell table:style-name="Tabela1.A2" office:value-type="string">
            <text:p text:style-name="P20">2)</text:p>
          </table:table-cell>
          <table:table-cell table:style-name="Tabela1.A2" office:value-type="string">
            <text:p text:style-name="P20">polisa</text:p>
          </table:table-cell>
          <table:table-cell table:style-name="Tabela1.C2" office:value-type="string">
            <text:p text:style-name="P18">zał. nr .....</text:p>
          </table:table-cell>
        </table:table-row>
      </table:table>
      <text:p text:style-name="P1"/>
      <text:p text:style-name="P2"/>
      <text:p text:style-name="P4"><text:tab/><text:tab/><text:tab/><text:tab/><text:tab/><text:tab/><text:tab/><text:tab/>.......................................................................</text:p>
      <text:p text:style-name="P3"><text:tab/><text:tab/><text:tab/><text:tab/><text:tab/><text:tab/><text:tab/><text:tab/><text:tab/>pieczęć i podpis</text:p>
      <text:p text:style-name="P1"><text:span text:style-name="T4"><text:tab/><text:tab/><text:tab/><text:tab/><text:tab/><text:tab/><text:tab/><text:tab/>(</text:span><text:span text:style-name="T5">Podpis osoby uprawnionej lub osób uprawnionych </text:span></text:p>
      <text:p text:style-name="P5"><text:tab/><text:tab/><text:tab/><text:tab/><text:tab/><text:tab/><text:tab/><text:tab/>do reprezentowania Wykonawcy w dokumentach </text:p>
      <text:p text:style-name="P5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2009-08-11T11:54:21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75" meta:character-count="2449"/>
  </office:meta>
</office:document-meta>
</file>