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2.08.2009r.</text:p>
      <text:p text:style-name="Standard"/>
      <text:p text:style-name="Standard"/>
      <text:p text:style-name="Standard">Nr sprawy ANZ/DT-4/R B/93/2009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<text:s/>Pięknej 54/56 m 2b”.</text:span></text:p>
        </text:list-item>
      </text:list>
      <text:list text:style-name="WW8Num3">
        <text:list-item>
          <text:list>
            <text:list-item>
              <text:p text:style-name="P5"><text:span text:style-name="T1">Wymagany termin wykonania robót: </text:span><text:span text:style-name="T3">45 dni od daty podpisania umowy.</text:span></text:p>
            </text:list-item>
            <text:list-item>
              <text:p text:style-name="P5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7"><text:s/>Łódź, ul. Ciasna 19a pokój 18.</text:p>
      <text:p text:style-name="P4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<text:s/>Pięknej 54/56 m 2b”.</text:span></text:p>
      <text:p text:style-name="P4"><text:span text:style-name="T2"><text:s text:c="8"/>-</text:span><text:span text:style-name="T1">Termin składania ofert (pok. 18) upływa w dniu </text:span><text:span text:style-name="T2">24.08.2009r. o godz. 10:00</text:span></text:p>
      <text:p text:style-name="P4"><text:span text:style-name="T2"><text:s text:c="10"/></text:span><text:span text:style-name="T1">Termin otwarcia ofert:</text:span><text:span text:style-name="T2"> 24.08.2009r. o godz. 10:30</text:span></text:p>
      <text:p text:style-name="P8">4. Wykonawca, którego oferta zostanie wybrana jako najkorzystniejsza zobowiązany będzie przed podpisaniem umowy do dostarczenia następujących dokumentów:</text:p>
      <text:list text:style-name="WW8Num1">
        <text:list-item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9"/>
      <text:p text:style-name="P10">p.o. <text:s/>Dyrektora</text:p>
      <text:p text:style-name="P10"/>
      <text:p text:style-name="P10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8-11T11:43:04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61" meta:character-count="1968"/>
  </office:meta>
</office:document-meta>
</file>