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8Num2">
      <style:paragraph-properties fo:margin-top="0.494cm" fo:margin-bottom="0.494cm"/>
      <style:text-properties fo:font-size="10pt" style:font-size-asian="10pt"/>
    </style:style>
    <style:style style:name="P3" style:family="paragraph" style:parent-style-name="Standard" style:list-style-name="WW8Num1">
      <style:paragraph-properties fo:margin-top="0.494cm" fo:margin-bottom="0.494cm"/>
    </style:style>
    <style:style style:name="P4" style:family="paragraph" style:parent-style-name="kh_5f_title">
      <style:text-properties fo:font-size="10pt" style:font-size-asian="10pt"/>
    </style:style>
    <style:style style:name="P5" style:family="paragraph" style:parent-style-name="kh_5f_title">
      <style:text-properties fo:font-size="10pt" fo:font-weight="bold" style:font-size-asian="10pt" style:font-weight-asian="bold" style:font-weight-complex="bold"/>
    </style:style>
    <style:style style:name="P6" style:family="paragraph" style:parent-style-name="Normalny_20__28_Web_29_">
      <style:paragraph-properties fo:text-align="justify" style:justify-single-word="false"/>
    </style:style>
    <style:style style:name="P7" style:family="paragraph" style:parent-style-name="Normalny_20__28_Web_29_">
      <style:text-properties fo:font-size="10pt" fo:font-weight="bold" style:font-size-asian="10pt" style:font-weight-asian="bold" style:font-weight-complex="bold"/>
    </style:style>
    <style:style style:name="P8" style:family="paragraph" style:parent-style-name="kh_5f_header">
      <style:paragraph-properties fo:margin-top="0.494cm" fo:margin-bottom="0.423cm"/>
      <style:text-properties fo:font-size="10pt" style:font-size-asian="10pt"/>
    </style:style>
    <style:style style:name="P9" style:family="paragraph" style:parent-style-name="kh_5f_header" style:master-page-name="Standard">
      <style:paragraph-properties fo:margin-top="0cm" fo:margin-bottom="0.423cm" style:page-number="auto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Łódź: Remont trzech lokali mieszkalnych w Łodzi przy ul. Suwalskiej 9, nr sprawy: EZP/P/Rb/2/2009.</text:span><text:span text:style-name="T2"><text:line-break/></text:span><text:span text:style-name="T1">Numer ogłoszenia: 297178 - 2009; data zamieszczenia: 28.08.2009</text:span></text:p>
      <text:p text:style-name="P8">OGŁOSZENIE O UDZIELENIU ZAMÓWIENIA - Roboty budowlane</text:p>
      <text:p text:style-name="Normalny_20__28_Web_29_"><text:span text:style-name="T1">Zamieszczanie ogłoszenia:</text:span><text:span text:style-name="T2"> obowiązkowe.</text:span></text:p>
      <text:p text:style-name="Normalny_20__28_Web_29_"><text:span text:style-name="T1">Ogłoszenie dotyczy:</text:span><text:span text:style-name="T2"> zamówienia publicznego ogłoszonego </text:span><text:span text:style-name="T1">w Biuletynie Zamówień Publicznych</text:span><text:span text:style-name="T2"> pod <text:s/>numer ogłoszenia w BZP: 121915 - 2009r.</text:span></text:p>
      <text:p text:style-name="P4">I: ZAMAWIAJĄCY</text:p>
      <text:p text:style-name="P6"><text:span text:style-name="T1">I. 1) NAZWA I ADRES:</text:span><text:span text:style-name="T2"> Administracja Nieruchomościami Łódź-Górna "Zachód", ul. Ciasna 19a/18, 93-547 Łódź, woj. łódzkie, tel. 042 6842352, faks 042 6842352 w. 22.</text:span></text:p>
      <text:p text:style-name="Normalny_20__28_Web_29_"><text:span text:style-name="T1">I. 2) RODZAJ ZAMAWIAJĄCEGO:</text:span><text:span text:style-name="T2"> Administracja samorządowa.</text:span></text:p>
      <text:p text:style-name="P4">II: PRZEDMIOT ZAMÓWIENIA</text:p>
      <text:p text:style-name="P7">II.1) OKREŚLENIE PRZEDMOTU ZAMÓWIENIA</text:p>
      <text:p text:style-name="P6"><text:span text:style-name="T1">II.1.1) Nazwa nadana zamówieniu przez zamawiającego:</text:span><text:span text:style-name="T2"> Remont trzech lokali mieszkalnych w Łodzi przy ul. Suwalskiej 9, nr sprawy: EZP/P/Rb/2/2009..</text:span></text:p>
      <text:p text:style-name="Normalny_20__28_Web_29_"><text:span text:style-name="T1">II.1.2) Rodzaj zamówienia:</text:span><text:span text:style-name="T2"> Roboty budowlane.</text:span></text:p>
      <text:p text:style-name="P6"><text:span text:style-name="T1">II.1.3) Określenie przedmiotu zamówienia:</text:span><text:span text:style-name="T2"> Przedmiotem niniejszego postępowania jest wykonanie zgodnie z przedmiarami robót remontu trzech lokali mieszkalnych (pustostany) nr 2/3/4 (o powierzchni 61,74m2) , nr 25 (o powierzchni 25,99m2), nr 28 (o powierzchni 26,10m2) mieszczących się w budynku Wspólnoty Mieszkaniowej i administrowanych przez A.N. Łódź-Górna Zachód w Łodzi przy ul. Suwalskiej 9, polegającego na wykonaniu robót: tynkarskich, posadzkarskich, wymiany stolarki okiennej, malarskich, instalacyjnych sanitarnych, elektrycznych i gazowych. Szczegółowy opis przedmiotu zamówienia zawierają: przedmiary robót i wzór umowy.</text:span></text:p>
      <text:p text:style-name="Normalny_20__28_Web_29_"><text:span text:style-name="T1">II.1.4) Wspólny Słownik Zamówień (CPV):</text:span><text:span text:style-name="T2"> 45.40.00.00-1, 45.31.00.00-3, 45.33.00.00-9, 45.45.30.00-7, 45.42.10.00-4.</text:span></text:p>
      <text:p text:style-name="P5">III:PROCEDURA</text:p>
      <text:p text:style-name="Normalny_20__28_Web_29_"><text:span text:style-name="T1">TRYB UDZIELENIA ZAMÓWIENIA:</text:span><text:span text:style-name="T2"> Przetarg nieograniczony</text:span></text:p>
      <text:p text:style-name="P4">IV: UDZIELENIE ZAMÓWIENIA</text:p>
      <text:p text:style-name="Normalny_20__28_Web_29_"><text:span text:style-name="T1">IV.1) DATA UDZIELENIA ZAMÓWIENIA:</text:span><text:span text:style-name="T2"> 28.08.2009.</text:span></text:p>
      <text:p text:style-name="Normalny_20__28_Web_29_"><text:span text:style-name="T1">IV.3) NAZWA I ADRES WYKONAWCY, KTÓREMU UDZIELONO ZAMÓWIENIA:</text:span></text:p>
      <text:list text:style-name="WW8Num2">
        <text:list-item>
          <text:p text:style-name="P2">Przedsiębiorstwo- Inżynieryjno- Budowlane HESBUD, Bechcice Kolonia 8, 95-083 Lutomiersk, kraj/woj. łódzkie. </text:p>
        </text:list-item>
      </text:list>
      <text:p text:style-name="P6"><text:span text:style-name="T1">V.4) INFORMACJA O CENIE WYBRANEJ OFERTY </text:span><text:span text:style-name="T3">(bez VAT)</text:span></text:p>
      <text:list text:style-name="WW8Num1">
        <text:list-item>
          <text:p text:style-name="P3"><text:span text:style-name="T1">Cena wybranej oferty:</text:span><text:span text:style-name="T2"> 47674.94 </text:span></text:p>
        </text:list-item>
      </text:list>
      <text:p text:style-name="Standard"><text:span text:style-name="T2">Łódź, dnia 28.08.2009r.<text:tab/><text:tab/><text:tab/><text:tab/><text:tab/>.............................................................</text:span></text:p>
      <text:p text:style-name="P1"><text:tab/><text:tab/><text:tab/><text:tab/><text:tab/><text:tab/><text:tab/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kh_5f_header" style:display-name="kh_header" style:family="paragraph" style:parent-style-name="Standard">
      <style:paragraph-properties fo:margin-top="0.494cm" fo:margin-bottom="0.494cm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kh_5f_title" style:display-name="kh_title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: Remont trzech lokali mieszkalnych w Łodzi przy ul</dc:title>
    <meta:initial-creator>JK</meta:initial-creator>
    <meta:creation-date>2009-08-28T11:35:00</meta:creation-date>
    <dc:creator>JK</dc:creator>
    <dc:date>2009-08-28T12:23:00</dc:date>
    <meta:print-date>2009-08-28T12:02:00</meta:print-date>
    <meta:editing-cycles>2</meta:editing-cycles>
    <meta:editing-duration>PT3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78" meta:character-count="2127"/>
  </office:meta>
</office:document-meta>
</file>