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028cm"/>
    </style:style>
    <style:style style:name="Tabela1.B" style:family="table-column">
      <style:table-column-properties style:column-width="6.096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margin-left="0cm" fo:margin-right="0cm" fo:text-indent="0.6cm" style:auto-text-indent="false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5" style:family="paragraph" style:parent-style-name="Text_20_body">
      <style:text-properties fo:background-color="#ffffff"/>
    </style:style>
    <style:style style:name="P16" style:family="paragraph" style:parent-style-name="Text_20_body_20_indent">
      <style:paragraph-properties fo:margin-left="0cm" fo:margin-right="0cm" fo:text-indent="0cm" style:auto-text-indent="false"/>
    </style:style>
    <style:style style:name="P17" style:family="paragraph" style:parent-style-name="Text_20_body_20_indent" style:list-style-name="WW8Num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Tekst_20_podstawowy_20_wcięty_20_2">
      <style:text-properties fo:font-size="12pt" style:font-size-asian="12pt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Heading_20_4">
      <style:paragraph-properties fo:margin-left="0cm" fo:margin-right="0cm" fo:text-indent="0.6cm" style:auto-text-indent="false"/>
      <style:text-properties fo:font-weight="normal" style:font-weight-asian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Łódź, dnia 24.08.2009r.</text:p>
      <text:h text:style-name="P19" text:outline-level="1">INFORMACJA </text:h>
      <text:h text:style-name="Heading_20_1" text:outline-level="1">O WYBORZE NAJKORZYSTNIEJSZEJ OFERTY</text:h>
      <text:p text:style-name="Standard">Znak sprawy EZP/P/Rb/2/2009</text:p>
      <text:p text:style-name="Tekst_20_podstawowy_20_2">dot. post:121915-2009 zamieszczonego w Biuletynie Zamówień Publicznych w dniu 28.07.2009r.</text:p>
      <text:p text:style-name="P5">na:<text:span text:style-name="T1"> na: Remont trzech lokali mieszkalnych w Łodzi przy ul. Suwalskiej 9</text:span>, nr sprawy: <text:span text:style-name="T1">EZP/P/Rb/2/2009</text:span>.</text:p>
      <text:p text:style-name="P1"/>
      <text:list text:style-name="WW8Num1">
        <text:list-item>
          <text:p text:style-name="P7">NAZWA I ADRES ZAMAWIAJĄCEGO</text:p>
        </text:list-item>
      </text:list>
      <text:h text:style-name="P20" text:outline-level="4">Administracja Nieruchomościami Łódź-Górna „Zachód” </text:h>
      <text:p text:style-name="P12">ul. Ciasna 19a</text:p>
      <text:p text:style-name="P12">93- 547 Łódź</text:p>
      <text:p text:style-name="P12">tel. ((0-42) 684-23-52 <text:s/>fax. (0-42) 684-23-52 wew. 22</text:p>
      <text:p text:style-name="P12"/>
      <text:list text:style-name="WW8Num1" text:continue-numbering="true">
        <text:list-item>
          <text:p text:style-name="P7">TRYB UDZIELENIA ZAMÓWIENIA</text:p>
        </text:list-item>
      </text:list>
      <text:p text:style-name="P18">Postępowanie prowadzone jest w trybie przetargu nieograniczonego o wartości szacunkowej poniżej progów ustalonych na podstawie art. 11 ust. 8 Prawa zamówień publicznych</text:p>
      <text:list text:style-name="WW8Num1" text:continue-numbering="true">
        <text:list-item>
          <text:p text:style-name="P7">PRZEDMIOT ZAMÓWIENIA</text:p>
        </text:list-item>
      </text:list>
      <text:p text:style-name="P15">Przedmiotem niniejszego postępowania jest wykonanie zgodnie z przedmiarami robót <text:s/>remontu trzech lokali mieszkalnych (pustostany) nr 2/3/4 (o powierzchni 61,74m2) , nr 25 (o powierzchni 25,99m2), nr 28 (o powierzchni 26,10m2) mieszczących się w budynku Wspólnoty Mieszkaniowej i administrowanych przez A.N. Łódź-Górna "Zachód" w Łodzi przy ul. Suwalskiej 9, polegającego na wykonaniu robót: tynkarskich, posadzkarskich, wymiany stolarki okiennej, malarskich, instalacyjnych sanitarnych, elektrycznych i gazowych.</text:p>
      <text:p text:style-name="P8">Szczegółowy opis przedmiotu zamówienia zawierają:</text:p>
      <text:p text:style-name="P8">przedmiary robót <text:s/>i <text:s/>wzór umowy </text:p>
      <text:p text:style-name="P6"/>
      <text:list text:style-name="WW8Num1" text:continue-numbering="true">
        <text:list-item>
          <text:p text:style-name="P17">NAZWA (FIRMY), SIEDZIBY I ADRESY WYKONAWCÓW, KTÓRZY ZŁOŻYLI OFERTY WRAZ ZE STRESZCZENIEM OCENY I PORÓWNANIEM ZŁOŻONYCH OFERT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umer oferty</text:p>
          </table:table-cell>
          <table:table-cell table:style-name="Tabela1.A1" office:value-type="string">
            <text:p text:style-name="P2">Nazwa i adres Wykonawcy</text:p>
          </table:table-cell>
          <table:table-cell table:style-name="Tabela1.A1" office:value-type="string">
            <text:p text:style-name="P3">Cena oferty w zł (wraz z podatkiem VAT)</text:p>
          </table:table-cell>
          <table:table-cell table:style-name="Tabela1.D1" office:value-type="string">
            <text:p text:style-name="P3">Punkty uzyskane przez ofertę w kryterium najniższa cena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9">Przedsiębiorstwo – Inżynieryjno-Budowlane „Hesbud”</text:p>
            <text:p text:style-name="Standard">Bechcice Kolonia 8</text:p>
            <text:p text:style-name="Standard">95-083 Lutomiersk</text:p>
          </table:table-cell>
          <table:table-cell table:style-name="Tabela1.A1" office:value-type="string">
            <text:p text:style-name="P10">51012,19</text:p>
          </table:table-cell>
          <table:table-cell table:style-name="Tabela1.D1" office:value-type="string">
            <text:p text:style-name="P10">100,00</text:p>
          </table:table-cell>
        </table:table-row>
      </table:table>
      <text:list text:style-name="WW8Num1" text:continue-numbering="true">
        <text:list-item>
          <text:p text:style-name="P17">NAZWA I ADRES WYKONAWCY, KTÓREGO OFERTĘ WYBRANO JAKO NAJKORZYSTNIEJSZĄ ORAZ UZASADNIENIE DOKONANEGO WYBORU.</text:p>
        </text:list-item>
      </text:list>
      <text:p text:style-name="Standard">Przedsiębiorstwo – Inżynieryjno-Budowlane „Hesbud”</text:p>
      <text:p text:style-name="Standard">Bechcice Kolonia 8</text:p>
      <text:p text:style-name="P16">95-083 Lutomiersk</text:p>
      <text:p text:style-name="P6"/>
      <text:h text:style-name="Heading_20_3" text:outline-level="3">Uzasadnienie</text:h>
      <text:p text:style-name="P4">W przedmiotowym postępowaniu wpłynęła tylko jedna oferta.</text:p>
      <text:p text:style-name="P11"/>
      <text:p text:style-name="P11"><text:tab/><text:tab/><text:tab/><text:tab/><text:tab/><text:tab/>................................................</text:p>
      <text:p text:style-name="P13">p.o Dyrektora</text:p>
      <text:p text:style-name="P13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fo:color="#000000" fo:font-size="10pt" style:font-size-asian="10pt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4</dc:title>
    <meta:initial-creator>JK</meta:initial-creator>
    <meta:creation-date>2009-08-24T12:18:00</meta:creation-date>
    <dc:creator>JK</dc:creator>
    <dc:date>2009-08-24T13:25:00</dc:date>
    <meta:print-date>2009-08-24T12:40:00</meta:print-date>
    <meta:editing-cycles>3</meta:editing-cycles>
    <meta:editing-duration>PT24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65" meta:character-count="1954"/>
  </office:meta>
</office:document-meta>
</file>