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74cm"/>
    </style:style>
    <style:style style:name="Tabela1.B" style:family="table-column">
      <style:table-column-properties style:column-width="4.6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2.603cm" fo:margin-left="-0.106cm" table:align="left" style:writing-mode="lr-tb"/>
    </style:style>
    <style:style style:name="Tabela2.A" style:family="table-column">
      <style:table-column-properties style:column-width="4.87cm"/>
    </style:style>
    <style:style style:name="Tabela2.B" style:family="table-column">
      <style:table-column-properties style:column-width="7.7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6.803cm" fo:margin-left="-0.106cm" table:align="left" style:writing-mode="lr-tb"/>
    </style:style>
    <style:style style:name="Tabela3.A" style:family="table-column">
      <style:table-column-properties style:column-width="7.31cm"/>
    </style:style>
    <style:style style:name="Tabela3.B" style:family="table-column">
      <style:table-column-properties style:column-width="9.4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3.947cm" fo:margin-left="-0.106cm" table:align="left" style:writing-mode="lr-tb"/>
    </style:style>
    <style:style style:name="Tabela4.A" style:family="table-column">
      <style:table-column-properties style:column-width="0.22cm"/>
    </style:style>
    <style:style style:name="Tabela4.B" style:family="table-column">
      <style:table-column-properties style:column-width="12.936cm"/>
    </style:style>
    <style:style style:name="Tabela4.C" style:family="table-column">
      <style:table-column-properties style:column-width="0.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6.083cm" fo:margin-left="-0.199cm" table:align="left" style:writing-mode="lr-tb"/>
    </style:style>
    <style:style style:name="Tabela5.A" style:family="table-column">
      <style:table-column-properties style:column-width="1.018cm"/>
    </style:style>
    <style:style style:name="Tabela5.B" style:family="table-column">
      <style:table-column-properties style:column-width="3.935cm"/>
    </style:style>
    <style:style style:name="Tabela5.C" style:family="table-column">
      <style:table-column-properties style:column-width="3.493cm"/>
    </style:style>
    <style:style style:name="Tabela5.D" style:family="table-column">
      <style:table-column-properties style:column-width="3.175cm"/>
    </style:style>
    <style:style style:name="Tabela5.E" style:family="table-column">
      <style:table-column-properties style:column-width="4.46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533cm" style:keep-together="true" fo:keep-together="auto"/>
    </style:style>
    <style:style style:name="Tabela5.3" style:family="table-row">
      <style:table-row-properties style:min-row-height="0.647cm" style:keep-together="true" fo:keep-together="auto"/>
    </style:style>
    <style:style style:name="Tabela5.4" style:family="table-row">
      <style:table-row-properties style:min-row-height="0.617cm" style:keep-together="true" fo:keep-together="auto"/>
    </style:style>
    <style:style style:name="Tabela5.5" style:family="table-row">
      <style:table-row-properties style:min-row-height="0.61cm" style:keep-together="true" fo:keep-together="auto"/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803cm" fo:margin-left="-0.106cm" table:align="left" style:writing-mode="lr-tb"/>
    </style:style>
    <style:style style:name="Tabela7.A" style:family="table-column">
      <style:table-column-properties style:column-width="7.137cm"/>
    </style:style>
    <style:style style:name="Tabela7.B" style:family="table-column">
      <style:table-column-properties style:column-width="9.66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8.3" style:family="table-row">
      <style:table-row-properties style:min-row-height="1.064cm" style:keep-together="true" fo:keep-together="auto"/>
    </style:style>
    <style:style style:name="Tabela8.4" style:family="table-row">
      <style:table-row-properties style:min-row-height="1.147cm" style:keep-together="true" fo:keep-together="auto"/>
    </style:style>
    <style:style style:name="Tabela9" style:family="table">
      <style:table-properties style:width="16.803cm" fo:margin-left="-0.106cm" table:align="left" style:writing-mode="lr-tb"/>
    </style:style>
    <style:style style:name="Tabela9.A" style:family="table-column">
      <style:table-column-properties style:column-width="7.137cm"/>
    </style:style>
    <style:style style:name="Tabela9.B" style:family="table-column">
      <style:table-column-properties style:column-width="9.6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 style:list-style-name="WW8Num16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 style:list-style-name="WW8Num6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16">
      <style:paragraph-properties fo:text-align="justify" style:justify-single-word="false">
        <style:tab-stops>
          <style:tab-stop style:position="1.635cm"/>
        </style:tab-stops>
      </style:paragraph-properties>
      <style:text-properties fo:font-size="11pt" style:font-size-asian="11pt"/>
    </style:style>
    <style:style style:name="P9" style:family="paragraph" style:parent-style-name="Standard" style:list-style-name="WW8Num10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9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style:font-size-asian="11pt" style:font-weight-complex="bold"/>
    </style:style>
    <style:style style:name="P13" style:family="paragraph" style:parent-style-name="Standard" style:list-style-name="WW8Num19">
      <style:paragraph-properties fo:text-align="justify" style:justify-single-word="false"/>
      <style:text-properties fo:font-size="11pt" style:font-size-asian="11pt" style:font-weight-complex="bold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 style:list-style-name="WW8Num14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17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14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7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4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orphans="0" fo:widows="0" style:text-autospace="none"/>
      <style:text-properties fo:color="#000000" style:font-name="Arial" style:font-name-complex="Arial"/>
    </style:style>
    <style:style style:name="P30" style:family="paragraph" style:parent-style-name="Standard">
      <style:paragraph-properties fo:text-align="end" style:justify-single-word="false" fo:orphans="0" fo:widows="0" style:text-autospace="none"/>
    </style:style>
    <style:style style:name="P31" style:family="paragraph" style:parent-style-name="Standard">
      <style:paragraph-properties fo:orphans="0" fo:widows="0" style:text-autospace="non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</style:style>
    <style:style style:name="P37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0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1" style:family="paragraph" style:parent-style-name="Standard">
      <style:paragraph-properties fo:text-align="end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4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1pt" style:font-size-asian="11pt"/>
    </style:style>
    <style:style style:name="P45" style:family="paragraph" style:parent-style-name="Standard" style:list-style-name="WW8Num9">
      <style:paragraph-properties fo:margin-left="0cm" fo:margin-right="0.127cm" fo:text-align="justify" style:justify-single-word="false" fo:text-indent="0cm" style:auto-text-indent="false"/>
      <style:text-properties fo:font-size="11pt" style:font-size-asian="11pt" style:font-weight-complex="bold"/>
    </style:style>
    <style:style style:name="P46" style:family="paragraph" style:parent-style-name="Standard">
      <style:paragraph-properties fo:margin-top="0cm" fo:margin-bottom="0.353cm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47" style:family="paragraph" style:parent-style-name="Standard">
      <style:paragraph-properties fo:margin-top="0cm" fo:margin-bottom="0.353cm"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48" style:family="paragraph" style:parent-style-name="Standard">
      <style:paragraph-properties fo:margin-top="0cm" fo:margin-bottom="0.353cm"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49" style:family="paragraph" style:parent-style-name="Standard">
      <style:paragraph-properties fo:margin-top="0cm" fo:margin-bottom="0.353cm" style:snap-to-layout-grid="false"/>
      <style:text-properties style:font-name="Arial" fo:font-size="11pt" style:font-size-asian="11pt" style:font-name-complex="Arial" style:font-size-complex="10.5pt"/>
    </style:style>
    <style:style style:name="P50" style:family="paragraph" style:parent-style-name="Standard">
      <style:paragraph-properties fo:margin-top="0cm" fo:margin-bottom="0.353cm" fo:text-align="end" style:justify-single-word="false" style:snap-to-layout-grid="false"/>
    </style:style>
    <style:style style:name="P51" style:family="paragraph" style:parent-style-name="Standard">
      <style:paragraph-properties fo:margin-top="0cm" fo:margin-bottom="0.353cm" fo:break-before="page"/>
      <style:text-properties style:font-name="Arial" fo:font-size="11pt" style:font-size-asian="11pt"/>
    </style:style>
    <style:style style:name="P52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</style:style>
    <style:style style:name="P54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9.991cm" fo:margin-right="0cm" fo:text-indent="0cm" style:auto-text-indent="false"/>
      <style:text-properties fo:font-size="8pt" style:font-size-asian="8pt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fo:font-size="11pt" style:font-size-asian="11pt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  <style:text-properties fo:font-size="11pt" style:font-size-asian="11pt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60" style:family="paragraph" style:parent-style-name="Standard" style:list-style-name="WW8Num10">
      <style:paragraph-properties fo:margin-left="0cm" fo:margin-right="-0.004cm" fo:text-indent="0cm" style:auto-text-indent="false"/>
    </style:style>
    <style:style style:name="P61" style:family="paragraph" style:parent-style-name="Standard" style:list-style-name="WW8Num17">
      <style:paragraph-properties fo:margin-left="0cm" fo:margin-right="-0.004cm" fo:text-align="justify" style:justify-single-word="false" fo:text-indent="0cm" style:auto-text-indent="false"/>
    </style:style>
    <style:style style:name="P62" style:family="paragraph" style:parent-style-name="Standard" style:list-style-name="WW8Num12">
      <style:paragraph-properties fo:margin-left="0cm" fo:margin-right="-0.00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4" style:family="paragraph" style:parent-style-name="Standard" style:list-style-name="WW8Num10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P65" style:family="paragraph" style:parent-style-name="Standard" style:list-style-name="WW8Num9">
      <style:paragraph-properties fo:margin-left="0cm" fo:margin-right="0.041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0cm" fo:margin-right="-1.501cm" fo:text-indent="0cm" style:auto-text-indent="false"/>
      <style:text-properties fo:font-size="11pt" style:font-size-asian="11pt"/>
    </style:style>
    <style:style style:name="P67" style:family="paragraph" style:parent-style-name="Standard" style:list-style-name="WW8Num12">
      <style:paragraph-properties fo:margin-left="0cm" fo:margin-right="-1.501cm" fo:text-align="justify" style:justify-single-word="false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.501cm" fo:margin-right="-0.751cm" fo:text-align="center" style:justify-single-word="false" fo:text-indent="-0.501cm" style:auto-text-indent="false"/>
    </style:style>
    <style:style style:name="P69" style:family="paragraph" style:parent-style-name="Standard">
      <style:paragraph-properties fo:margin-left="0cm" fo:margin-right="-1.004cm" fo:text-align="justify" style:justify-single-word="false" fo:text-indent="0cm" style:auto-text-indent="false"/>
      <style:text-properties fo:font-size="11pt" style:font-size-asian="11pt"/>
    </style:style>
    <style:style style:name="P70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71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1pt" style:font-size-asian="11pt"/>
    </style:style>
    <style:style style:name="P72" style:family="paragraph" style:parent-style-name="Standard">
      <style:paragraph-properties fo:margin-left="1cm" fo:margin-right="-0.501cm" fo:text-align="center" style:justify-single-word="false" fo:text-indent="-0.499cm" style:auto-text-indent="false"/>
    </style:style>
    <style:style style:name="P73" style:family="paragraph" style:parent-style-name="Standard">
      <style:paragraph-properties fo:margin-left="6.244cm" fo:margin-right="-1.501cm" fo:text-indent="1.249cm" style:auto-text-indent="false"/>
    </style:style>
    <style:style style:name="P74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1.249cm" fo:margin-right="0cm" fo:text-indent="1.249cm" style:auto-text-indent="false"/>
    </style:style>
    <style:style style:name="P76" style:family="paragraph" style:parent-style-name="Text_20_body">
      <style:text-properties fo:background-color="#ffffff"/>
    </style:style>
    <style:style style:name="P77" style:family="paragraph" style:parent-style-name="Text_20_body">
      <style:text-properties style:font-name="Times New Roman" style:font-name-complex="Times New Roman"/>
    </style:style>
    <style:style style:name="P78" style:family="paragraph" style:parent-style-name="Text_20_body" style:list-style-name="WW8Num13">
      <style:text-properties style:font-name="Times New Roman" style:font-name-complex="Times New Roman"/>
    </style:style>
    <style:style style:name="P79" style:family="paragraph" style:parent-style-name="Text_20_body" style:list-style-name="WW8Num1">
      <style:paragraph-properties fo:margin-top="0.212cm" fo:margin-bottom="0cm"/>
    </style:style>
    <style:style style:name="P80" style:family="paragraph" style:parent-style-name="Text_20_body" style:list-style-name="WW8Num8">
      <style:paragraph-properties fo:margin-left="0cm" fo:margin-right="-1.251cm" fo:text-indent="0cm" style:auto-text-indent="false"/>
      <style:text-properties style:font-name="Times New Roman" style:font-name-complex="Times New Roman"/>
    </style:style>
    <style:style style:name="P81" style:family="paragraph" style:parent-style-name="Text_20_body">
      <style:paragraph-properties fo:margin-left="0.501cm" fo:margin-right="-1.251cm" fo:text-indent="0cm" style:auto-text-indent="false"/>
    </style:style>
    <style:style style:name="P82" style:family="paragraph" style:parent-style-name="WW-Tekst_20_podstawowy_20_2" style:list-style-name="WW8Num15">
      <style:paragraph-properties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P83" style:family="paragraph" style:parent-style-name="Text_20_body_20_indent">
      <style:paragraph-properties fo:line-height="100%"/>
      <style:text-properties style:font-name="Arial" fo:font-size="8pt" style:font-size-asian="8pt" style:font-name-complex="Arial"/>
    </style:style>
    <style:style style:name="P84" style:family="paragraph" style:parent-style-name="Text_20_body_20_indent">
      <style:text-properties fo:font-size="11pt" style:font-size-asian="11pt"/>
    </style:style>
    <style:style style:name="P85" style:family="paragraph" style:parent-style-name="Text_20_body_20_indent">
      <style:paragraph-properties fo:margin-left="0.318cm" fo:margin-right="0cm" fo:line-height="100%" fo:text-indent="-0.318cm" style:auto-text-indent="false"/>
      <style:text-properties fo:font-size="11pt" fo:font-weight="normal" style:font-size-asian="11pt" style:font-weight-asian="normal" style:font-weight-complex="bold"/>
    </style:style>
    <style:style style:name="P86" style:family="paragraph" style:parent-style-name="Text_20_body_20_indent">
      <style:paragraph-properties fo:margin-left="0cm" fo:margin-right="0cm" fo:line-height="100%" fo:text-indent="0cm" style:auto-text-indent="false"/>
      <style:text-properties fo:font-size="11pt" fo:font-weight="normal" style:font-size-asian="11pt" style:font-weight-asian="normal" style:font-weight-complex="bold"/>
    </style:style>
    <style:style style:name="P87" style:family="paragraph" style:parent-style-name="Text_20_body_20_indent" style:list-style-name="WW8Num6">
      <style:paragraph-properties fo:margin-left="0cm" fo:margin-right="0cm" fo:line-height="100%" fo:text-indent="0cm" style:auto-text-indent="false"/>
      <style:text-properties fo:font-size="11pt" fo:font-weight="normal" style:font-size-asian="11pt" style:font-weight-asian="normal" style:font-weight-complex="bold"/>
    </style:style>
    <style:style style:name="P88" style:family="paragraph" style:parent-style-name="Text_20_body_20_indent" style:list-style-name="WW8Num2">
      <style:paragraph-properties fo:margin-left="0cm" fo:margin-right="0cm" fo:line-height="100%" fo:text-indent="0cm" style:auto-text-indent="false"/>
      <style:text-properties fo:font-size="11pt" fo:font-weight="normal" style:font-size-asian="11pt" style:font-weight-asian="normal" style:font-weight-complex="bold"/>
    </style:style>
    <style:style style:name="P89" style:family="paragraph" style:parent-style-name="Text_20_body_20_indent" style:list-style-name="WW8Num17">
      <style:paragraph-properties fo:margin-left="0cm" fo:margin-right="-0.004cm" fo:line-height="100%" fo:text-indent="0cm" style:auto-text-indent="false"/>
      <style:text-properties fo:font-size="11pt" fo:font-weight="normal" style:font-size-asian="11pt" style:font-weight-asian="normal" style:font-weight-complex="bold"/>
    </style:style>
    <style:style style:name="P90" style:family="paragraph" style:parent-style-name="Text_20_body_20_indent">
      <style:paragraph-properties fo:margin-left="0cm" fo:margin-right="0cm" fo:text-indent="-1.501cm" style:auto-text-indent="false"/>
      <style:text-properties fo:font-size="11pt" style:font-size-asian="11pt"/>
    </style:style>
    <style:style style:name="P91" style:family="paragraph" style:parent-style-name="Title">
      <style:text-properties fo:font-size="11pt" style:font-size-asian="11pt"/>
    </style:style>
    <style:style style:name="P92" style:family="paragraph" style:parent-style-name="Title">
      <style:paragraph-properties>
        <style:tab-stops>
          <style:tab-stop style:position="4.043cm"/>
        </style:tab-stops>
      </style:paragraph-properties>
      <style:text-properties fo:font-size="11pt" style:font-size-asian="11pt"/>
    </style:style>
    <style:style style:name="P93" style:family="paragraph" style:parent-style-name="Title">
      <style:paragraph-properties fo:break-before="page">
        <style:tab-stops>
          <style:tab-stop style:position="4.043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4" style:family="paragraph" style:parent-style-name="Tekst_20_blokowy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95" style:family="paragraph" style:parent-style-name="Tekst_20_blokowy" style:list-style-name="WW8Num17">
      <style:paragraph-properties fo:margin-left="0cm" fo:margin-right="-0.191cm" fo:text-indent="0cm" style:auto-text-indent="false"/>
      <style:text-properties fo:font-size="11pt" style:font-size-asian="11pt"/>
    </style:style>
    <style:style style:name="P96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97" style:family="paragraph" style:parent-style-name="Normalny_20__28_Web_29_">
      <style:paragraph-properties fo:text-align="justify" style:justify-single-word="false"/>
    </style:style>
    <style:style style:name="P98" style:family="paragraph" style:parent-style-name="Normalny_20__28_Web_29_">
      <style:paragraph-properties fo:margin-top="0.494cm" fo:margin-bottom="0.353cm"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99" style:family="paragraph" style:parent-style-name="Normalny_20__28_Web_29_">
      <style:paragraph-properties fo:margin-top="0.494cm" fo:margin-bottom="0.353cm" fo:break-before="page"/>
      <style:text-properties fo:font-size="11pt" style:font-size-asian="11pt"/>
    </style:style>
    <style:style style:name="P100" style:family="paragraph" style:parent-style-name="Normalny_20__28_Web_29_">
      <style:paragraph-properties fo:margin-top="0.494cm" fo:margin-bottom="0.353cm"/>
    </style:style>
    <style:style style:name="P101" style:family="paragraph" style:parent-style-name="Normalny_20__28_Web_29_">
      <style:paragraph-properties fo:margin-top="0.494cm" fo:margin-bottom="0.353cm"/>
      <style:text-properties fo:font-size="11pt" style:font-size-asian="11pt"/>
    </style:style>
    <style:style style:name="P102" style:family="paragraph" style:parent-style-name="Normalny_20__28_Web_29_">
      <style:paragraph-properties fo:margin-top="0.494cm" fo:margin-bottom="0.353cm" fo:line-height="150%"/>
      <style:text-properties fo:font-size="11pt" style:font-size-asian="11pt"/>
    </style:style>
    <style:style style:name="P103" style:family="paragraph" style:parent-style-name="Normalny_20__28_Web_29_">
      <style:paragraph-properties fo:margin-top="0.494cm" fo:margin-bottom="0.353cm" fo:text-align="justify" style:justify-single-word="false"/>
      <style:text-properties fo:font-size="11pt" style:font-size-asian="11pt"/>
    </style:style>
    <style:style style:name="P104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P105" style:family="paragraph" style:parent-style-name="Normalny_20__28_Web_29_">
      <style:paragraph-properties fo:margin-top="0.494cm" fo:margin-bottom="0.353cm" fo:line-height="150%"/>
    </style:style>
    <style:style style:name="P106" style:family="paragraph" style:parent-style-name="Normalny_20__28_Web_29_">
      <style:paragraph-properties fo:margin-top="0.494cm" fo:margin-bottom="0.353cm" fo:text-align="justify" style:justify-single-word="false"/>
    </style:style>
    <style:style style:name="P107" style:family="paragraph" style:parent-style-name="Normalny_20__28_Web_29_">
      <style:paragraph-properties fo:margin-top="0cm" fo:margin-bottom="0cm" style:snap-to-layout-grid="false"/>
    </style:style>
    <style:style style:name="P108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09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10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11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12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113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114" style:family="paragraph" style:parent-style-name="Normalny_20__28_Web_29_">
      <style:paragraph-properties fo:margin-top="0cm" fo:margin-bottom="0.353cm" style:snap-to-layout-grid="false"/>
      <style:text-properties fo:font-size="11pt" style:font-size-asian="11pt"/>
    </style:style>
    <style:style style:name="P115" style:family="paragraph" style:parent-style-name="Normalny_20__28_Web_29_">
      <style:paragraph-properties fo:margin-top="0cm" fo:margin-bottom="0.353cm" style:snap-to-layout-grid="false"/>
      <style:text-properties style:font-name="Arial" fo:font-size="11pt" style:font-size-asian="11pt" style:font-size-complex="10pt"/>
    </style:style>
    <style:style style:name="P116" style:family="paragraph" style:parent-style-name="Normalny_20__28_Web_29_">
      <style:paragraph-properties fo:margin-left="0cm" fo:margin-right="1.27cm" fo:margin-top="0.494cm" fo:margin-bottom="0.353cm" fo:text-align="justify" style:justify-single-word="false" fo:text-indent="0cm" style:auto-text-indent="false"/>
    </style:style>
    <style:style style:name="P117" style:family="paragraph" style:parent-style-name="Normalny_20__28_Web_29_">
      <style:paragraph-properties fo:margin-left="0cm" fo:margin-right="1.27cm" fo:margin-top="0.494cm" fo:margin-bottom="0.353cm" fo:text-align="justify" style:justify-single-word="false" fo:text-indent="0cm" style:auto-text-indent="false"/>
      <style:text-properties fo:font-size="11pt" style:font-size-asian="11pt"/>
    </style:style>
    <style:style style:name="P118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19" style:family="paragraph" style:parent-style-name="Normalny_20__28_Web_29_">
      <style:paragraph-properties fo:margin-left="1.27cm" fo:margin-right="1.27cm" fo:margin-top="0.494cm" fo:margin-bottom="0.353cm" fo:text-indent="0cm" style:auto-text-indent="false"/>
    </style:style>
    <style:style style:name="P120" style:family="paragraph" style:parent-style-name="Normalny_20__28_Web_29_">
      <style:paragraph-properties fo:margin-left="1.27cm" fo:margin-right="1.27cm" fo:margin-top="0.494cm" fo:margin-bottom="0.353cm" fo:text-align="justify" style:justify-single-word="false" fo:text-indent="0cm" style:auto-text-indent="false"/>
      <style:text-properties fo:font-size="11pt" style:font-size-asian="11pt"/>
    </style:style>
    <style:style style:name="P121" style:family="paragraph" style:parent-style-name="Tekst_20_podstawowy_20_wcięty_20_3">
      <style:paragraph-properties fo:margin-left="0.25cm" fo:margin-right="0cm" fo:text-indent="-0.25cm" style:auto-text-indent="false">
        <style:tab-stops>
          <style:tab-stop style:position="0.25cm"/>
          <style:tab-stop style:position="0.385cm"/>
          <style:tab-stop style:position="0.501cm"/>
        </style:tab-stops>
      </style:paragraph-properties>
      <style:text-properties style:font-name="Times New Roman" style:font-name-complex="Times New Roman"/>
    </style:style>
    <style:style style:name="P122" style:family="paragraph" style:parent-style-name="Heading_20_2">
      <style:paragraph-properties fo:line-height="100%" fo:text-align="justify" style:justify-single-word="false"/>
      <style:text-properties fo:font-size="11pt" fo:font-weight="normal" style:font-size-asian="11pt" style:font-weight-asian="normal" style:font-weight-complex="normal"/>
    </style:style>
    <style:style style:name="T1" style:family="text">
      <style:text-properties fo:background-color="#ffffff"/>
    </style:style>
    <style:style style:name="T2" style:family="text">
      <style:text-properties fo:font-size="11pt" fo:background-color="#ffffff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style:font-name="Arial" fo:font-size="11pt" fo:background-color="#ffffff" style:font-size-asian="11pt" style:font-name-complex="Ari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T12" style:family="text">
      <style:text-properties style:font-name="Arial" style:font-size-complex="10pt"/>
    </style:style>
    <style:style style:name="T13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8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9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21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size="11pt" fo:font-weight="bold" style:font-size-asian="11pt" style:font-weight-asian="bold"/>
    </style:style>
    <style:style style:name="T27" style:family="text">
      <style:text-properties style:font-name="Times New Roman" fo:font-size="11pt" style:font-size-asian="11pt"/>
    </style:style>
    <style:style style:name="T28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23">EZP/P/Rb/2/2009</text:p>
      <text:p text:style-name="P30"><text:span text:style-name="T13">Łódź</text:span><text:span text:style-name="T14">, </text:span><text:span text:style-name="T13">2009-07-15</text:span></text:p>
      <text:p text:style-name="P20"/>
      <text:p text:style-name="P25">SPECYFIKACJA ISTOTNYCH WARUNKÓW ZAMÓWIENIA</text:p>
      <text:p text:style-name="P20"/>
      <text:p text:style-name="P2"><text:span text:style-name="T14">w postępowaniu o udzielenie zamówienia publicznego na </text:span><text:span text:style-name="T15">Remont trzech lokali mieszkalnych w Łodzi przy ul. Suwalskiej 9</text:span><text:span text:style-name="T16">, nr sprawy: </text:span><text:span text:style-name="T15">EZP/P/Rb/2/2009</text:span><text:span text:style-name="T16">.</text:span></text:p>
      <text:p text:style-name="P20"/>
      <text:p text:style-name="P20">i. <text:s/>Nazwa (firma) i adres zamawiającego:</text:p>
      <text:p text:style-name="P23">Administracja Nieruchomościami Łódź-Górna "Zachód"</text:p>
      <text:p text:style-name="P24">Ciasna 19a</text:p>
      <text:p text:style-name="P31"><text:span text:style-name="T13">93-547</text:span><text:span text:style-name="T14"> </text:span><text:span text:style-name="T13">Łódź</text:span></text:p>
      <text:p text:style-name="P24">anzachod.toya.net.pl</text:p>
      <text:p text:style-name="P31"><text:span text:style-name="T13">anzachod@poczta.wp.pl</text:span><text:span text:style-name="T14"> </text:span></text:p>
      <text:p text:style-name="P2"><text:span text:style-name="T13">pn. śr. czw. pt. od 7:00 do 15:00 <text:s text:c="4"/>wt. od 9:00 do 15:00</text:span><text:span text:style-name="T14"> </text:span></text:p>
      <text:p text:style-name="P19"/>
      <text:p text:style-name="P25">II. Tryb udzielenia zamówienia</text:p>
      <text:p text:style-name="P20"/>
      <text:p text:style-name="P19">Postępowanie prowadzone jest w trybie przetargu nieograniczonego o wartości szacunkowej poniżej progów ustalonych na podstawie art. 11 ust. 8 Prawa zamówień publicznych</text:p>
      <text:p text:style-name="P20"/>
      <text:p text:style-name="P2"><text:span text:style-name="T14">Podstawa prawna udzielenia zamówienia publicznego: art. </text:span><text:span text:style-name="T13">podstawa prawna</text:span><text:span text:style-name="T14"> ustawy z dnia 29 stycznia 2004 r. - Prawo zamówień publicznych (t. j. Dz. U. z 2007 r. Nr 223, poz. 1655, z 2008 r. Nr. 171, poz. 1058, Nr 220, poz. 1420, Nr 227, poz. 1505, z 2009 r. Nr 19, poz. 101).</text:span></text:p>
      <text:p text:style-name="P20"/>
      <text:p text:style-name="P20">Podstawa prawna opracowania specyfikacji istotnych warunków zamówienia:</text:p>
      <text:p text:style-name="P20"/>
      <text:p text:style-name="P2"><text:span text:style-name="T13"><text:s/></text:span><text:span text:style-name="T14"><text:s/>1) Ustawa z dnia 29 stycznia 2004 r. Prawo zam</text:span><text:span text:style-name="T13">ówień publicznych</text:span><text:span text:style-name="T14"> (</text:span><text:span text:style-name="T13">t. j. Dz. U. z 2007 r. Nr 223, poz. 1655, z 2008 r. Nr. 171, poz. 1058</text:span><text:span text:style-name="T14">) . </text:span></text:p>
      <text:p text:style-name="P2"><text:span text:style-name="T13"><text:s/></text:span><text:span text:style-name="T14"><text:s/>2) Rozporządzenie Prezesa Rady Ministr</text:span><text:span text:style-name="T13">ów z dnia 19 maja 2006 r. w sprawie rodzajów dokumentów, jakich może żądać zamawiający od wykonawcy, oraz form, w jakich te dokumenty mogą być składane (Dz. U. z 2006 r. Nr 87, poz. 605),</text:span><text:span text:style-name="T14"> <text:s/></text:span></text:p>
      <text:p text:style-name="P2"><text:span text:style-name="T13"><text:s/></text:span><text:span text:style-name="T14"><text:s/>3) Rozporządzenie Prezesa Rady Ministr</text:span><text:span text:style-name="T13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14"> <text:s/></text:span></text:p>
      <text:p text:style-name="P2"><text:span text:style-name="T13"><text:s/></text:span><text:span text:style-name="T14"><text:s/>4) Rozporządzenie Prezesa Rady Ministr</text:span><text:span text:style-name="T13">ów z dnia 19 grudnia 2007 r. w sprawie średniego kursu złotego w stosunku do euro stanowiącego podstawę przeliczania wartości zamówień publicznych (Dz. U. z 2007 r. Nr <text:s/>241 poz. 1763) ,</text:span><text:span text:style-name="T14"> <text:s/></text:span></text:p>
      <text:p text:style-name="P19"/>
      <text:p text:style-name="P25">III. Opis przedmiotu zamówienia</text:p>
      <text:p text:style-name="P20">1. Opis przedmiotu zamówienia: </text:p>
      <text:p text:style-name="Text_20_body"><text:span text:style-name="T1">Przedmiotem niniejszego postępowania jest wykonanie zgodnie z przedmiarami robót <text:s/>remontu trzech lokali mieszkalnych (pustostany) nr 2/3/4 (o powierzchni 61,74m2) , nr 25 (o powierzchni 25,99m2), nr 28 (o powierzchni 26,10m2) mieszczących się w budynku Wspólnoty Mieszkaniowej i administrowanych przez A.N. Łódź-Górna "Zachód" w Łodzi przy ul. Suwalskiej 9, polegającego na wykonaniu robót: tynkarskich, posadzkarskich, wymiany stolarki okiennej, malarskich, instalacyjnych sanitarnych, elektrycznych i gazowych.</text:span></text:p>
      <text:p text:style-name="P24">Szczegółowy opis przedmiotu zamówienia zawierają:</text:p>
      <text:p text:style-name="P24">przedmiary robót <text:s/>i <text:s/>wzór umowy </text:p>
      <text:p text:style-name="P31"><text:soft-page-break/><text:span text:style-name="T13">45.40.00.00-1 Roboty wykończeniowe w zakresie obiektów budowlanych</text:span></text:p>
      <text:p text:style-name="P24">45.31.00.00-3 Roboty instalacyjne elektryczne</text:p>
      <text:p text:style-name="P24">45.33.00.00-9 Roboty instalacyjne wodno-kanalizacyjne i sanitarne</text:p>
      <text:p text:style-name="P24">45.45.30.00-7 Roboty remontowe i restrukturyzacyjne</text:p>
      <text:p text:style-name="P31"><text:span text:style-name="T13">45.42.10.00-4 Roboty w zakresie stolarki budowlanej</text:span><text:span text:style-name="T14"> </text:span></text:p>
      <text:p text:style-name="P20"/>
      <text:p text:style-name="P31"><text:span text:style-name="T14">2. Zamawiający nie dopuszcza możliwości składania ofert częściowych.</text:span></text:p>
      <text:p text:style-name="Text_20_body">3. Informacja na temat możliwości powierzenia przez wykonawcę wykonania części lub całości zamówienia podwykonawcom.</text:p>
      <text:p text:style-name="P33"><text:span text:style-name="T13">Zamawiający </text:span><text:span text:style-name="T14">żąda wskazania przez wykonawcę w ofercie tych, elementów <text:s text:c="2"/>zamówienia, <text:s/>których wykonanie zamierza powierzyć podwykonawcom.</text:span></text:p>
      <text:p text:style-name="P31"><text:span text:style-name="T13"><text:s/></text:span><text:span text:style-name="T14"><text:s/>4. Zamawiający nie dopuszcza możliwości składania ofert wariantowych <text:s/></text:span></text:p>
      <text:p text:style-name="P31"><text:span text:style-name="T13"><text:s/></text:span><text:span text:style-name="T14"><text:s/>5. Przedmiotem niniejszego postępowania nie jest zawarcie umowy ramowej </text:span></text:p>
      <text:p text:style-name="P31"><text:span text:style-name="T13"><text:s/></text:span><text:span text:style-name="T14"><text:s/>6. Zamawiający nie dopuszcza możliwość udzielenia zam</text:span><text:span text:style-name="T13">ówień uzupełniających.</text:span><text:span text:style-name="T14"> </text:span></text:p>
      <text:p text:style-name="P20">7. Wymagania stawiane Wykonawcy:</text:p>
      <text:p text:style-name="P2"><text:span text:style-name="T13"><text:s/></text:span><text:span text:style-name="T14"><text:s/>7.1 Wykonawca jest odpowiedzialny za jakość, zgodność z warunkami technicznymi i jakościowymi opisanymi dla przedmiotu zam</text:span><text:span text:style-name="T13">ówienia.</text:span><text:span text:style-name="T14"> <text:s/></text:span></text:p>
      <text:p text:style-name="P31"><text:span text:style-name="T13"><text:s/></text:span><text:span text:style-name="T14"><text:s/>7.2 Wymagana jest należyta staranność przy realizacji zobowiązań umowy, <text:s/></text:span></text:p>
      <text:p text:style-name="P2"><text:span text:style-name="T13"><text:s/></text:span><text:span text:style-name="T14"><text:s/>7.3 Ustalenia i decyzje dotyczące wykonywania zam</text:span><text:span text:style-name="T13">ówienia uzgadniane będą przez zamawiającego z ustanowionym przedstawicielem wykonawcy.</text:span><text:span text:style-name="T14"> <text:s/></text:span></text:p>
      <text:p text:style-name="P2"><text:span text:style-name="T13"><text:s/></text:span><text:span text:style-name="T14"><text:s/>7.4 Określenie przez Wykonawcę telefon</text:span><text:span text:style-name="T13">ów kontaktowych i numerów fax. oraz innych ustaleń niezbędnych dla sprawnego i terminowego wykonania zamówienia.</text:span><text:span text:style-name="T14"> <text:s/></text:span></text:p>
      <text:p text:style-name="P2"><text:span text:style-name="T13"><text:s/></text:span><text:span text:style-name="T14"><text:s/>7.5 Zamawiający nie ponosi odpowiedzialności za szkody wyrządzone przez Wykonawcę podczas wykonywania przedmiotu zam</text:span><text:span text:style-name="T13">ówienia.</text:span><text:span text:style-name="T14"> <text:s/></text:span></text:p>
      <text:p text:style-name="P19"/>
      <text:p text:style-name="P20">8. Wymagania dot. gwarancji</text:p>
      <text:p text:style-name="P2"><text:span text:style-name="T8">Wykonawca udzieli Zamawiającemu co najmniej 24 miesięcznej gwarancji </text:span><text:span text:style-name="T9">dobrej jakości na roboty stanowiące przedmiot umowy. </text:span></text:p>
      <text:p text:style-name="P19"/>
      <text:p text:style-name="P25">IV. Termin wykonania zamówienia</text:p>
      <text:p text:style-name="P19"/>
      <text:p text:style-name="P2"><text:span text:style-name="T13"><text:s/></text:span><text:span text:style-name="T14"><text:s/>Wymagany termin wykonania zam</text:span><text:span text:style-name="T13">ówienia</text:span><text:span text:style-name="T14"> <text:s/>- </text:span><text:span text:style-name="T16">45 dni</text:span><text:span text:style-name="T14"> od daty podpisania umowy</text:span></text:p>
      <text:p text:style-name="P20"/>
      <text:p text:style-name="P25">V. Opis warunków udziału w postępowaniu oraz opis sposobu dokonywania oceny spełnienia tych warunków</text:p>
      <text:p text:style-name="P19"/>
      <text:p text:style-name="P20">1. O udzielenie zamówienie mogą ubiegać się wykonawcy potwierdzający spełnienie warunków:</text:p>
      <text:p text:style-name="Text_20_body">1.1 Posiadający uprawnienia do wykonywania określonej działalności lub czynności, jeżeli ustawy nakładają obowiązek posiadania takich uprawnień;</text:p>
      <text:p text:style-name="P2"><text:span text:style-name="T14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span></text:p>
      <text:p text:style-name="P2"><text:span text:style-name="T14">1</text:span><text:span text:style-name="T13">. dysponują jedną osobą posiadającą uprawnienia w zakresie sieci, instalacji i urządzeń elektrycznych</text:span></text:p>
      <text:p text:style-name="P2"><text:span text:style-name="T13">2. </text:span><text:span text:style-name="T14">dysponują jedną osobą posiadająca uprawnienia w zakresie sieci, instalacji i urządzeń wodociągowo-kanalizacyjnych i gazowych</text:span></text:p>
      <text:p text:style-name="P2"><text:span text:style-name="T14">3.</text:span><text:span text:style-name="T13"> dysponują osobą (kierownik robót) posiadającą uprawnienia w specjalności konstrukcyjno-budowlanej do pełnienia samodzielnych funkcji budownictwie , wpisana na listę członków właściwej Izby Inżynierów Budownictwa.</text:span></text:p>
      <text:p text:style-name="P23"><text:soft-page-break/>4. Wykonawca wykaże, że wyremontował minimum trzy lokale o powierzchni zbliżonej do powierzchni lokali objętych przedmiotem zamówienia.</text:p>
      <text:p text:style-name="P23"/>
      <text:p text:style-name="P19">1.3 Znajdujący się w sytuacji ekonomicznej i finansowej zapewniającej wykonanie zamówienia;</text:p>
      <text:p text:style-name="P2"><text:span text:style-name="T14">- w</text:span><text:span text:style-name="T13">ykonawca <text:s/>jest ubezpieczony od odpowiedzialności cywilnej w zakresie prowadzonej działalności na kwotę nie mniejszą <text:s/>niż 20000zł</text:span><text:span text:style-name="T14"> </text:span></text:p>
      <text:p text:style-name="P19">1.4 Nie podlegający wykluczeniu z postępowania o udzielenie zamówienia.</text:p>
      <text:p text:style-name="P20">2. Z ubiegania się o zamówienia publicznego wyklucza się wykonawców, którzy:</text:p>
      <text:p text:style-name="Text_20_body">2.1 nie spełniają warunków udziału w postępowaniu o zamówienie publiczne z art. 22 Prawa zamówień publicznych opisanych w ppkt. 1.1 do 1.4.</text:p>
      <text:p text:style-name="Text_20_body">2.2 podlegają <text:s/>wykluczeniu z postępowania na podstawie art. 24 ust. 1 i 2 Prawa zamówień publicznych.</text:p>
      <text:p text:style-name="P20">3. Zamawiający odrzuca ofertę jeżeli:</text:p>
      <text:p text:style-name="P20">3.1 jest niezgodną z ustawą</text:p>
      <text:p text:style-name="Text_20_body">3.2 jej treść nie odpowiada treści specyfikacji istotnych warunków zamówienia, z zastrzeżeniem art. 87 ust. 2 pkt. 3 Prawa zamówień publicznych.</text:p>
      <text:p text:style-name="Text_20_body">3.3 jej złożenie stanowi czyn nieuczciwej konkurencji w rozumieniu przepisów o zwalczaniu nieuczciwej konkurencji </text:p>
      <text:p text:style-name="P20">3.4 zawiera rażąco niską cenę w stosunku do przedmiotu zamówienia, <text:s/></text:p>
      <text:p text:style-name="Text_20_body">3.5 została złożona przez wykonawcę wykluczonego z udziału w postępowaniu o udzielenie zamówienia.</text:p>
      <text:p text:style-name="P20">3.6 zawiera błędy w obliczeniu ceny </text:p>
      <text:p text:style-name="Text_20_body">3.7 wykonawca w terminie 3 dni od dnia doręczenia zawiadomienia nie zgodził się na poprawienie omyłki, o której mowa w art. 87 ust. 2 pkt. 3 Prawa zamówień publicznych </text:p>
      <text:p text:style-name="P20">3.8 jest nieważna na podstawie odrębnych przepisów, </text:p>
      <text:p text:style-name="P20"/>
      <text:p text:style-name="P20">4. Ofertę wykonawcy wykluczonego uznaje się za odrzuconą</text:p>
      <text:p text:style-name="P20"/>
      <text:p text:style-name="Text_20_body">5. Ocena spełnienia warunków udziału w postępowaniu dokonywana będzie w oparciu o dokumenty złożone przez wykonawcę w niniejszym postępowaniu metodą warunku granicznego <text:span text:style-name="T23">- spełnia/niespełna.</text:span></text:p>
      <text:p text:style-name="P25"/>
      <text:p text:style-name="Tekst_20_podstawowy_20_2">VI. Wykaz oświadczeń lub dokumentów, jakie mają dostarczyć wykonawcy w celu potwierdzenia spełnienia warunków udziału w postępowaniu</text:p>
      <text:p text:style-name="P19"/>
      <text:p text:style-name="P31"><text:span text:style-name="T16">A. </text:span><text:span text:style-name="T14">Na ofertę składają się następujące dokumenty i załączniki:</text:span></text:p>
      <text:p text:style-name="P20"/>
      <text:p text:style-name="P31"><text:span text:style-name="T13"><text:s/></text:span><text:span text:style-name="T14"><text:s/>A.1) Formularz ofertowy - wypełniony i podpisany przez wykonawcę </text:span></text:p>
      <text:p text:style-name="P31"><text:span text:style-name="T13"><text:s/></text:span><text:span text:style-name="T14"><text:s/>A.2) Formularz cenowy - wypełniony i podpisany przez wykonawcę </text:span></text:p>
      <text:p text:style-name="P20"><text:s text:c="2"/>A.3) Kosztorys ofertowy</text:p>
      <text:p text:style-name="P20"/>
      <text:p text:style-name="P2"><text:span text:style-name="T16">B. </text:span><text:span text:style-name="T14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19"><text:s/></text:p>
      <text:p text:style-name="P2"><text:span text:style-name="T13"><text:s/></text:span><text:span text:style-name="T14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2"><text:span text:style-name="T13"><text:s/></text:span><text:span text:style-name="T14"><text:s/>B.2) Dokumenty potwierdzające posiadanie uprawnień/pełnomocnictw os</text:span><text:span text:style-name="T13">ób składających ofertę, o ile nie wynika to z przedstawionych dokumentów rejestrowych.</text:span><text:span text:style-name="T14"> <text:s/></text:span></text:p>
      <text:p text:style-name="P2"><text:soft-page-break/><text:span text:style-name="T13"><text:s/></text:span><text:span text:style-name="T14"><text:s/>B.3) Oświadczenie Wykonawcy o spełnieniu warunk</text:span><text:span text:style-name="T13">ów udziału w postępowaniu z art. 22 Prawa zamówień publicznych.</text:span><text:span text:style-name="T14"> <text:s text:c="2"/></text:span></text:p>
      <text:p text:style-name="P20"/>
      <text:p text:style-name="P31"><text:span text:style-name="T13"><text:s/></text:span><text:span text:style-name="T14"><text:s/>C.W celu potwierdzenia spełnienia warunku posiadania przez wykonawcę niezbędnej wiedzy i doświadczenia oraz dysponowania potencjałem technicznym i osobami zdolnymi do wykonania zam</text:span><text:span text:style-name="T13">ówienia należy złożyć następujące dokumenty:</text:span><text:span text:style-name="T14"> </text:span></text:p>
      <text:p text:style-name="P19"/>
      <text:p text:style-name="P2"><text:span text:style-name="T13"><text:s/></text:span><text:span text:style-name="T14"><text:s/>C.1) Wykaz wykonanych rob</text:span><text:span text:style-name="T13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14"> <text:s text:c="2"/></text:span></text:p>
      <text:p text:style-name="P20"/>
      <text:p text:style-name="P2"><text:span text:style-name="T14">C.2) Wykaz os</text:span><text:span text:style-name="T13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span></text:p>
      <text:p text:style-name="P24">oraz</text:p>
      <text:p text:style-name="P76">pisemne zobowiązania innych podmiotów do udostępnienia osób zdolnych do wykonania zamówienia, jeżeli w wykazie tym wykonawca wskazał osoby, którymi będzie dysponował.</text:p>
      <text:p text:style-name="Text_20_body"/>
      <text:p text:style-name="P2"><text:span text:style-name="T14">C.3) Dokumenty stwierdzające, że osoby, kt</text:span><text:span text:style-name="T13">óre będą uczestniczyć w wykonywaniu zamówienia, posiadają wymagane uprawnienia, jeżeli ustawy nakładają obowiązek posiadania takich uprawnień. </text:span></text:p>
      <text:p text:style-name="P20"/>
      <text:p text:style-name="P2"><text:span text:style-name="T13"><text:s/></text:span><text:span text:style-name="T14"><text:s/>D.W celu potwierdzenia spełnienia warunku znajdowania się przez wykonawcę w sytuacji ekonomicznej i finansowej zapewniającej wykonanie zam</text:span><text:span text:style-name="T13">ówienia należy złożyć następujące dokumenty:</text:span><text:span text:style-name="T14"> </text:span></text:p>
      <text:p text:style-name="P19"/>
      <text:p text:style-name="P2"><text:span text:style-name="T13"><text:s/></text:span><text:span text:style-name="T14"><text:s/>D.1) Polisa, a w przypadku jej braku innego dokumentu potwierdzającego, że wykonawca jest ubezpieczony od odpowiedzialności cywilnej w zakresie prowadzonej działalności. <text:s/></text:span></text:p>
      <text:p text:style-name="P20"/>
      <text:p text:style-name="P31"><text:span text:style-name="T16">E.</text:span><text:span text:style-name="T14"> Wykonawca zamieszkały poza terytorium Rzeczypospolitej Polskiej:</text:span></text:p>
      <text:p text:style-name="P20"/>
      <text:p text:style-name="P2"><text:span text:style-name="T14">Zamiast dokument</text:span><text:span text:style-name="T13">ów, o których mowa w pkt.</text:span><text:span text:style-name="T14"> </text:span><text:span text:style-name="T13">B), </text:span><text:span text:style-name="T14"><text:s/>składa dokument lub dokumenty, wystawione w kraju, w którym ma siedzibę lub miejsce zamieszkania, potwierdzające odpowiednio, że:</text:span></text:p>
      <text:p text:style-name="Text_20_body">1) nie otwarto jego likwidacji ani nie ogłoszono upadłości - wystawiony nie wcześniej niż 6 miesięcy przed upływem terminu składania ofert.</text:p>
      <text:p text:style-name="P20">2) nie orzeczono wobec niego zakazu ubiegania się o zamówienie - wystawiony nie wcześniej niż 6 miesięcy przed upływem terminu składania ofert. </text:p>
      <text:p text:style-name="P20"/>
      <text:p text:style-name="P2"><text:span text:style-name="T13"><text:s/></text:span><text:span text:style-name="T14"><text:s/>Jeżeli w kraju pochodzenia osoby lub w kraju, w kt</text:span><text:span text:style-name="T13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17"> </text:span><text:span text:style-name="T14"><text:s text:c="2"/></text:span></text:p>
      <text:p text:style-name="P20"/>
      <text:p text:style-name="P31"><text:span text:style-name="T16">F.</text:span><text:span text:style-name="T14"> Dokumenty wymagane w przypadku składania oferty wspólnej: </text:span></text:p>
      <text:p text:style-name="P20"/>
      <text:p text:style-name="P20"/>
      <text:p text:style-name="Text_20_body"><text:soft-page-break/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20"/>
      <text:p text:style-name="P2"><text:span text:style-name="T13"><text:s/></text:span><text:span text:style-name="T14"><text:s/>- Oferta winna zawierać: oświadczenia i dokumenty opisane w pkt. B1, B3, dla każdego partnera z osobna, pozostałe dokumenty składane są wspólnie <text:s text:c="2"/></text:span></text:p>
      <text:p text:style-name="P20"/>
      <text:p text:style-name="P31"><text:span text:style-name="T16">H. </text:span><text:span text:style-name="T14">Postanowienia dotyczące składanych dokumentów</text:span></text:p>
      <text:p text:style-name="P20"/>
      <text:p text:style-name="Text_20_body">H.1 Wyżej wymienione dokumenty mogą być złożone w formie oryginałów lub kserokopii potwierdzonych za zgodność przez Wykonawcę lub osobę / osoby uprawnione do podpisania oferty z dopiskiem "za zgodność z oryginałem".</text:p>
      <text:p text:style-name="P19"/>
      <text:p text:style-name="P19">H.2 Dokumenty sporządzone w języku obcym są składane wraz z tłumaczeniem na język polski, poświadczonym przez wykonawcę </text:p>
      <text:p text:style-name="P20"/>
      <text:p text:style-name="P25">VII. Informacja o sposobie porozumiewania się zamawiającego z wykonawcami oraz przekazywania oświadczeń lub dokumentów, a także wskazanie osób uprawnionych do porozumiewania się z wykonawcami </text:p>
      <text:p text:style-name="P19"/>
      <text:p text:style-name="Text_20_body">1. Wszelkie oświadczenia, wnioski, zawiadomienia oraz informacje Zamawiający i Wykonawcy przekazują pisemnie. Pytania muszą być skierowane na:</text:p>
      <text:p text:style-name="P31"><text:span text:style-name="T13"><text:s/></text:span><text:span text:style-name="T14"><text:s/>Adres zamawiającego podany w pkt. I niniejszej specyfikacji istotnych warunk</text:span><text:span text:style-name="T13">ów zamówienia.</text:span><text:span text:style-name="T14"> </text:span></text:p>
      <text:p text:style-name="P20"/>
      <text:p text:style-name="P20">2. Inne dopuszczalne formy porozumiewania się z Wykonawcami:</text:p>
      <text:p text:style-name="P2"><text:span text:style-name="T13"><text:s/></text:span><text:span text:style-name="T14"><text:s/>2.1. Zamawiający dopuszcza porozumiewanie się za pomocą faksu na numer podany w pkt. I niniejszej specyfikacji istotnych warunk</text:span><text:span text:style-name="T13">ów zamówienia.</text:span><text:span text:style-name="T14"> </text:span></text:p>
      <text:p text:style-name="P20"/>
      <text:p text:style-name="Text_20_body">Każda ze stron na żądanie drugiej niezwłocznie potwierdza fakt otrzymania oświadczeń, wniosków, zawiadomień oraz innych informacji przekazanych za pomocą faksu. </text:p>
      <text:p text:style-name="P20"/>
      <text:p text:style-name="P20">3. Osobą ze strony zamawiającego upoważnioną do kontaktowania się z wykonawcami jest:</text:p>
      <text:p text:style-name="P31"><text:span text:style-name="T14">stanowisko<text:tab/><text:tab/></text:span><text:span text:style-name="T13">Kierownik Działu Technicznego </text:span><text:span text:style-name="T14"><text:s/></text:span></text:p>
      <text:p text:style-name="P31"><text:span text:style-name="T14">imię i nazwisko<text:tab/></text:span><text:span text:style-name="T13">inż. Grzegorz Misiak</text:span><text:span text:style-name="T14"> <text:tab/></text:span></text:p>
      <text:p text:style-name="P31"><text:span text:style-name="T14">tel.<text:tab/><text:tab/><text:tab/></text:span><text:span text:style-name="T13">042 684-23-52</text:span><text:span text:style-name="T14"> <text:tab/></text:span></text:p>
      <text:p text:style-name="P31"><text:span text:style-name="T14">fax. <text:tab/><text:tab/><text:tab/></text:span><text:span text:style-name="T13">042 684-23-52 wew. 22</text:span><text:span text:style-name="T14"> <text:tab/></text:span></text:p>
      <text:p text:style-name="P31"><text:span text:style-name="T14">w terminach <text:tab/><text:tab/></text:span><text:span text:style-name="T13">w godzinach pracy zamawiającego</text:span><text:span text:style-name="T14"> <text:tab/></text:span></text:p>
      <text:p text:style-name="P20"/>
      <text:p text:style-name="P31"><text:span text:style-name="T14">stanowisko<text:tab/><text:tab/></text:span><text:span text:style-name="T13">specjalista ds. zamówień publicznych</text:span><text:span text:style-name="T14"> </text:span></text:p>
      <text:p text:style-name="P31"><text:span text:style-name="T14">imię i nazwisko<text:tab/></text:span><text:span text:style-name="T13">Jolanta Krakus</text:span><text:span text:style-name="T14"> <text:tab/></text:span></text:p>
      <text:p text:style-name="P31"><text:span text:style-name="T14">tel.<text:tab/><text:tab/><text:tab/></text:span><text:span text:style-name="T13">042 684-23-52 </text:span><text:span text:style-name="T14"><text:s/><text:tab/></text:span></text:p>
      <text:p text:style-name="P31"><text:span text:style-name="T14">fax. <text:tab/><text:tab/><text:tab/></text:span><text:span text:style-name="T13">042 684-23-52 wew. 22</text:span><text:span text:style-name="T14"> <text:tab/></text:span></text:p>
      <text:p text:style-name="P31"><text:span text:style-name="T14">w terminach <text:tab/><text:tab/></text:span><text:span text:style-name="T13">w godzinach pracy zamawiającego</text:span><text:span text:style-name="T14"> </text:span></text:p>
      <text:p text:style-name="P20"/>
      <text:p text:style-name="Text_20_body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31"><text:span text:style-name="T13">5</text:span><text:span text:style-name="T14">. Zamawiający nie przewiduje zorganizowania zebrania z wykonawcami <text:s/></text:span></text:p>
      <text:p text:style-name="Text_20_body">6. Nie udziela się żadnych ustnych i telefonicznych informacji, wyjaśnień czy odpowiedzi na kierowane do zamawiającego zapytania w sprawach wymagających zachowania pisemności <text:soft-page-break/>postępowania. </text:p>
      <text:p text:style-name="Text_20_body">7. W uzasadnionych przypadkach zamawiający może przed upływem terminu składania ofert zmodyfikować treść specyfikacji istotnych warunków zamówienia.</text:p>
      <text:p text:style-name="P2"><text:span text:style-name="T14">8. Wprowadzone w ten sposób modyfikacje, zmiany lub uzupełnienia przekazane zostaną wszystkim wykonawcom, którym przekazano specyfikację istotnych warunków zamówienia oraz zamieszczone zostaną na stronie internetowej </text:span><text:span text:style-name="T13">anzachod.toya.net.pl</text:span><text:span text:style-name="T14">.</text:span></text:p>
      <text:p text:style-name="Text_20_body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"><text:span text:style-name="T14">10. Jeżeli wprowadzona modyfikacja treści specyfikacji istotnych warunków zamówienia prowadzi do zmiany treści ogłoszenia Zamawiający zamieści w Biuletynie Zamówień Publicznych „</text:span><text:span text:style-name="T18">ogłoszenie o zmianie głoszenia zamieszczonego w Biuletynie Zamówień Publicznych</text:span><text:span text:style-name="T14">", przedłużając jednocześnie termin składania ofert o czas niezbędny na wprowadzenie zmian w ofertach, jeżeli spełnione zostaną przesłanki określone w art. 12a ust. 1 lub 2 Prawa zamówień publicznych.</text:span></text:p>
      <text:p text:style-name="P31"><text:span text:style-name="T14">11. Niezwłocznie po zamieszczeniu w Biuletynie Zamówień Publicznych „</text:span><text:span text:style-name="T18">ogłoszenia o zmianie głoszenia zamieszczonego w Biuletynie Zamówień Publicznych</text:span><text:span text:style-name="T14"> zamawiający zamieści informację o zmianach na tablicy ogłoszeń oraz na stronie internetowej </text:span><text:span text:style-name="T13">anzachod.toya.net.pl</text:span></text:p>
      <text:p text:style-name="P20"/>
      <text:p text:style-name="P25">VIII. Wymagania dotyczące wadium</text:p>
      <text:p text:style-name="P19">Zamawiający nie wymaga wniesienia wadium <text:s/></text:p>
      <text:p text:style-name="P25"/>
      <text:p text:style-name="P34">IX. Termin związania ofertą</text:p>
      <text:p text:style-name="P35">Bieg terminu związania ofertą rozpoczyna się wraz z upływem terminu składania ofert.</text:p>
      <text:p text:style-name="P35">Wykonawca pozostaje związany ofertą przez okres 30 dni od upływu terminu składania ofert.</text:p>
      <text:p text:style-name="P19"/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20"/>
      <text:p text:style-name="P25">X. Opis sposobu przygotowania oferty</text:p>
      <text:p text:style-name="P20"/>
      <text:p text:style-name="P19">A. Przygotowanie oferty</text:p>
      <text:p text:style-name="P20"/>
      <text:p text:style-name="Text_20_body">1) Wykonawca może złożyć jedną ofertę, w formie pisemnej, w języku polskim, pismem czytelnym.</text:p>
      <text:p text:style-name="P20">2) Koszty związane z przygotowaniem oferty ponosi składający ofertę.</text:p>
      <text:p text:style-name="Text_20_body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<text:soft-page-break/>dokumentach.</text:p>
      <text:p text:style-name="Text_20_body"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2"><text:span text:style-name="T14">9) Oferta winna znajdować się w zamkniętej i zapieczętowanej kopercie z napisem : </text:span><text:span text:style-name="T15">„Remont trzech lokali mieszkalnych w Łodzi przy ul. Suwalskiej 9</text:span><text:span text:style-name="T16">, nr sprawy: </text:span><text:span text:style-name="T15">EZP/P/Rb/2/2009</text:span><text:span text:style-name="T16">.</text:span></text:p>
      <text:p text:style-name="P20"/>
      <text:p text:style-name="P31"><text:span text:style-name="T14">B. Oferta wspólna</text:span></text:p>
      <text:p text:style-name="Text_20_body">W przypadku, kiedy ofertę składa kilka podmiotów, oferta tych wykonawców musi spełniać następujące warunki:</text:p>
      <text:p text:style-name="P20"/>
      <text:p text:style-name="Text_20_body">1. Oferta winna być podpisana przez każdego z wykonawców występujących wspólnie lub upoważnionego przedstawiciela / partnera wiodącego.</text:p>
      <text:p text:style-name="Text_20_body">2. Upoważnienie do pełnienia funkcji przedstawiciela / partnera wiodącego wymaga podpisu prawnie upoważnionych przedstawicieli każdego z wykonawców występujących wspólnie/ partnerów - należy załączyć do oferty</text:p>
      <text:p text:style-name="Text_20_body">3. Przedstawiciel / wiodący partner winien być upoważniony do reprezentowania wykonawców w postępowaniu o udzielenie zamówienia albo reprezentowania w postępowaniu i zawarcia umowy w sprawie zamówienia publicznego. </text:p>
      <text:p text:style-name="P2"><text:span text:style-name="T13"><text:s/></text:span><text:span text:style-name="T14"><text:s/>Podmioty występujące wsp</text:span><text:span text:style-name="T13">ólnie ponoszą solidarną odpowiedzialność za niewykonanie lub nienależyte wykonanie zobowiązań</text:span><text:span text:style-name="T14"> <text:s/></text:span></text:p>
      <text:p text:style-name="P2"><text:span text:style-name="T13"><text:s/></text:span><text:span text:style-name="T14"><text:s/>W przypadku dokonania wyboru oferty wykonawcy występującego wsp</text:span><text:span text:style-name="T13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4"> <text:s/></text:span></text:p>
      <text:p text:style-name="P20"/>
      <text:p text:style-name="P26">XI. Miejsce i termin składania i otwarcia ofert</text:p>
      <text:p text:style-name="P26"/>
      <text:p text:style-name="P31"><text:span text:style-name="T14">Oferty należy składać do dnia: </text:span><text:span text:style-name="T15">2009-08-19</text:span><text:span text:style-name="T16"> do godz. </text:span><text:span text:style-name="T15">godz. 10:00</text:span></text:p>
      <text:p text:style-name="P2"><text:span text:style-name="T13"><text:s/></text:span><text:span text:style-name="T14"><text:s/>w siedzibie zamawiającego </text:span><text:span text:style-name="T13">Administracja Nieruchomościami Łódź-Górna "Zachód"</text:span></text:p>
      <text:p text:style-name="P23">Ciasna 19a</text:p>
      <text:p text:style-name="P2"><text:span text:style-name="T13">93-547</text:span><text:span text:style-name="T14"> </text:span><text:span text:style-name="T13">Łódź</text:span></text:p>
      <text:p text:style-name="P23">Pokój nr 18</text:p>
      <text:p text:style-name="P19"/>
      <text:p text:style-name="P31"><text:span text:style-name="T14">Oferty zostaną otwarte dnia: </text:span><text:span text:style-name="T15">2009-08-19</text:span><text:span text:style-name="T16">, o godz. </text:span><text:span text:style-name="T15">godz. 10:30</text:span></text:p>
      <text:p text:style-name="P2"><text:span text:style-name="T13"><text:s/></text:span><text:span text:style-name="T14"><text:s/>w siedzibie zamawiającego </text:span><text:span text:style-name="T13">Administracja Nieruchomościami Łódź-Górna "Zachód"</text:span></text:p>
      <text:p text:style-name="P23">Ciasna 19a</text:p>
      <text:p text:style-name="P2"><text:span text:style-name="T13">93-547</text:span><text:span text:style-name="T14"> </text:span><text:span text:style-name="T13">Łódź</text:span></text:p>
      <text:p text:style-name="P23">Pokój nr 10</text:p>
      <text:p text:style-name="P20"/>
      <text:p text:style-name="P25">XII. Opis sposobu obliczenia ceny</text:p>
      <text:p text:style-name="P20"/>
      <text:list text:style-name="WW8Num14">
        <text:list-item>
          <text:p text:style-name="P21">Cena oferty uwzględnia wszystkie zobowiązania, musi być podana w PLN cyfrowo i słownie, z wyodrębnieniem należnego podatku VAT. </text:p>
        </text:list-item>
        <text:list-item>
          <text:p><text:span text:style-name="T14">Cena podana w ofercie winna obejmować wszystkie koszty i składniki związane z wykonaniem zam</text:span><text:span text:style-name="T13">ówienia oraz warunkami stawianymi przez Zamawiającego.</text:span><text:span text:style-name="T14"> </text:span></text:p>
        </text:list-item>
        <text:list-item>
          <text:p><text:span text:style-name="T14">Cena może być tylko jedna za oferowany przedmiot zam</text:span><text:span text:style-name="T13">ówienia, nie dopuszcza się wariantowości cen.</text:span><text:span text:style-name="T14"> </text:span></text:p>
        </text:list-item>
        <text:list-item>
          <text:p><text:span text:style-name="T14">Cenę za wykonanie przedmiotu zam</text:span><text:span text:style-name="T13">ówienia należy wyliczyć w „Formularzu cenowym" stanowiącym załącznik do niniejszej specyfikacji istotnych warunków zamówienia, a </text:span><text:soft-page-break/><text:span text:style-name="T13">następnie tak obliczoną cenę przenieść do „Formularza ofertowego"</text:span><text:span text:style-name="T17"> </text:span></text:p>
        </text:list-item>
        <text:list-item>
          <text:p text:style-name="P16">Cenę oferty należy podać w formie ryczałtu.</text:p>
        </text:list-item>
      </text:list>
      <text:list text:style-name="WW8Num1">
        <text:list-item>
          <text:p text:style-name="P17">Wykonawca jest zobowiązany: sporządzić Kosztorys ofertowy .</text:p>
        </text:list-item>
        <text:list-item>
          <text:p text:style-name="P17">Kosztorys ofertowy ma charakter pomocniczy. Wykonawca określi ceny na wszystkie elementy zamówienia wymienione w „Kosztorysie ofertowym” opracowanym według przedmiarów robót.</text:p>
        </text:list-item>
        <text:list-item>
          <text:p><text:span text:style-name="T9">Pożądane jest aby kosztorys ofertowy wykonany był </text:span><text:span text:style-name="T10">metodą uproszczoną.</text:span></text:p>
        </text:list-item>
        <text:list-item>
          <text:p text:style-name="P17">Wszystkie wartości określone przez wykonawcę zostaną ustalone na okres ważności umowy i nie będą podlegały podwyższeniu.</text:p>
        </text:list-item>
        <text:list-item>
          <text:p text:style-name="P17">Ceny jednostkowe i ostateczna cena oferty winny być zaokrąglone do dwóch miejsc po przecinku.</text:p>
        </text:list-item>
        <text:list-item>
          <text:p text:style-name="P79">Zastosowanie przez wykonawcę stawki podatku od towarów i usług niezgodnej z obowiązującymi przepisami spowoduje odrzucenie oferty.</text:p>
        </text:list-item>
      </text:list>
      <text:p text:style-name="P19"/>
      <text:p text:style-name="P25">XIII. Opis kryteriów, którymi zamawiający będzie się kierował przy wyborze oferty, wraz z podaniem znaczenia tych kryteriów i sposobu oceny ofert </text:p>
      <text:p text:style-name="P19"/>
      <text:p text:style-name="Text_20_body">1. Kryteria oceny ofert - zamawiający uzna oferty za spełniające wymagania i przyjmie do szczegółowego rozpatrywania, jeżeli:</text:p>
      <text:p text:style-name="P20"/>
      <text:p text:style-name="P20">1.1.<text:tab/>oferta, spełnia wymagania określone niniejszą specyfikacją,</text:p>
      <text:p text:style-name="P20">1.2.<text:tab/>oferta została złożona, w określonym przez Zamawiającego terminie,</text:p>
      <text:p text:style-name="P20">1.3.<text:tab/>wykonawca przedstawił ofertę zgodną co do treści z wymaganiami Zamawiającego.</text:p>
      <text:p text:style-name="P20"/>
      <text:p text:style-name="Text_20_body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Text_20_body">3. Za parametry najkorzystniejsze w danym kryterium, oferta otrzyma maksymalną ilość punktów ustaloną w poniższym opisie, pozostałe będą oceniane odpowiednio - proporcjonalnie do parametru najkorzystniejszego, wybór oferty dokonany zostanie na podstawie opisanego kryterium i ustaloną punktację: punktacja 0-100 (100%=100pkt).</text:p>
      <text:p text:style-name="Text_20_body">4. Wybór oferty zostanie dokonany w oparciu o przyjęte w niniejszym postępowaniu kryteria oceny ofert przedstawione w tabeli 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Nazwa kryterium</text:p>
          </table:table-cell>
          <table:table-cell table:style-name="Tabela1.B1" office:value-type="string">
            <text:p text:style-name="P37">Waga</text:p>
          </table:table-cell>
        </table:table-row>
        <table:table-row table:style-name="Tabela1.1">
          <table:table-cell table:style-name="Tabela1.A1" office:value-type="string">
            <text:p text:style-name="P36"><text:span text:style-name="T21">cena</text:span><text:span text:style-name="T21"> brutto</text:span></text:p>
          </table:table-cell>
          <table:table-cell table:style-name="Tabela1.B1" office:value-type="string">
            <text:p text:style-name="P39">100%</text:p>
          </table:table-cell>
        </table:table-row>
      </table:table>
      <text:p text:style-name="P19"/>
      <text:p text:style-name="Text_20_body">5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list text:style-name="WW8Num14" text:continue-numbering="true">
        <text:list-item>
          <text:p text:style-name="P21">Zastosowany wzór do obliczenia punktowego.</text:p>
        </text:list-item>
      </text:list>
      <text:p text:style-name="P20"/>
      <text:p text:style-name="P31"><text:span text:style-name="T14"><text:tab/><text:tab/></text:span><text:span text:style-name="T19">Najniższa cena brutto </text:span></text:p>
      <text:p text:style-name="P20">Cena =<text:tab/><text:tab/><text:tab/><text:tab/><text:tab/>x 100% x 100pkt.</text:p>
      <text:p text:style-name="P20"><text:tab/><text:tab/>Cena brutto w badanej ofercie </text:p>
      <text:p text:style-name="P19">7. Realizacja zamówienia zostanie powierzona Wykonawcy, którego oferta uzyska najwyższą ilość punktów.</text:p>
      <text:p text:style-name="P31"><text:span text:style-name="T13"><text:s/></text:span><text:span text:style-name="T14"><text:s/>8.1 Zamawiający nie przewiduje przeprowadzenia aukcji elektronicznej w celu wyboru najkorzystniejszej spośr</text:span><text:span text:style-name="T13">ód ofert uznanych za ważne,</text:span><text:span text:style-name="T14"> <text:s/></text:span></text:p>
      <text:p text:style-name="P25"><text:soft-page-break/></text:p>
      <text:p text:style-name="P25">XIV. Informacja o formalnościach, jakie powinny zostać dopełnione po wyborze oferty w celu zawarcia umowy w sprawie zamówienia publicznego</text:p>
      <text:p text:style-name="P20"/>
      <text:p text:style-name="P19">1. Umowa w sprawie realizacji zamówienia publicznego zawarta zostanie z uwzględnieniem postanowień wynikających z treści niniejszej SIWZ oraz danych zawartych w ofercie.</text:p>
      <text:p text:style-name="P20"/>
      <text:p text:style-name="P20">2. Zamawiający podpisze umowę z Wykonawcą, który przedłoży najkorzystniejszą ofertę.</text:p>
      <text:p text:style-name="P20"/>
      <text:p text:style-name="Text_20_body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Text_20_body">4. Zamawiający niezwłocznie po wyborze najkorzystniejszej oferty zawiadomi Wykonawców podając w szczególności:</text:p>
      <text:p text:style-name="Text_20_body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20">2) uzasadnienie faktyczne i prawne wykluczenia wykonawców, jeżeli takie będzie miało miejsce, </text:p>
      <text:p text:style-name="P20">3) uzasadnienie faktyczne i prawne odrzucenia ofert, jeżeli takie będzie miało miejsce.</text:p>
      <text:p text:style-name="P31"><text:span text:style-name="T14">5. Zawiadomienie o wyborze najkorzystniejszej oferty zostanie:</text:span></text:p>
      <text:p text:style-name="Text_20_body"><text:s text:c="6"/>5.1 zamieszczone w siedzibie Zamawiającego poprzez wywieszenie informacji na tablicy ogłoszeń, <text:s/></text:p>
      <text:p text:style-name="P20"><text:s text:c="6"/>5.2 zamieszczone na stronach internetowych zamawiającego, </text:p>
      <text:p text:style-name="P31"><text:span text:style-name="T14"><text:s text:c="3"/></text:span><text:span text:style-name="T13"><text:s/></text:span><text:span text:style-name="T14"><text:s text:c="2"/>5.3 opublikowane w: </text:span><text:span text:style-name="T13">miejsce publikacji</text:span></text:p>
      <text:p text:style-name="P20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20">2) złożyli oferty - w przypadku unieważnienia postępowania po upływie terminu składania ofert</text:p>
      <text:p text:style-name="P20">podając uzasadnienie faktyczne i prawne</text:p>
      <text:p text:style-name="P20"/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20">9. O miejscu i terminie podpisania umowy Zamawiający powiadomi wybranego wykonawcę.</text:p>
      <text:p text:style-name="P25">XV. Wymagania dotyczące zabezpieczenia należytego wykonania umowy </text:p>
      <text:p text:style-name="P20"/>
      <text:p text:style-name="P2"><text:span text:style-name="T13"><text:s/></text:span><text:span text:style-name="T14"><text:s/>1. Zamawiający nie przewiduje wniesienie zabezpieczenia należytego wykonania umowy.</text:span></text:p>
      <text:p text:style-name="P19"/>
      <text:p text:style-name="P25">XVI. Istotne dla stron postanowienia, które zostaną wprowadzone do treści zawieranej umowy</text:p>
      <text:p text:style-name="P19">Postanowienia umowy zawarto w:</text:p>
      <text:p text:style-name="P20"/>
      <text:p text:style-name="P31"><text:span text:style-name="T13"><text:s/></text:span><text:span text:style-name="T14"><text:s/>wzorze umowy, kt</text:span><text:span text:style-name="T13">óry stanowi załącznik do siwz</text:span></text:p>
      <text:p text:style-name="P19"/>
      <text:p text:style-name="P25"><text:soft-page-break/>XVII. Pouczenie o środkach ochrony prawnej.</text:p>
      <text:p text:style-name="P20"/>
      <text:p text:style-name="P19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20"/>
      <text:p text:style-name="Text_20_body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20"/>
      <text:p text:style-name="P19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20"/>
      <text:p text:style-name="P42">a) protest dotyczy treści ogłoszenia, w takim przypadku wnosi się w go terminie 7 dni od dnia jego zamieszczenia w Biuletynie Zamówień Publicznych.</text:p>
      <text:p text:style-name="P42">b) protest dotyczy postanowień specyfikacji istotnych warunków zamówienia, w takim przypadku wnosi się go w terminie 7 dni od dnia jej zamieszczenia na stronie internetowej.</text:p>
      <text:p text:style-name="P19"/>
      <text:p text:style-name="P20">4. Zamawiający dopuszcza możliwość wnoszenia przez Wykonawcę protestów w formie:</text:p>
      <text:p text:style-name="P20"><text:s text:c="2"/>4.1 pisemnej </text:p>
      <text:p text:style-name="P31"><text:span text:style-name="T13"><text:s/></text:span><text:span text:style-name="T14"><text:s/>4.2 faksem na nr faksu podany w pkt. I niniejszej specyfikacji istotnych warunk</text:span><text:span text:style-name="T13">ów zamówienia.</text:span><text:span text:style-name="T14"> </text:span></text:p>
      <text:p text:style-name="P19">Każda ze stron na żądanie drugiej niezwłocznie potwierdza fakt otrzymania protestu przekazanego za pomocą faksu.</text:p>
      <text:p text:style-name="P20"/>
      <text:p text:style-name="Text_20_body">5. Protest uważa się za wniesiony z chwilą, gdy dotarł on do zamawiającego w taki sposób, że mógł zapoznać się z jego treścią przed wymaganym terminem.</text:p>
      <text:p text:style-name="P20"/>
      <text:p text:style-name="Text_20_body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20"/>
      <text:p text:style-name="P19">7. Od oddalenia lub odrzucenia protestu w niniejszym postępowaniu przysługuje odwołanie wyłącznie od rozstrzygnięcia protestu dotyczącego:</text:p>
      <text:p text:style-name="P19">a) opisu sposobu oceny spełniania warunków udziału w postępowaniu;</text:p>
      <text:p text:style-name="P20">b) wykluczenia wykonawcy z postępowania o udzielenie zamówienia;</text:p>
      <text:p text:style-name="P20">c) odrzucenia oferty</text:p>
      <text:p text:style-name="P19">W pozostałych przypadkach odwołanie nie przysługuje.</text:p>
      <text:p text:style-name="P19">8. Odwołanie wnosi się do Prezesa Urzędu Zamówień Publicznych w terminie 5 dni od dnia doręczenia rozstrzygnięcia protestu lub upływu terminu do rozstrzygnięcia protestu, jednocześnie przekazując jego kopie zamawiającemu.</text:p>
      <text:p text:style-name="P19"/>
      <text:p text:style-name="P19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<text:soft-page-break/>przystępuje. Zgłoszenie przystąpienia doręcza się Prezesowi Urzędu Zamówień Publicznych, przekazując jego kopię zamawiającemu oraz wykonawcy wnoszącemu odwołanie. Czynności wykonawcy, który przystąpił do postępowania odwoławczego nie mogą pozostawać w sprzeczności z czynnościami i oświadczeniami strony, do której przystąpił.</text:p>
      <text:p text:style-name="P20"/>
      <text:p text:style-name="P20">10. Pozostałe informacje dotyczące środków ochrony prawnej znajdują się w Dziale VI Prawa zamówień publicznych „Środki ochrony prawnej", art. od 179 do 198.</text:p>
      <text:p text:style-name="P20"/>
      <text:p text:style-name="P25">XVIII. Postanowienia końcowe</text:p>
      <text:p text:style-name="P20"/>
      <text:list text:style-name="WW8Num3">
        <text:list-item>
          <text:p>W sprawach nieuregulowanych zastosowanie mają przepisy ustawy Prawo zamówień publicznych oraz Kodeks cywilny.</text:p>
        </text:list-item>
      </text:list>
      <text:p text:style-name="P20"/>
      <text:p text:style-name="P31"><text:span text:style-name="T13">2</text:span><text:span text:style-name="T14">. Zamawiający nie przewiduje zwrotu koszt</text:span><text:span text:style-name="T13">ów udziału w postępowaniu.</text:span><text:span text:style-name="T14"> </text:span></text:p>
      <text:p text:style-name="P19"/>
      <text:p text:style-name="P25">XIX. Załączniki</text:p>
      <text:p text:style-name="P19"/>
      <text:p text:style-name="P20">Załączniki składające się na integralną cześć specyfikacji:</text:p>
      <text:p text:style-name="P20"/>
      <text:list text:style-name="WW8Num7">
        <text:list-item>
          <text:p text:style-name="P22">Formularz oferty</text:p>
        </text:list-item>
        <text:list-item>
          <text:p text:style-name="P22">Formularz cenowy</text:p>
        </text:list-item>
        <text:list-item>
          <text:p text:style-name="P22">Przedmiary <text:s/>robót ( lokal2/3/4; lokal 25, lokal 28)</text:p>
        </text:list-item>
        <text:list-item>
          <text:p text:style-name="P22">Oświadczenie Wykonawcy o spełnieniu warunków udziału w postępowaniu</text:p>
        </text:list-item>
        <text:list-item>
          <text:p text:style-name="P22">Wykaz „Doświadczenie zawodowe”</text:p>
        </text:list-item>
        <text:list-item>
          <text:p text:style-name="P22">Wykaz „Potencjał Kadrowy”</text:p>
        </text:list-item>
        <text:list-item>
          <text:p text:style-name="P22">Wzór umowy</text:p>
        </text:list-item>
      </text:list>
      <text:p text:style-name="P20"/>
      <text:p text:style-name="P20">____________________________________</text:p>
      <text:p text:style-name="P23">p.o. Dyrektora inż. Wojciech Jabłoński</text:p>
      <text:p text:style-name="Standard"/>
      <text:p text:style-name="Standard"/>
      <text:p text:style-name="P98">O F E R T A</text:p>
      <text:p text:style-name="P18"/>
      <text:p text:style-name="P18">Dane dotyczące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8"><text:line-break/>pieczęć adresowa wykonawcy 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8"><text:line-break/>nr tel./faxu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8"><text:line-break/>REGON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8"><text:line-break/>NIP 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8"><text:line-break/>internet http://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8"><text:line-break/>e-mail</text:p>
          </table:table-cell>
          <table:table-cell table:style-name="Tabela2.A1" office:value-type="string">
            <text:p text:style-name="P108">.............................................................................</text:p>
          </table:table-cell>
        </table:table-row>
      </table:table>
      <text:p text:style-name="P100"><text:span text:style-name="T6">Dane dotyczące zamawiającego</text:span></text:p>
      <text:p text:style-name="P101">Administracja Nieruchomościami Łódź-Górna „Zachód”</text:p>
      <text:p text:style-name="P101">ul. Ciasna 19a</text:p>
      <text:p text:style-name="P101">93-547 Łódź</text:p>
      <text:p text:style-name="P104">Nawiązując do ogłoszenia o zamówieniu na :</text:p>
      <text:p text:style-name="P2"><text:span text:style-name="T15">Remont trzech lokali mieszkalnych w Łodzi przy ul. Suwalskiej 9</text:span><text:span text:style-name="T16">, nr sprawy: </text:span><text:span text:style-name="T15">EZP/P/Rb/2/2009</text:span><text:span text:style-name="T16">, </text:span><text:span text:style-name="T14">oferujemy wykonanie zamówienia, zgodnie z wymogami Specyfikacji Istotnych Warunków Zamówienia za cenę:</text:span></text:p>
      <text:p text:style-name="P20"/>
      <text:p text:style-name="P102">wartość netto   ................................................... zł </text:p>
      <text:p text:style-name="P102">(słownie: .................................................................................................................... złotych)</text:p>
      <text:p text:style-name="P102">VAT              ..................................................... zł </text:p>
      <text:p text:style-name="P102">wartość brutto.................................................... zł </text:p>
      <text:p text:style-name="P105">(słownie: ............................................................................................................................ złotych) </text:p>
      <text:p text:style-name="P100">zgodnie z Formularzem cenowym</text:p>
      <text:p text:style-name="P104">Oświadczamy, że:</text:p>
      <text:p text:style-name="P101">Wykonamy zamówienie w terminie ............od <text:s/>podpisania umowy</text:p>
      <text:p text:style-name="P43"><text:soft-page-break/><text:span text:style-name="T9">Na oferowane remonty <text:s/>udzielamy </text:span><text:span text:style-name="T10">................miesięcy</text:span><text:span text:style-name="T9"> gwarancji, liczonej od daty podpisania protokołu bezusterkowego <text:s/>odbioru końcowego.</text:span></text:p>
      <text:p text:style-name="Tekst_20_podstawowy_20_3"/>
      <text:p text:style-name="P94">Na wykonane roboty udzielamy rękojmi Okres rękojmi na roboty będące przedmiotem umowy, upływa w terminie zgodnie z Kodeksem cywilnym.</text:p>
      <text:p text:style-name="P103">Wyrażamy zgodę na otrzymanie należności w ciągu 30 dni od daty otrzymania faktury przez zamawiającego </text:p>
      <text:p text:style-name="P103">Zapoznaliśmy się ze specyfikacją istotnych warunków zamówienia, nie wnosimy żadnych zastrzeżeń oraz uzyskaliśmy niezbędne informacje do przygotowania oferty.</text:p>
      <text:p text:style-name="P106"><text:span text:style-name="T3">Uważamy, się za związanych z ofertą przez czas wskazany w specyfikacji istotnych warunków zamówienia.</text:span></text:p>
      <text:p text:style-name="P106"><text:span text:style-name="T3">Przy wykonywaniu przedmiotu zamówienia zastosujemy wyroby budowlane wprowadzone do obrotu zgodnie z przepisami odrębnymi, tj. ustawą z dnia 16 kwietnia 2004 r. o wyrobach budowlanych (Dz. U. 92 poz. 881).</text:span></text:p>
      <text:p text:style-name="P96">Zamówienie zrealizujemy przy udziale podwykonawców, którzy będą realizować wymienione części zamówienia:</text:p>
      <text:p text:style-name="P96">a) ...............................................................................</text:p>
      <text:p text:style-name="P97">b) ....................................................................................</text:p>
      <text:p text:style-name="P101">Na ........... kolejno ponumerowanych stronach składamy całość oferty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..........................................</text:p>
          </table:table-cell>
          <table:table-cell table:style-name="Tabela3.A1" office:value-type="string">
            <text:p text:style-name="P47">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108">         miejsce i data</text:p>
          </table:table-cell>
          <table:table-cell table:style-name="Tabela3.A1" office:value-type="string">
            <text:p text:style-name="P109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9"/>
      <text:p text:style-name="P104">ZAŁĄCZNIKI DO OFERTY:</text:p>
      <text:p text:style-name="P101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110">Formularz cenowy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110">Kosztorys ofertowy</text:p>
          </table:table-cell>
          <table:table-cell table:style-name="Tabela4.A1" office:value-type="string">
            <text:p text:style-name="P110">Str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07"><text:span text:style-name="T3">Aktualny odpis z właściwego rejestru* / aktualne zaświadczenie o wpisie do ewidencji działalności gospodarczej* </text:span>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Oświadczenie Wykonawcy o spełnieniu warunków udziału w postępowaniu</text:p>
          </table:table-cell>
          <table:table-cell table:style-name="Tabela4.A1" office:value-type="string">
            <text:p text:style-name="P110">Str.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Doświadczenie zawodowe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Dokumenty potwierdzające, że zamówienia zostały wykonane należycie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Potencjał kadrowy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Kopie uprawnień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07"><text:span text:style-name="T3">Polisa</text:span></text:p>
          </table:table-cell>
          <table:table-cell table:style-name="Tabela4.A1" office:value-type="string">
            <text:p text:style-name="P110">Str.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Pełnomocnictwo*</text:p>
          </table:table-cell>
          <table:table-cell table:style-name="Tabela4.A1" office:value-type="string">
            <text:p text:style-name="P110">Str. </text:p>
          </table:table-cell>
        </table:table-row>
        <table:table-row table:style-name="Tabela4.1">
          <table:table-cell table:style-name="Tabela4.A1" office:value-type="string">
            <text:p text:style-name="P49"/>
          </table:table-cell>
          <table:table-cell table:style-name="Tabela4.A1" office:value-type="string">
            <text:p text:style-name="P110">inne</text:p>
          </table:table-cell>
          <table:table-cell table:style-name="Tabela4.A1" office:value-type="string">
            <text:p text:style-name="P110">Str.</text:p>
          </table:table-cell>
        </table:table-row>
      </table:table>
      <text:p text:style-name="P101"/>
      <text:p text:style-name="P101">* niepotrzebne skreślić</text:p>
      <text:p text:style-name="P101"/>
      <text:p text:style-name="P52">Nazwa wykonawcy<text:tab/>...........................................................................................................</text:p>
      <text:p text:style-name="P20"/>
      <text:p text:style-name="P31"><text:span text:style-name="T14">Adres wykonawcy<text:tab/>...........................................................................................................</text:span></text:p>
      <text:p text:style-name="P20"/>
      <text:p text:style-name="P20">Miejscowość ................................................<text:tab/><text:tab/><text:tab/>Data .........................................</text:p>
      <text:p text:style-name="P20"/>
      <text:p text:style-name="P20"/>
      <text:p text:style-name="P20"/>
      <text:h text:style-name="Heading_20_1" text:outline-level="1">FORMULARZ CENOWY</text:h>
      <text:p text:style-name="P20"/>
      <text:p text:style-name="P20"/>
      <text:p text:style-name="P20"/>
      <text:p text:style-name="P20"/>
      <text:p text:style-name="P20"/>
      <text:p text:style-name="P31"><text:span text:style-name="T14">Cenowa ofertowa za wykonanie przedmiotu zamówienia: </text:span><text:span text:style-name="T15">Remont trzech lokali mieszkalnych w Łodzi przy ul. Suwalskiej 9</text:span><text:span text:style-name="T16">, nr sprawy: </text:span><text:span text:style-name="T15">EZP/P/Rb/2/2009</text:span><text:span text:style-name="T16">,</text:span></text:p>
      <text:p text:style-name="P20"/>
      <text:p text:style-name="P20"/>
      <text:p text:style-name="P20"/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8">Lp.</text:p>
          </table:table-cell>
          <table:table-cell table:style-name="Tabela5.A1" office:value-type="string">
            <text:p text:style-name="P38">Przedmiot</text:p>
          </table:table-cell>
          <table:table-cell table:style-name="Tabela5.A1" office:value-type="string">
            <text:p text:style-name="P38">Netto </text:p>
          </table:table-cell>
          <table:table-cell table:style-name="Tabela5.A1" office:value-type="string">
            <text:p text:style-name="P38">kwota VAT</text:p>
          </table:table-cell>
          <table:table-cell table:style-name="Tabela5.E1" office:value-type="string">
            <text:p text:style-name="P38">Brutto </text:p>
          </table:table-cell>
        </table:table-row>
        <table:table-row table:style-name="Tabela5.2">
          <table:table-cell table:style-name="Tabela5.A1" office:value-type="string">
            <text:p text:style-name="P40">1</text:p>
          </table:table-cell>
          <table:table-cell table:style-name="Tabela5.A1" office:value-type="string">
            <text:p text:style-name="P40">Remont lokalu nr 2/3/4</text:p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E1" office:value-type="string">
            <text:p text:style-name="P40"/>
          </table:table-cell>
        </table:table-row>
        <table:table-row table:style-name="Tabela5.3"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0">Remont lokalu nr 25</text:p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E1" office:value-type="string">
            <text:p text:style-name="P40"/>
          </table:table-cell>
        </table:table-row>
        <table:table-row table:style-name="Tabela5.4">
          <table:table-cell table:style-name="Tabela5.A1" office:value-type="string">
            <text:p text:style-name="P40">3</text:p>
          </table:table-cell>
          <table:table-cell table:style-name="Tabela5.A1" office:value-type="string">
            <text:p text:style-name="P40">Remont lokalu nr 28</text:p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E1" office:value-type="string">
            <text:p text:style-name="P40"/>
          </table:table-cell>
        </table:table-row>
        <table:table-row table:style-name="Tabela5.5"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1">RAZEM</text:p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E1" office:value-type="string">
            <text:p text:style-name="P40"/>
          </table:table-cell>
        </table:table-row>
      </table:table>
      <text:p text:style-name="P83"/>
      <text:p text:style-name="P83">Uwaga <text:s/>: Wartość wywozu gruzu, , sprzątanie oraz zabezpieczenie i oznakowanie terenu wchodzi w wartość oferty.</text:p>
      <text:p text:style-name="P29"/>
      <text:p text:style-name="P29"/>
      <text:p text:style-name="P20">Wartość z pozycji RAZEM <text:s/>należy przenieść do formularza ofertowego.</text:p>
      <text:p text:style-name="P29"/>
      <text:p text:style-name="P20"/>
      <text:p text:style-name="P20">.................................................................................</text:p>
      <text:p text:style-name="P31"><text:span text:style-name="T14">(data, pieczęć i podpis wykonawcy)</text:span></text:p>
      <text:p text:style-name="P20"/>
      <text:p text:style-name="P28"/>
      <text:p text:style-name="Standard"/>
      <text:p text:style-name="Standard"/>
      <text:p text:style-name="P52"/>
      <text:p text:style-name="P31"><text:span text:style-name="T14">Załącznik Nr </text:span><text:span text:style-name="T13">EZP/P/Rb/2/2009</text:span></text:p>
      <text:p text:style-name="P20"/>
      <text:p text:style-name="P26">OŚWIADCZENIE O SPEŁNIENIU WARUNKÓW UDZIAŁU W POSTĘPOWANIU O ZAMÓWIENIE PUBLICZNE</text:p>
      <text:p text:style-name="P20"/>
      <text:p text:style-name="P20">Nazwa wykonawcy<text:tab/>.................................................................................................</text:p>
      <text:p text:style-name="P20"/>
      <text:p text:style-name="P31"><text:span text:style-name="T14">Adres wykonawcy<text:tab/>.................................................................................................</text:span></text:p>
      <text:p text:style-name="P20"/>
      <text:p text:style-name="P20">Miejscowość ................................................<text:tab/><text:tab/><text:tab/>Data ................................</text:p>
      <text:p text:style-name="P20"/>
      <text:p text:style-name="P20"><text:s/></text:p>
      <text:p text:style-name="P19">Oświadczam, że spełniam niżej wymienione warunki udziału w postępowaniu, a mianowicie: </text:p>
      <text:p text:style-name="P20"/>
      <text:p text:style-name="P54">1.<text:tab/>Posiadam uprawnienia do wykonywania wymaganej przedmiotem zamówienia działalności, czynności zgodnie z wymogami ustawowymi, </text:p>
      <text:p text:style-name="P54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53"><text:span text:style-name="T14">3.<text:tab/>Znajduję się w sytuacji ekonomicznej i finansowej zapewniającej wykonanie zamówienia,</text:span></text:p>
      <text:p text:style-name="P54">4.<text:tab/>Nie podlegam wykluczeniu z postępowania o zamówienie publiczne na podstawie art. 24 prawa zamówień publicznych</text:p>
      <text:p text:style-name="P19"/>
      <text:p text:style-name="P20"/>
      <text:p text:style-name="Text_20_body">Na każde żądanie Zamawiającego dostarczymy niezwłocznie odpowiednie dokumenty potwierdzające prawdziwość każdej z kwestii zawartych w oświadczeniu, wszystkie informacje są zgodne z prawdą.</text:p>
      <text:p text:style-name="P20"/>
      <text:p text:style-name="P20"/>
      <text:p text:style-name="P20"/>
      <text:p text:style-name="P20">.................................................................................</text:p>
      <text:p text:style-name="P20">(data i czytelny podpis wykonawcy)</text:p>
      <text:p text:style-name="P20"/>
      <text:p text:style-name="P28"/>
      <text:p text:style-name="Standard"/>
      <text:p text:style-name="P55"/>
      <text:p text:style-name="P51"/>
      <text:p text:style-name="P104">DOŚWIADCZENIE ZAWODOWE</text:p>
      <text:p text:style-name="P100"><text:span text:style-name="T3">.............................................................</text:span></text:p>
      <text:p text:style-name="P101">pieczęć wykonawcy</text:p>
      <text:p text:style-name="P101"/>
      <text:p text:style-name="P106"><text:span text:style-name="Strong_20_Emphasis"><text:span text:style-name="T3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2"><text:span text:style-name="T9">Wymagane jest wykazanie </text:span><text:span text:style-name="T13">wyremontowania minimum trzech lokali o powierzchni zbliżonej do powierzchni lokali objętych przedmiotem zamówienia.</text:span></text:p>
      <text:p text:style-name="P116">Wykazane roboty budowlane muszą być poparte dokumentami potwierdzającymi, że roboty te zostały wykonane należycie.</text:p>
      <text:p text:style-name="P117">Wykonawcy, którzy ubiegają się wspólnie o udzielenie zamówienia w/w warunek mogą spełniać łącznie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0">Przedmiot zamówienia</text:p>
          </table:table-cell>
          <table:table-cell table:style-name="Tabela6.A1" office:value-type="string">
            <text:p text:style-name="P110">Miejsce wykonania zamówienia</text:p>
          </table:table-cell>
          <table:table-cell table:style-name="Tabela6.A1" office:value-type="string">
            <text:p text:style-name="P114">Podmiot zlecający zamówienie</text:p>
            <text:p text:style-name="P118">(nazwa, adres, telefon)</text:p>
          </table:table-cell>
          <table:table-cell table:style-name="Tabela6.A1" office:value-type="string">
            <text:p text:style-name="P110">Wartość zamówienia</text:p>
          </table:table-cell>
          <table:table-cell table:style-name="Tabela6.A1" office:value-type="string">
            <text:p text:style-name="P110">Data rozpoczęcia wykonania zamówienia</text:p>
          </table:table-cell>
          <table:table-cell table:style-name="Tabela6.F1" office:value-type="string">
            <text:p text:style-name="P110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  <table:table-row table:style-name="Tabela6.2">
          <table:table-cell table:style-name="Tabela6.A2" office:value-type="string">
            <text:p text:style-name="P112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A2" office:value-type="string">
            <text:p text:style-name="P110"/>
          </table:table-cell>
          <table:table-cell table:style-name="Tabela6.F2" office:value-type="string">
            <text:p text:style-name="P110"/>
          </table:table-cell>
        </table:table-row>
      </table:table>
      <text:p text:style-name="P10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6">..........................................</text:p>
          </table:table-cell>
          <table:table-cell table:style-name="Tabela7.A1" office:value-type="string">
            <text:p text:style-name="P47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110">         miejsce i data</text:p>
          </table:table-cell>
          <table:table-cell table:style-name="Tabela7.A1" office:value-type="string">
            <text:p text:style-name="P113"><text:span text:style-name="T3">podpisy osób uprawnionych           <text:line-break/>do reprezentacji                     <text:line-break/>wykonawcy lub pełnomocnika          </text:span></text:p>
          </table:table-cell>
        </table:table-row>
      </table:table>
      <text:p text:style-name="P104"/>
      <text:p text:style-name="P104"><text:soft-page-break/>POTENCJAŁ KADROWY</text:p>
      <text:p text:style-name="P101">.............................................................</text:p>
      <text:p text:style-name="P101">pieczęć wykonawcy</text:p>
      <text:p text:style-name="P106"><text:span text:style-name="Strong_20_Emphasis"><text:span text:style-name="T3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06"><text:span text:style-name="Strong_20_Emphasis"><text:span text:style-name="T7">Wykonawcy muszą wykazać że dysponują osobami:</text:span></text:span></text:p>
      <text:p text:style-name="P2"><text:span text:style-name="T14">1</text:span><text:span text:style-name="T13">. dysponują co najmniej jedną osobą posiadającą uprawnienia w zakresie sieci, instalacji i urządzeń elektrycznych</text:span></text:p>
      <text:p text:style-name="P2"><text:span text:style-name="T13">2. </text:span><text:span text:style-name="T14">dysponują co najmniej jedną osobą posiadająca uprawnienia w zakresie sieci, instalacji i urządzeń wodociągowo-kanalizacyjnych i gazowych</text:span></text:p>
      <text:p text:style-name="P2"><text:span text:style-name="T14">3.</text:span><text:span text:style-name="T13"> dysponują osobą (kierownik robót) posiadającą uprawnienia w specjalności konstrukcyjno-budowlanej do pełnienia samodzielnych funkcji budownictwie , wpisana na listę członków właściwej Izby Inżynierów Budownictwa.</text:span></text:p>
      <text:p text:style-name="P119"><text:span text:style-name="T6">Do oferty należy dołączyć w/w kopie uprawnień.</text:span><text:span text:style-name="T3"> </text:span></text:p>
      <text:p text:style-name="P120">W przypadku składania oferty przez wykonawców ubiegających się wspólnie o udzielenie zamówienia, w/w warunek musi spełniać co najmniej jeden wykonawca.</text:p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110">Imię i nazwisko</text:p>
          </table:table-cell>
          <table:table-cell table:style-name="Tabela8.A1" office:value-type="string">
            <text:p text:style-name="P110">Zakres wykonywanych czynności </text:p>
          </table:table-cell>
          <table:table-cell table:style-name="Tabela8.A1" office:value-type="string">
            <text:p text:style-name="P110">Posiadane kwalifikacje</text:p>
          </table:table-cell>
          <table:table-cell table:style-name="Tabela8.D1" office:value-type="string">
            <text:p text:style-name="P110">Rodzaj i nr uprawnień</text:p>
          </table:table-cell>
        </table:table-row>
        <table:table-row table:style-name="Tabela8.1">
          <table:table-cell table:style-name="Tabela8.A1" office:value-type="string">
            <text:p text:style-name="P115"/>
            <text:p text:style-name="P118"/>
          </table:table-cell>
          <table:table-cell table:style-name="Tabela8.A1" office:value-type="string">
            <text:p text:style-name="P110"/>
          </table:table-cell>
          <table:table-cell table:style-name="Tabela8.A1" office:value-type="string">
            <text:p text:style-name="P110"/>
          </table:table-cell>
          <table:table-cell table:style-name="Tabela8.D1" office:value-type="string">
            <text:p text:style-name="P110"/>
          </table:table-cell>
        </table:table-row>
        <table:table-row table:style-name="Tabela8.3">
          <table:table-cell table:style-name="Tabela8.A1" office:value-type="string">
            <text:p text:style-name="P115"/>
            <text:p text:style-name="P118"/>
          </table:table-cell>
          <table:table-cell table:style-name="Tabela8.A1" office:value-type="string">
            <text:p text:style-name="P110"/>
          </table:table-cell>
          <table:table-cell table:style-name="Tabela8.A1" office:value-type="string">
            <text:p text:style-name="P110"/>
          </table:table-cell>
          <table:table-cell table:style-name="Tabela8.D1" office:value-type="string">
            <text:p text:style-name="P110"/>
          </table:table-cell>
        </table:table-row>
        <table:table-row table:style-name="Tabela8.4">
          <table:table-cell table:style-name="Tabela8.A1" office:value-type="string">
            <text:p text:style-name="P112"/>
          </table:table-cell>
          <table:table-cell table:style-name="Tabela8.A1" office:value-type="string">
            <text:p text:style-name="P110"/>
          </table:table-cell>
          <table:table-cell table:style-name="Tabela8.A1" office:value-type="string">
            <text:p text:style-name="P110"/>
          </table:table-cell>
          <table:table-cell table:style-name="Tabela8.D1" office:value-type="string">
            <text:p text:style-name="P110"/>
          </table:table-cell>
        </table:table-row>
      </table:table>
      <text:p text:style-name="P10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..........................................</text:p>
          </table:table-cell>
          <table:table-cell table:style-name="Tabela9.A1" office:value-type="string">
            <text:p text:style-name="P50"><text:span text:style-name="T11">.......................................................</text:span></text:p>
          </table:table-cell>
        </table:table-row>
        <table:table-row table:style-name="Tabela9.1">
          <table:table-cell table:style-name="Tabela9.A1" office:value-type="string">
            <text:p text:style-name="P110">         miejsce i data</text:p>
          </table:table-cell>
          <table:table-cell table:style-name="Tabela9.A1" office:value-type="string">
            <text:p text:style-name="P111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27"/>
      <text:p text:style-name="P93"/>
      <text:p text:style-name="P92">UMOWA <text:s/>nr (WZÓR)</text:p>
      <text:p text:style-name="P91"/>
      <text:p text:style-name="Standard"><text:span text:style-name="T3">zawarta <text:s/>w <text:s/>dniu </text:span><text:span text:style-name="T5">..........................</text:span><text:span text:style-name="T3"> w <text:s/>Łodzi <text:s/>pomiędzy:</text:span></text:p>
      <text:p text:style-name="P1"><text:span text:style-name="T5">Miastem – Łódź Administracją <text:s/>Nieruchomościami <text:s/>Łódź - Górna „Zachód” <text:s/></text:span><text:span text:style-name="T4">z <text:s/>siedzibą</text:span><text:span text:style-name="T5"> <text:s/>w Łodzi <text:s/></text:span><text:span text:style-name="T4">przy </text:span><text:span text:style-name="T5"><text:s/>ul. Ciasna 19a , <text:s/></text:span><text:span text:style-name="T3">reprezentowaną <text:s/>przez :</text:span></text:p>
      <text:p text:style-name="P14">1. p.o Dyrektora <text:tab/><text:tab/><text:tab/><text:tab/><text:tab/>- inż. Wojciech Jabłoński</text:p>
      <text:p text:style-name="P14">2. Gł. Księgową <text:tab/><text:tab/><text:tab/><text:tab/><text:tab/>- mgr Barbarę Adamiak</text:p>
      <text:p text:style-name="Standard"><text:span text:style-name="T3">zwaną <text:s/>dalej <text:s/></text:span><text:span text:style-name="T5">Zamawiającym <text:s/></text:span></text:p>
      <text:p text:style-name="P14">a :</text:p>
      <text:p text:style-name="Text_20_body"><text:span text:style-name="T25">Przedsiębiorcą :<text:tab/><text:tab/><text:tab/><text:tab/><text:tab/>- ......................................................</text:span></text:p>
      <text:p text:style-name="Standard"><text:span text:style-name="T5">............................................................ </text:span><text:span text:style-name="T4">z siedzibą w</text:span><text:span text:style-name="T5"> Łodzi </text:span><text:span text:style-name="T4">przy</text:span><text:span text:style-name="T5"> </text:span><text:span text:style-name="T4">ul</text:span><text:span text:style-name="T5">. .................................</text:span></text:p>
      <text:p text:style-name="Standard"><text:span text:style-name="T3">prowadzącym działalność gospodarczą na podstawie . zaświadczenia o wpisie do ewidencji </text:span></text:p>
      <text:p text:style-name="Standard"><text:span text:style-name="T3">posiadającym decyzję nr ............. z dnia </text:span><text:span text:style-name="T5">.............................</text:span><text:span text:style-name="T3">wdaną przez ................................ <text:s/>, oraz decyzję nadającą numer identyfikacyjny NIP </text:span><text:span text:style-name="T5">............................................................</text:span></text:p>
      <text:p text:style-name="Standard"><text:span text:style-name="T3">zwanym dalej </text:span><text:span text:style-name="T5">Wykonawcą</text:span><text:span text:style-name="T3"> </text:span></text:p>
      <text:p text:style-name="P6"/>
      <text:p text:style-name="P77">została zawarta umowa o następującej <text:s/>treści:</text:p>
      <text:p text:style-name="P77"/>
      <text:p text:style-name="P32"><text:span text:style-name="T26">§</text:span><text:span text:style-name="T5"> 1. </text:span></text:p>
      <text:list text:style-name="WW8Num15">
        <text:list-item>
          <text:p><text:span text:style-name="T3">Zgodnie <text:s/>z <text:s/>wynikiem przetargu</text:span><text:span text:style-name="T5"> </text:span><text:span text:style-name="T3">nieograniczonego przeprowadzonego w ........................... Zamawiający <text:s/>zleca, a Wykonawca przyjmuje <text:s/>do wykonania roboty budowlane polegające na wykonaniu </text:span><text:span text:style-name="T2">zgodnie z przedmiarami robót <text:s/>remontu trzech lokali mieszkalnych (pustostany) nr 2/3/4 (o powierzchni 61,74m2) , nr 25 (o powierzchni 25,99m2), nr 28 (o powierzchni 26,10m2) mieszczących się w budynku Wspólnoty Mieszkaniowej w Łodzi przy ul. Suwalskiej 9,administrowanych przez A.N. Łódź-Górna "Zachód" polegającego na wykonaniu robót: tynkarskich, posadzkarskich, wymiany stolarki okiennej, malarskich, instalacyjnych sanitarnych, elektrycznych i gazowych.</text:span></text:p>
        </text:list-item>
        <text:list-item>
          <text:p text:style-name="P82">Szczegółowy opis zakresu prac określony została w przedmiarze robót, ofercie wykonawcy, które stanowią integralną część umowy.</text:p>
        </text:list-item>
      </text:list>
      <text:p text:style-name="P44"/>
      <text:p text:style-name="P32"><text:span text:style-name="T26">§</text:span><text:span text:style-name="T5"> 2.</text:span></text:p>
      <text:list text:style-name="WW8Num16">
        <text:list-item>
          <text:p text:style-name="P3"><text:span text:style-name="T3">W ramach niniejszej umowy, Wykonawca zobowiązuje się do zakupu i montażu urządzeń wymienionych w przedmiarze robót oraz kosztorysie ofertowym. Cena zakupu i montażu urządzeń zawarta została w wynagrodzeniu Wykonawcy, o którym mowa w </text:span><text:span text:style-name="T27">§</text:span><text:span text:style-name="T3"> 7 umowy.</text:span></text:p>
        </text:list-item>
        <text:list-item>
          <text:p text:style-name="P8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8">Wykonawca zobowiązuje się wykonać roboty siłami własnymi. </text:p>
        </text:list-item>
      </text:list>
      <text:p text:style-name="P58"/>
      <text:p text:style-name="P32"><text:span text:style-name="T26">§</text:span><text:span text:style-name="T5"> 3.</text:span></text:p>
      <text:list text:style-name="WW8Num19">
        <text:list-item>
          <text:p>Termin rozpoczęcia robót ustala się na dzień <text:s/>.......................................................................</text:p>
        </text:list-item>
        <text:list-item>
          <text:p text:style-name="P13">Zakończenie wykonania przedmiotu umowy nastąpi do dnia ..............................................</text:p>
        </text:list-item>
      </text:list>
      <text:p text:style-name="P7"/>
      <text:p text:style-name="P32"><text:span text:style-name="T26">§</text:span><text:span text:style-name="T5"> 4.</text:span></text:p>
      <text:p text:style-name="P85">Wykonawca zobowiązuje się do przestrzegania na terenie robót przepisów dotyczących Prawa budowlanego oraz bezpieczeństwa i higieny pracy,</text:p>
      <text:p text:style-name="P84"/>
      <text:p text:style-name="P32"><text:span text:style-name="T26">§</text:span><text:span text:style-name="T5"> 5.</text:span></text:p>
      <text:p text:style-name="P77">Do <text:s/>obowiązków <text:s/>Wykonawcy <text:s/>należy <text:s/>w <text:s/>szczególności:</text:p>
      <text:list text:style-name="WW8Num6">
        <text:list-item>
          <text:p text:style-name="P87"><text:soft-page-break/>wykonanie robót i montażu urządzeń zgodnie <text:s/>z <text:s/>ustalonym <text:s/>przez Zamawiającego <text:s/>terminem <text:s/>i <text:s/>zakresem <text:s/>robót, <text:s text:c="3"/></text:p>
        </text:list-item>
      </text:list>
      <text:p text:style-name="P59"><text:span text:style-name="T3">2. wykonanie <text:s/>robót <text:s/>i montażu urządzeń zgodnie <text:s/>z <text:s/>przepisami <text:s/>techniczno – budowlanymi, obowiązującymi Polskimi <text:s/>Normami <text:s text:c="2"/>oraz <text:s text:c="2"/>zasadami <text:s/>wiedzy <text:s/>technicznej.</text:span></text:p>
      <text:p text:style-name="P7">3. zabezpieczenie <text:s/>i <text:s/>oznakowanie placu budowy i terenu <text:s/>robót,</text:p>
      <text:p text:style-name="P85">4. zapewnienie <text:s/>warunków <text:s/>bezpieczeństwa <text:s/>i <text:s/>higieny <text:s/>pracy podczas realizacji robót i montażu urządzeń.</text:p>
      <text:p text:style-name="P121">5. 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57"/>
      <text:p text:style-name="P32"><text:span text:style-name="T26">§</text:span><text:span text:style-name="T5"> 6.</text:span></text:p>
      <text:p text:style-name="P1"><text:span text:style-name="T3">1. <text:s/>Zamawiający powołuje na inspektora <text:s/>nadzoru </text:span><text:span text:style-name="T5">Danutę Boblewską</text:span></text:p>
      <text:p text:style-name="P56">Inspektor nadzoru działa w granicach umocowania określonego przepisami ustawy z dnia 7 lipca 1994 r. Prawo budowlane (Dz. U. Nr 89, poz. 414 z późniejszymi zmianami).</text:p>
      <text:list text:style-name="WW8Num6" text:continue-numbering="true">
        <text:list-item>
          <text:p text:style-name="P4"><text:span text:style-name="T3">Przedstawicielem Wykonawcy będzie : </text:span><text:span text:style-name="T6">................................................................, </text:span></text:p>
        </text:list-item>
      </text:list>
      <text:p text:style-name="P15"/>
      <text:p text:style-name="P32"><text:span text:style-name="T26">§</text:span><text:span text:style-name="T5"> 7. </text:span></text:p>
      <text:list text:style-name="WW8Num10">
        <text:list-item>
          <text:p text:style-name="P60"><text:span text:style-name="T3">Strony ustalają, iż za bezusterkowe wykonanie w całości przedmiotu umowy, Wykonawca otrzyma wynagrodzenie ryczałtowe w wysokości:<text:line-break/></text:span><text:span text:style-name="T5">.........................</text:span><text:span text:style-name="T3"> zł netto <text:s/>+ ....% VAT tj. <text:s/>.........................zł brutto (słownie : </text:span><text:span text:style-name="T5">.....................................................................................</text:span><text:span text:style-name="T3">).</text:span></text:p>
        </text:list-item>
        <text:list-item>
          <text:p text:style-name="P9">Kwota wynagrodzenia <text:s text:c="2"/>powiększona zostanie o podatek od towarów i usług VAT naliczony zgodnie z obowiązującymi przepisami. </text:p>
        </text:list-item>
      </text:list>
      <text:p text:style-name="P14"/>
      <text:p text:style-name="P32"><text:span text:style-name="T26">§</text:span><text:span text:style-name="T5"> 8.</text:span></text:p>
      <text:list text:style-name="WW8Num9">
        <text:list-item>
          <text:p text:style-name="P10">Wypłata wynagrodzenia <text:s/>nastąpi przelewem na wskazane przez Wykonawcę konto, na podstawie faktury wystawionej przez Wykonawcę, po podpisaniu przez strony końcowych bezusterkowych protokołów odbioru robót.</text:p>
        </text:list-item>
        <text:list-item>
          <text:p text:style-name="P10">Wykonawca powinien wystawiać fakturę nie później niż 7 dni od daty podpisania protokołu odbioru końcowego robót. </text:p>
        </text:list-item>
        <text:list-item>
          <text:p text:style-name="P65"><text:span text:style-name="T3">Wynagrodzenie <text:s/>za <text:s/>wykonywane <text:s/>roboty <text:s/>płatne <text:s/>będzie przelewem na wskazane przez Wykonawcę konto w <text:s/>ciągu <text:s/></text:span><text:span text:style-name="T5"><text:s text:c="3"/>30 <text:s text:c="2"/></text:span><text:span text:style-name="T3"><text:s/>dni <text:s/>od daty <text:s text:c="2"/>otrzymania przez <text:s/>Zamawiającego faktury wraz z wymaganymi załącznikami.</text:span></text:p>
        </text:list-item>
        <text:list-item>
          <text:p text:style-name="P45">Za termin zapłaty uznaje się dzień złożenia przez Zamawiającego polecenia przelewu wynagrodzenia.</text:p>
        </text:list-item>
      </text:list>
      <text:p text:style-name="P66"/>
      <text:p text:style-name="P68"><text:span text:style-name="T26">§</text:span><text:span text:style-name="T5"> 9</text:span></text:p>
      <text:list text:style-name="WW8Num17">
        <text:list-item>
          <text:p text:style-name="P61"><text:span text:style-name="T3">Zamawiający przystępować będzie do czynności odbioru robót w nieruchomości w ciągu </text:span><text:span text:style-name="T5"><text:s/>7 </text:span><text:span text:style-name="T3"><text:s text:c="2"/>dni od daty zgłoszenia przez Wykonawcę gotowości do odbioru, potwierdzonej przez inspektora nadzoru po uprzednim sprawdzeniu kompletności dokumentów odbiorczych (dziennik budowy, protokół wprowadzenia na budowę).</text:span></text:p>
        </text:list-item>
        <text:list-item>
          <text:p text:style-name="P89">Jeżeli Zamawiający stwierdzi w czasie odbioru robót wady, dokona wpisu do dziennika budowy <text:s/>i ustali ponowny termin odbioru robót - nie dłuższy niż <text:s text:c="3"/>7 <text:s text:c="3"/>dni .</text:p>
        </text:list-item>
        <text:list-item>
          <text:p text:style-name="P95">Terminem zakończenia wykonania przedmiotu umowy stanowić będzie data podpisania przez strony ostatniego bezusterkowego protokołu odbioru końcowego nieruchomości. </text:p>
        </text:list-item>
      </text:list>
      <text:p text:style-name="P69"/>
      <text:p text:style-name="P32"><text:span text:style-name="T26">§</text:span><text:span text:style-name="T5"> <text:s/>10</text:span></text:p>
      <text:p text:style-name="P77">Strony ustalają, że obowiązującą ich formę odszkodowania będą stanowiły kary umowne z następujących tytułów:</text:p>
      <text:list text:style-name="WW8Num8">
        <text:list-item>
          <text:p><text:soft-page-break/><text:span text:style-name="T28">Zamawiający zapłaci Wykonawcy kary umowne: za odstąpienie od umowy z przyczyn niezależnych od Wykonawcy w wysokości </text:span><text:span text:style-name="T25">10,0 % </text:span><text:span text:style-name="T28">wynagrodzenia umownego za wykonanie robót, od których realizacji odstąpiono.</text:span></text:p>
        </text:list-item>
        <text:list-item>
          <text:p text:style-name="P80">Wykonawca zapłaci Zamawiającemu kary umowne:</text:p>
        </text:list-item>
      </text:list>
      <text:p text:style-name="P81"><text:span text:style-name="T28">a) za przekroczenie terminu o którym mowa w </text:span><text:span text:style-name="T24">§</text:span><text:span text:style-name="T28"> 3 ust.3 w wysokości 0,5% wynagrodzenia umownego za każdy dzień zwłoki</text:span></text:p>
      <text:p text:style-name="P70"><text:span text:style-name="T3">b) za przekroczenie terminu o którym mowa w </text:span><text:span text:style-name="T27">§</text:span><text:span text:style-name="T3"> 11 ust.3 w <text:s/>wysokości </text:span><text:span text:style-name="T5">1,0 %</text:span><text:span text:style-name="T3"> <text:s/>wynagrodzenia <text:s/>umownego <text:s/>za <text:s/>każdy <text:s/>dzień <text:s/>zwłoki liczonej <text:s text:c="2"/>od <text:s/>dnia <text:s/>wyznaczonego <text:s/>na <text:s/>usunięcie <text:s/>wad.</text:span></text:p>
      <text:p text:style-name="P70"><text:span text:style-name="T3">c) z <text:s/>tytułu <text:s/>odstąpienia <text:s/>od <text:s/>umowy <text:s/>z <text:s/>przyczyn niezależnych <text:s/>od <text:s/>Zamawiającego w <text:s/>wysokości <text:s/></text:span><text:span text:style-name="T5">10 %</text:span><text:span text:style-name="T3"> <text:s/>wynagrodzenia <text:s/>umownego, za roboty, od których wykonania odstąpiono .</text:span></text:p>
      <text:p text:style-name="P71">3.Strony zastrzegają sobie prawo dochodzenia odszkodowania uzupełniającego przekraczającą wysokość zastrzeżonych kar umownych .</text:p>
      <text:p text:style-name="P71"/>
      <text:p text:style-name="P72"><text:span text:style-name="T26">§</text:span><text:span text:style-name="T5"> 11. </text:span></text:p>
      <text:list text:style-name="WW8Num12">
        <text:list-item>
          <text:p text:style-name="P67">Wykonawca udziela Zamawiającemu gwarancji dobrej jakości przedmiotu umowy.</text:p>
        </text:list-item>
        <text:list-item>
          <text:p text:style-name="P62"><text:span text:style-name="T3">Okres gwarancji ustala się na </text:span><text:span text:style-name="T5">.........</text:span><text:span text:style-name="T3"> miesięcy, liczonych od daty podpisania protokołu bezusterkowego <text:s/>odbioru końcowego.</text:span></text:p>
        </text:list-item>
      </text:list>
      <text:list text:style-name="WW8Num10" text:continue-numbering="true">
        <text:list-item>
          <text:p text:style-name="P64">W ramach gwarancji Wykonawca usunie zgłoszone wady w terminie nie dłuższym niż 3 dni od daty zgłoszenia.</text:p>
        </text:list-item>
        <text:list-item>
          <text:p text:style-name="P64">Niezależnie od udzielonej gwarancji Zamawiający będzie dochodził uprawnień wynikających z rękojmi zgodnie z przepisami Kodeksu cywilnego.</text:p>
        </text:list-item>
      </text:list>
      <text:p text:style-name="P63"/>
      <text:p text:style-name="P73"><text:span text:style-name="T26">§</text:span><text:span text:style-name="T5"> 12</text:span></text:p>
      <text:list text:style-name="WW8Num2">
        <text:list-item>
          <text:list>
            <text:list-item>
              <text:p text:style-name="P8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      </text:list-item>
            <text:list-item>
              <text:p text:style-name="P11">W <text:s/>przypadku <text:s/>wymienionym <text:s/>w ust. 1, Wykonawca <text:s/>może <text:s/>żądać <text:s/>jedynie <text:s/>wynagrodzenia należnego <text:s/>mu <text:s/>z <text:s/>tytułu <text:s/>wykonania <text:s/>części <text:s/>umowy.</text:p>
            </text:list-item>
            <text:list-item>
              <text:p text:style-name="P5"><text:span text:style-name="T3">W przypadku rażącego naruszenia postanowień umowy, niewykonywania obowiązków przez Wykonawcę, Zamawiający może w trybie natychmiastowym rozwiązać umowę, ze <text:s/>skutkiem opisanym w par.</text:span><text:span text:style-name="T5"> </text:span><text:span text:style-name="T26">§</text:span><text:span text:style-name="T5"> </text:span><text:span text:style-name="T3">10 ust. 2 pkt c).</text:span></text:p>
            </text:list-item>
          </text:list>
        </text:list-item>
      </text:list>
      <text:p text:style-name="P7"/>
      <text:p text:style-name="P32"><text:span text:style-name="T26">§</text:span><text:span text:style-name="T5"> 13</text:span></text:p>
      <text:p text:style-name="P86">Wszelkie <text:s/>zmiany <text:s/>niniejszej umowy <text:s/>mogą być dokonane za zgodą obu Stron wyrażoną na piśmie pod <text:s/>rygorem <text:s/>nieważności.</text:p>
      <text:p text:style-name="P90"/>
      <text:p text:style-name="P32"><text:span text:style-name="T26">§</text:span><text:span text:style-name="T5"> 14</text:span></text:p>
      <text:list text:style-name="WW8Num13">
        <text:list-item>
          <text:p text:style-name="P78">W <text:s/>sprawach, <text:s/>które <text:s/>nie <text:s/>zostały <text:s/>uregulowane <text:s/>niniejszą <text:s/>umową <text:s/>mają <text:s/>zastosowanie <text:s/>przepisy <text:s text:c="2"/>Kodeksu <text:s/>cywilnego, <text:s/>Ustawy <text:s/>Prawo zamówień <text:s/>publicznych oraz <text:s/>Prawa <text:s/>budowlanego.</text:p>
        </text:list-item>
        <text:list-item>
          <text:p text:style-name="P78">W przypadku zaistnienia sporu strony zobowiązują się przekazać sprawę do sądu miejscowo właściwego dla Zamawiającego.</text:p>
        </text:list-item>
      </text:list>
      <text:p text:style-name="P77"/>
      <text:p text:style-name="P32"><text:span text:style-name="T26">§</text:span><text:span text:style-name="T5"> 15</text:span><text:span text:style-name="T3">.</text:span></text:p>
      <text:h text:style-name="P122" text:outline-level="2">Umowę <text:s/>sporządzono <text:s/>w <text:s/>2 <text:s/>jednobrzmiących <text:s/>egzemplarzach, po jednym egzemplarzu dla każdej ze stron.</text:h>
      <text:p text:style-name="P12"/>
      <text:p text:style-name="Standard"><text:span text:style-name="T3">.................................................... <text:s text:c="2"/><text:tab/><text:tab/>.........................................................</text:span></text:p>
      <text:p text:style-name="P75"><text:span text:style-name="T3">Wykonawca<text:tab/><text:tab/><text:tab/><text:tab/></text:span><text:tab/><text:tab/><text:span text:style-name="T3">Zamawiają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>
          <style:tab-stop style:position="0cm"/>
          <style:tab-stop style:position="0.134cm"/>
          <style:tab-stop style:position="0.2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ekst_20_blokowy" style:display-name="Tekst blokowy" style:family="paragraph" style:parent-style-name="Standard">
      <style:paragraph-properties fo:margin-left="0.501cm" fo:margin-right="-0.191cm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150%" fo:text-indent="-1.501cm" style:auto-text-indent="false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language-asian="none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1" text:display-levels="2">
        <style:list-level-properties text:space-before="0.6cm" text:min-label-width="0.688cm"/>
      </text:list-level-style-number>
      <text:list-level-style-number text:level="3" style:num-suffix="." style:num-format="1" text:display-levels="3">
        <style:list-level-properties text:space-before="1.199cm" text:min-label-width="1.27cm"/>
      </text:list-level-style-number>
      <text:list-level-style-number text:level="4" style:num-suffix="." style:num-format="1" text:display-levels="4">
        <style:list-level-properties text:space-before="1.799cm" text:min-label-width="1.27cm"/>
      </text:list-level-style-number>
      <text:list-level-style-number text:level="5" style:num-suffix="." style:num-format="1" text:display-levels="5">
        <style:list-level-properties text:space-before="2.399cm" text:min-label-width="1.905cm"/>
      </text:list-level-style-number>
      <text:list-level-style-number text:level="6" style:num-suffix="." style:num-format="1" text:display-levels="6">
        <style:list-level-properties text:space-before="2.999cm" text:min-label-width="1.905cm"/>
      </text:list-level-style-number>
      <text:list-level-style-number text:level="7" style:num-suffix="." style:num-format="1" text:display-levels="7">
        <style:list-level-properties text:space-before="3.598cm" text:min-label-width="2.54cm"/>
      </text:list-level-style-number>
      <text:list-level-style-number text:level="8" style:num-suffix="." style:num-format="1" text:display-levels="8">
        <style:list-level-properties text:space-before="4.198cm" text:min-label-width="2.54cm"/>
      </text:list-level-style-number>
      <text:list-level-style-number text:level="9" style:num-suffix="." style:num-format="1" text:display-levels="9">
        <style:list-level-properties text:space-before="4.79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EZP/P/Rb/2/2009</dc:title>
    <meta:initial-creator>JK</meta:initial-creator>
    <meta:creation-date>2009-07-14T16:24:00</meta:creation-date>
    <dc:creator>JK</dc:creator>
    <dc:date>2009-07-28T14:35:00</dc:date>
    <meta:print-date>2009-07-17T12:44:00</meta:print-date>
    <meta:editing-cycles>11</meta:editing-cycles>
    <meta:editing-duration>PT4H51M0S</meta:editing-duration>
    <meta:user-defined meta:name="Informacja 1"/>
    <meta:user-defined meta:name="Informacja 2"/>
    <meta:user-defined meta:name="Informacja 3"/>
    <meta:user-defined meta:name="Informacja 4"/>
    <meta:document-statistic meta:table-count="9" meta:image-count="0" meta:object-count="0" meta:page-count="21" meta:paragraph-count="461" meta:word-count="5493" meta:character-count="45104"/>
  </office:meta>
</office:document-meta>
</file>