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10.774cm"/>
    </style:style>
    <style:style style:name="Tabela1.B" style:family="table-column">
      <style:table-column-properties style:column-width="5.3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0pt" fo:background-color="#ffffff" style:font-size-asian="10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end" style:justify-single-word="false" fo:orphans="0" fo:widows="0" style:text-autospace="none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>
      <style:paragraph-properties fo:orphans="0" fo:widows="0" fo:padding="0cm" fo:border="0.018cm solid #000000" style:text-autospace="none" style:snap-to-layout-grid="false"/>
    </style:style>
    <style:style style:name="P16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0pt" style:font-size-asian="10pt" style:font-name-complex="Arial" style:font-size-complex="11pt"/>
    </style:style>
    <style:style style:name="P18" style:family="paragraph" style:parent-style-name="Tekst_20_podstawowy_20_3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Tekst_20_podstawowy_20_2">
      <style:text-properties fo:font-size="10pt" fo:font-weight="normal" style:font-size-asian="10pt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4" style:family="text">
      <style:text-properties fo:color="#000000" style:font-name="Arial" fo:font-size="10pt" style:font-size-asian="10pt" style:font-name-complex="Arial" style:font-size-complex="11pt"/>
    </style:style>
    <style:style style:name="T5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0pt" fo:language="en" fo:country="US" style:font-size-asian="10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EZP/P/Rb/2/2009</text:p>
      <text:p text:style-name="P13"><text:span text:style-name="T3">Łódź</text:span><text:span text:style-name="T4">, </text:span><text:span text:style-name="T3">2009-07-28</text:span></text:p>
      <text:p text:style-name="P6"/>
      <text:p text:style-name="P6"/>
      <text:p text:style-name="P6"/>
      <text:p text:style-name="P11">OGŁOSZENIE O ZAMÓWIENIU </text:p>
      <text:p text:style-name="P6"/>
      <text:p text:style-name="P6"/>
      <text:p text:style-name="P3"><text:span text:style-name="T4">dot.: postępowania o udzielenie zamówienia publicznego. Numer sprawy: </text:span><text:span text:style-name="T3">EZP/P/Rb/2/2009</text:span><text:span text:style-name="T4">. Nazwa zadania: </text:span><text:span text:style-name="T5">Remont trzech lokali mieszkalnych w Łodzi przy ul. Suwalskiej 9</text:span><text:span text:style-name="T7">, nr sprawy: </text:span><text:span text:style-name="T5">EZP/P/Rb/2/2009</text:span><text:span text:style-name="T7">.</text:span></text:p>
      <text:p text:style-name="P6"><text:s/></text:p>
      <text:p text:style-name="P3"><text:span text:style-name="T4">Działając na podstawie art. 40 ust. 1 <text:s/>Prawa zamówień publicznych (</text:span><text:span text:style-name="T3">t. j. Dz. U. z 2007 r. Nr 223, poz. 1655, z p.zm</text:span><text:span text:style-name="T4">) </text:span><text:span text:style-name="T3">Administracja Nieruchomościami Łódź-Górna "Zachód"</text:span><text:span text:style-name="T4"> zawiadamia o wszczęciu postępowania o udzielenie zamówienia publicznego.</text:span></text:p>
      <text:p text:style-name="P7"/>
      <text:p text:style-name="P11">I. <text:s/>Nazwa (firma) i adres zamawiającego:</text:p>
      <text:p text:style-name="P9">Administracja Nieruchomościami Łódź-Górna "Zachód"</text:p>
      <text:p text:style-name="P10">Ciasna 19a</text:p>
      <text:p text:style-name="P14"><text:span text:style-name="T3">93-547</text:span><text:span text:style-name="T4"> </text:span><text:span text:style-name="T3">Łódź</text:span></text:p>
      <text:p text:style-name="P10">anzachod.toya.net.pl</text:p>
      <text:p text:style-name="P14"><text:span text:style-name="T3">anzachod@poczta.wp.pl</text:span><text:span text:style-name="T4"> </text:span></text:p>
      <text:p text:style-name="P3"><text:span text:style-name="T3">pn. śr. czw. pt. od 7:00 do 15:00 <text:s text:c="4"/>wt. od 9:00 do 17:00</text:span><text:span text:style-name="T4"> </text:span></text:p>
      <text:p text:style-name="P6"/>
      <text:p text:style-name="P11">II. Określenie trybu zamówienia:</text:p>
      <text:p text:style-name="P6">Postępowanie prowadzone jest w trybie przetargu nieograniczonego o wartości szacunkowej poniżej progów ustalonych na podstawie art. 11 ust. 8 Prawa zamówień publicznych</text:p>
      <text:p text:style-name="P7"/>
      <text:p text:style-name="P3"><text:span text:style-name="T7">III. Adres strony internetowej, na której zamieszczona będzie specyfikacja istotnych warunków zamówienia:</text:span></text:p>
      <text:p text:style-name="P7">Specyfikacja istotnych warunków zamówienia zamieszczona zostanie na stronie internetowej:</text:p>
      <text:p text:style-name="P14"><text:span text:style-name="T4">a</text:span><text:span text:style-name="T3">nzachod.toya.net.pl</text:span><text:span text:style-name="T4"> </text:span></text:p>
      <text:p text:style-name="P6"/>
      <text:p text:style-name="P1">Na wniosek Wykonawcy Specyfikację istotnych warunków zamówienia można uzyskać w siedzibie w Łodzi przy ul. Ciasnej 19a pok. 18</text:p>
      <text:p text:style-name="P7"/>
      <text:p text:style-name="P11">IV. Określenie przedmiotu oraz wielkości lub zakresu zamówienia, z podaniem informacji o możliwości składania ofert częściowych:</text:p>
      <text:p text:style-name="P3"><text:span text:style-name="T3">Opis przedmiotu, wielkości i zakresu zamówienia</text:span><text:span text:style-name="T4"> </text:span></text:p>
      <text:p text:style-name="P2">Przedmiotem niniejszego postępowania jest wykonanie zgodnie z przedmiarami robót <text:s/>remontu trzech lokali mieszkalnych (pustostany) nr 2/3/4 (o powierzchni 61,74m2) , nr 25 (o powierzchni 25,99m2), nr 28 (o powierzchni 26,10m2) mieszczących się w budynku Wspólnoty Mieszkaniowej i administrowanych przez A.N. Łódź-Górna "Zachód" w Łodzi przy ul. Suwalskiej 9, polegającego na wykonaniu robót: tynkarskich, posadzkarskich, wymiany stolarki okiennej, malarskich, instalacyjnych sanitarnych, elektrycznych i gazowych.</text:p>
      <text:p text:style-name="P10">Szczegółowy opis przedmiotu zamówienia zawierają:</text:p>
      <text:p text:style-name="P10">przedmiary robót <text:s/>i <text:s/>wzór umowy </text:p>
      <text:p text:style-name="P7"/>
      <text:p text:style-name="P7">Zamawiający nie dopuszcza możliwości składania ofert częściowych</text:p>
      <text:p text:style-name="P7"/>
      <text:p text:style-name="P11">Wspólny Słownik Zamówień: </text:p>
      <text:p text:style-name="P9">45.40.00.00-1 Roboty wykończeniowe w zakresie obiektów budowlanych</text:p>
      <text:p text:style-name="P9">45.31.00.00-3 Roboty instalacyjne elektryczne</text:p>
      <text:p text:style-name="P3"><text:span text:style-name="T3">45.33.00.00-9 Roboty instalacyjne wodno-kanalizacyjne i sanitarne</text:span></text:p>
      <text:p text:style-name="P9">45.45.30.00-7 Roboty remontowe i restrukturyzacyjne</text:p>
      <text:p text:style-name="P9"><text:soft-page-break/>45.42.10.00-4 Roboty w zakresie stolarki budowlanej</text:p>
      <text:p text:style-name="P7"/>
      <text:p text:style-name="P11">V. Informacja o możliwości złożenia oferty wariantowej:</text:p>
      <text:p text:style-name="P3"><text:span text:style-name="T3"><text:s/></text:span><text:span text:style-name="T4"><text:s/>Zamawiający nie dopuszcza składania ofert wariantowych <text:s/></text:span></text:p>
      <text:p text:style-name="P6"/>
      <text:p text:style-name="P3"><text:span text:style-name="T7">VI. Termin wykonania zamówienia: </text:span></text:p>
      <text:p text:style-name="P9">45 kolejnych dni od daty podpisania umowy</text:p>
      <text:p text:style-name="P7"/>
      <text:p text:style-name="P11">VII. Opis warunków udziału w postępowaniu oraz opis sposobu dokonywania oceny spełniania tych warunków:</text:p>
      <text:p text:style-name="P11"/>
      <text:p text:style-name="P14"><text:span text:style-name="T7">1.</text:span><text:span text:style-name="T4"> O udzielenie zamówienie mogą ubiegać się wykonawcy potwierdzający spełnienie warunków:</text:span></text:p>
      <text:p text:style-name="P1">1.1 Posiadający uprawnienia do wykonywania określonej działalności lub czynności, jeżeli ustawy nakładają obowiązek posiadania takich uprawnień;</text:p>
      <text:p text:style-name="P1"/>
      <text:p text:style-name="P6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3"><text:span text:style-name="T4">1</text:span><text:span text:style-name="T3">. dysponują jedną osobą posiadającą uprawnienia w zakresie sieci, instalacji i urządzeń elektrycznych</text:span></text:p>
      <text:p text:style-name="P3"><text:span text:style-name="T3">2. </text:span><text:span text:style-name="T4">dysponują jedną osobą posiadająca uprawnienia w zakresie sieci, instalacji i urządzeń wodociągowo-kanalizacyjnych i gazowych</text:span></text:p>
      <text:p text:style-name="P3"><text:span text:style-name="T4">3.</text:span><text:span text:style-name="T3"> dysponują osobą (kierownik robót) posiadającą uprawnienia w specjalności konstrukcyjno-budowlanej do pełnienia samodzielnych funkcji w budownictwie , wpisaną na listę członków właściwej Izby Inżynierów Budownictwa.</text:span></text:p>
      <text:p text:style-name="P9">4. Wykonawca wykaże, że wyremontował minimum trzy lokale o powierzchni zbliżonej do powierzchni lokali objętych przedmiotem zamówienia.</text:p>
      <text:p text:style-name="P9"/>
      <text:p text:style-name="P6">1.3 Znajdujący się w sytuacji ekonomicznej i finansowej zapewniającej wykonanie zamówienia;</text:p>
      <text:p text:style-name="P3"><text:span text:style-name="T4">- w</text:span><text:span text:style-name="T3">ykonawca <text:s/>jest ubezpieczony od odpowiedzialności cywilnej w zakresie prowadzonej działalności na kwotę nie mniejszą <text:s/>niż 20000zł</text:span><text:span text:style-name="T4"> </text:span></text:p>
      <text:p text:style-name="P3"><text:span text:style-name="T4">1.4 Nie podlegający wykluczeniu z postępowania o udzielenie zamówienia.</text:span></text:p>
      <text:p text:style-name="P7"/>
      <text:p text:style-name="P18">2. Ocena spełnienia warunków udziału w postępowaniu nastąpi na podstawie złożonych przez wykonawców dokumentów.</text:p>
      <text:p text:style-name="P19">Wykaz oświadczeń lub dokumentów, jakie mają dostarczyć wykonawcy w celu potwierdzenia spełnienia warunków udziału w postępowaniu</text:p>
      <text:p text:style-name="Text_20_body"><text:span text:style-name="T1">Ocena spełnienia warunków udziału w postępowaniu dokonywana będzie w oparciu o dokumenty złożone przez wykonawcę w niniejszym postępowaniu metodą warunku granicznego </text:span><text:span text:style-name="T2">- spełnia/niespełna.</text:span></text:p>
      <text:p text:style-name="P14"><text:span text:style-name="T7">A. </text:span><text:span text:style-name="T4">Na ofertę składają się następujące dokumenty i załączniki:</text:span></text:p>
      <text:p text:style-name="P14"><text:span text:style-name="T3"><text:s/></text:span><text:span text:style-name="T4"><text:s/>A.1) Formularz ofertowy - wypełniony i podpisany przez wykonawcę </text:span></text:p>
      <text:p text:style-name="P14"><text:span text:style-name="T3"><text:s/></text:span><text:span text:style-name="T4"><text:s/>A.2) Formularz cenowy - wypełniony i podpisany przez wykonawcę </text:span></text:p>
      <text:p text:style-name="P7"><text:s text:c="2"/>A.3) Kosztorys ofertowy</text:p>
      <text:p text:style-name="P3"><text:span text:style-name="T7">B. </text:span><text:span text:style-name="T4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3"><text:span text:style-name="T3"><text:s/></text:span><text:span text:style-name="T4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span></text:p>
      <text:p text:style-name="P3"><text:span text:style-name="T3"><text:s/></text:span><text:span text:style-name="T4"><text:s/>B.2) Dokumenty potwierdzające posiadanie uprawnień/pełnomocnictw os</text:span><text:span text:style-name="T3">ób składających ofertę, o ile nie wynika to z przedstawionych dokumentów rejestrowych.</text:span><text:span text:style-name="T4"> <text:s/></text:span></text:p>
      <text:p text:style-name="P3"><text:span text:style-name="T3"><text:s/></text:span><text:span text:style-name="T4"><text:s/>B.3) Oświadczenie Wykonawcy o spełnieniu warunk</text:span><text:span text:style-name="T3">ów udziału w postępowaniu z art. 22 Prawa zamówień publicznych.</text:span><text:span text:style-name="T4"> <text:s text:c="2"/></text:span></text:p>
      <text:p text:style-name="P7"/>
      <text:p text:style-name="P14"><text:span text:style-name="T5"><text:s/></text:span><text:span text:style-name="T7"><text:s/>C</text:span><text:span text:style-name="T4">.W celu potwierdzenia spełnienia warunku posiadania przez wykonawcę niezbędnej wiedzy i doświadczenia oraz dysponowania potencjałem technicznym i osobami zdolnymi do wykonania </text:span><text:soft-page-break/><text:span text:style-name="T4">zam</text:span><text:span text:style-name="T3">ówienia należy złożyć następujące dokumenty:</text:span><text:span text:style-name="T4"> </text:span></text:p>
      <text:p text:style-name="P3"><text:span text:style-name="T3"><text:s/></text:span><text:span text:style-name="T4"><text:s/>C.1) Wykaz wykonanych rob</text:span><text:span text:style-name="T3">ót budowlanych w okresie ostatnich pięciu lat przed wszczęciem niniejszego postępowania o udzielenie zamówienia, a jeżeli okres prowadzenia działalności jest krótszy - w tym okresie, odpowiadających swoim rodzajem i wartością robotom budowlanym stanowiącym przedmiot zamówienia, z podaniem ich wartości oraz daty i miejsca wykonania wraz z dokumentami potwierdzającymi, że roboty te zostały wykonane należycie.</text:span><text:span text:style-name="T4"> <text:s text:c="2"/></text:span></text:p>
      <text:p text:style-name="P3"><text:span text:style-name="T4">C.2) Wykaz os</text:span><text:span text:style-name="T3">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.</text:span></text:p>
      <text:p text:style-name="P10">oraz</text:p>
      <text:p text:style-name="P2">pisemne zobowiązania innych podmiotów do udostępnienia osób zdolnych do wykonania zamówienia, jeżeli w wykazie tym wykonawca wskazał osoby, którymi będzie dysponował.</text:p>
      <text:p text:style-name="P3"><text:span text:style-name="T4">C.3) Dokumenty stwierdzające, że osoby, kt</text:span><text:span text:style-name="T3">óre będą uczestniczyć w wykonywaniu zamówienia, posiadają wymagane uprawnienia, jeżeli ustawy nakładają obowiązek posiadania takich uprawnień. <text:s/></text:span></text:p>
      <text:p text:style-name="P7"/>
      <text:p text:style-name="P3"><text:span text:style-name="T5"><text:s/></text:span><text:span text:style-name="T7"><text:s/>D</text:span><text:span text:style-name="T4">.W celu potwierdzenia spełnienia warunku znajdowania się przez wykonawcę w sytuacji ekonomicznej i finansowej zapewniającej wykonanie zam</text:span><text:span text:style-name="T3">ówienia należy złożyć następujące dokumenty:</text:span><text:span text:style-name="T4"> </text:span></text:p>
      <text:p text:style-name="P3"><text:span text:style-name="T3"><text:s/></text:span><text:span text:style-name="T4"><text:s/>D.1) Polisa, a w przypadku jej braku innego dokumentu potwierdzającego, że wykonawca jest ubezpieczony od odpowiedzialności cywilnej w zakresie prowadzonej działalności. <text:s/></text:span></text:p>
      <text:p text:style-name="P7"/>
      <text:p text:style-name="P14"><text:span text:style-name="T7">E.</text:span><text:span text:style-name="T4"> Wykonawca zamieszkały poza terytorium Rzeczypospolitej Polskiej:</text:span></text:p>
      <text:p text:style-name="P3"><text:span text:style-name="T4">Zamiast dokument</text:span><text:span text:style-name="T3">ów, o których mowa w pkt.</text:span><text:span text:style-name="T4"> </text:span><text:span text:style-name="T3">B), </text:span><text:span text:style-name="T4"><text:s/>składa dokument lub dokumenty, wystawione w kraju, w którym ma siedzibę lub miejsce zamieszkania, potwierdzające odpowiednio, że:</text:span></text:p>
      <text:p text:style-name="P1">1) nie otwarto jego likwidacji ani nie ogłoszono upadłości - wystawiony nie wcześniej niż 6 miesięcy przed upływem terminu składania ofert.</text:p>
      <text:p text:style-name="P7">2) nie orzeczono wobec niego zakazu ubiegania się o zamówienie - wystawiony nie wcześniej niż 6 miesięcy przed upływem terminu składania ofert. </text:p>
      <text:p text:style-name="P7"/>
      <text:p text:style-name="P3"><text:span text:style-name="T3"><text:s/></text:span><text:span text:style-name="T4"><text:s/>Jeżeli w kraju pochodzenia osoby lub w kraju, w kt</text:span><text:span text:style-name="T3">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/text:span><text:span text:style-name="T8"> </text:span><text:span text:style-name="T4"><text:s text:c="2"/></text:span></text:p>
      <text:p text:style-name="P7"/>
      <text:p text:style-name="P11">VIII. Informacja na temat wadium:</text:p>
      <text:p text:style-name="P3"><text:span text:style-name="T3"><text:s/></text:span><text:span text:style-name="T4"><text:s/>Zamawiający nie wymaga wniesienia wadium </text:span></text:p>
      <text:p text:style-name="P6"/>
      <text:p text:style-name="P11">IX. Kryteria oceny ofert i ich znaczenie: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6">Nazwa kryterium</text:span></text:p>
          </table:table-cell>
          <table:table-cell table:style-name="Tabela1.B1" office:value-type="string">
            <text:p text:style-name="P16">Waga</text:p>
          </table:table-cell>
        </table:table-row>
        <table:table-row table:style-name="Tabela1.1">
          <table:table-cell table:style-name="Tabela1.A1" office:value-type="string">
            <text:p text:style-name="P16">Cena brutto</text:p>
          </table:table-cell>
          <table:table-cell table:style-name="Tabela1.B1" office:value-type="string">
            <text:p text:style-name="P16">100%</text:p>
          </table:table-cell>
        </table:table-row>
      </table:table>
      <text:p text:style-name="P6"/>
      <text:p text:style-name="P6"/>
      <text:p text:style-name="P11">X. Miejsce i termin składania ofert:</text:p>
      <text:p text:style-name="P7"/>
      <text:p text:style-name="P4"><text:span text:style-name="T4">Oferty należy składać do dnia: </text:span><text:span text:style-name="T5">2009-08-19</text:span><text:span text:style-name="T4"> do godz. </text:span><text:span text:style-name="T5">10:00</text:span><text:span text:style-name="T3"> </text:span></text:p>
      <text:p text:style-name="P3"><text:span text:style-name="T3"><text:s/></text:span><text:span text:style-name="T4"><text:s/>w siedzibie zamawiającego </text:span><text:span text:style-name="T3">Administracja Nieruchomościami Łódź-Górna "Zachód"</text:span></text:p>
      <text:p text:style-name="P9">Ciasna 19a</text:p>
      <text:p text:style-name="P3"><text:span text:style-name="T3">93-547</text:span><text:span text:style-name="T4"> </text:span><text:span text:style-name="T3">Łódź</text:span></text:p>
      <text:p text:style-name="P3"><text:span text:style-name="T3">Pokój nr</text:span><text:span text:style-name="T4"> 18</text:span></text:p>
      <text:p text:style-name="P7"/>
      <text:p text:style-name="P3"><text:span text:style-name="T7">XI. Miejsce i termin otwarcia ofert:</text:span></text:p>
      <text:p text:style-name="P6"/>
      <text:p text:style-name="P7"/>
      <text:p text:style-name="P4"><text:soft-page-break/><text:span text:style-name="T4">Oferty zostaną otwarte dnia: </text:span><text:span text:style-name="T5">2009-08-19</text:span><text:span text:style-name="T4">, o godz. </text:span><text:span text:style-name="T5">10:30 </text:span></text:p>
      <text:p text:style-name="P3"><text:span text:style-name="T3"><text:s/></text:span><text:span text:style-name="T4"><text:s/>w siedzibie zamawiającego </text:span><text:span text:style-name="T3">Administracja Nieruchomościami Łódź-Górna "Zachód"</text:span></text:p>
      <text:p text:style-name="P9">Ciasna 19a</text:p>
      <text:p text:style-name="P3"><text:span text:style-name="T3">93-547</text:span><text:span text:style-name="T4"> </text:span><text:span text:style-name="T3">Łódź</text:span></text:p>
      <text:p text:style-name="P3"><text:span text:style-name="T3">Pokój nr</text:span><text:span text:style-name="T4"> 10</text:span></text:p>
      <text:p text:style-name="P7"/>
      <text:p text:style-name="P11">XII. Termin związania ofertą</text:p>
      <text:p text:style-name="P6">Wykonawca pozostaje związany ofertą przez okres 30 dni od upływu terminu składania ofert.</text:p>
      <text:p text:style-name="P11">XIII. Informacje o zamiarze zawarcia umowy ramowej</text:p>
      <text:p text:style-name="P9">Zamawiający nie przewiduje zawarcia umowy ramowej</text:p>
      <text:p text:style-name="P7"/>
      <text:p text:style-name="P11">XIV. Informacje o zamiarze ustanowienia dynamicznego systemu zakupów wraz z adresem strony internetowej, na której będą zamieszczane dodatkowe informacje dotyczące dynamicznego systemu zakupów</text:p>
      <text:p text:style-name="P7"/>
      <text:p text:style-name="P3"><text:span text:style-name="T3">Zamawiający nie zamierza ustanawiać dynamicznego systemu zakupów</text:span><text:span text:style-name="T4">.</text:span></text:p>
      <text:p text:style-name="P7"/>
      <text:p text:style-name="P11">XV. Informacje o przewidywanym wyborze najkorzystniejszej oferty z zastosowaniem aukcji elektronicznej wraz z adresem strony internetowej, na której będzie prowadzona aukcja elektroniczna</text:p>
      <text:p text:style-name="P3"><text:span text:style-name="T3">Zamawiający nie przewiduje wyboru najkorzystniejszej <text:s/>z zastosowaniem aukcji elektronicznej</text:span><text:span text:style-name="T4">.</text:span></text:p>
      <text:p text:style-name="P11"/>
      <text:p text:style-name="P11">XVI. Przewidywane zamówienia uzupełniające:</text:p>
      <text:p text:style-name="P14"><text:span text:style-name="T3"><text:s/></text:span><text:span text:style-name="T4"><text:s/>Zamawiający nie dopuszcza możliwość udzielenia zam</text:span><text:span text:style-name="T3">ówień uzupełniających.</text:span><text:span text:style-name="T4"> </text:span></text:p>
      <text:p text:style-name="P11"/>
      <text:p text:style-name="P12">XVI. Termin zamieszczenia ogłoszenia o zamówieniu w BZP:</text:p>
      <text:p text:style-name="P7"/>
      <text:p text:style-name="P3"><text:span text:style-name="T4">Ogłoszenie o zamówieniu zostało zamieszczone</text:span><text:span text:style-name="T7"> </text:span><text:span text:style-name="T4">w Biuletynie Zamówień Publicznych Nr </text:span><text:span text:style-name="T3">12</text:span><text:span text:style-name="T4">1915 poz. dnia </text:span><text:span text:style-name="T3">2009-07-28</text:span></text:p>
      <text:p text:style-name="P7"/>
      <text:p text:style-name="P7"/>
      <text:p text:style-name="P7"/>
      <text:p text:style-name="P14"><text:span text:style-name="T4">____________________________________</text:span></text:p>
      <text:p text:style-name="P9">p.o. Dyrektora inż. Wojciech Jabłoński</text:p>
      <text:p text:style-name="P6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ekst_20_podstawowy_20_3" style:display-name="Tekst podstawowy 3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EZP/P/Rb/2/2009</dc:title>
    <meta:initial-creator>JK</meta:initial-creator>
    <meta:creation-date>2009-07-28T07:56:00</meta:creation-date>
    <dc:creator>JK</dc:creator>
    <dc:date>2009-07-28T15:28:00</dc:date>
    <meta:print-date>2009-07-28T14:30:00</meta:print-date>
    <meta:editing-cycles>8</meta:editing-cycles>
    <meta:editing-duration>PT1H32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103" meta:word-count="1282" meta:character-count="9883"/>
  </office:meta>
</office:document-meta>
</file>