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margin-left="0cm" fo:margin-right="0.423cm" fo:text-indent="0cm" style:auto-text-indent="false"/>
    </style:style>
    <style:style style:name="P10" style:family="paragraph" style:parent-style-name="WW-Tekst_20_podstawowy_20_2">
      <style:paragraph-properties fo:margin-left="0cm" fo:margin-right="0.423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>Łódź, dnia 12.08.2009r.</text:p>
      <text:p text:style-name="P4"/>
      <text:p text:style-name="P4"/>
      <text:p text:style-name="P4"/>
      <text:p text:style-name="P4">Znak sprawy: ANZ/DT-4/R B/85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9"><text:span text:style-name="T1"><text:tab/>„</text:span><text:span text:style-name="T3">Wykonanie robót dekarsko-blacharskich na budynku mieszkalnym w Łodzi </text:span></text:p>
      <text:p text:style-name="P10"><text:tab/>przy ul. Wróblewskiego 48”.</text:p>
      <text:p text:style-name="P8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7">Nazwa i adres wykonawcy którego oferta została wybrana:</text:p>
      <text:p text:style-name="P7"/>
      <text:p text:style-name="P1">“ TOM-BUD “</text:p>
      <text:p text:style-name="P1">Agnieszka Zaborowska</text:p>
      <text:p text:style-name="P1">91-849 Łódź</text:p>
      <text:p text:style-name="P1">ul. Niemojewskiego 10 m 8</text:p>
      <text:p text:style-name="P1"/>
      <text:p text:style-name="Standard"><text:span text:style-name="T2"><text:tab/></text:span><text:span text:style-name="T1">„</text:span><text:span text:style-name="T3">Wykonanie robót dekarsko-blacharskich na budynku mieszkalnym w Łodzi </text:span></text:p>
      <text:p text:style-name="Standard"><text:span text:style-name="T3"><text:tab/>ul. Wróblewskiego 48”.</text:span><text:span text:style-name="T2"><text:tab/></text:span></text:p>
      <text:p text:style-name="P1"><text:tab/><text:tab/><text:tab/><text:tab/><text:tab/><text:tab/><text:tab/> <text:s text:c="5"/>za cenę <text:s/>9 381,26 zł brutto</text:p>
      <text:p text:style-name="P1"><text:s text:c="4"/>(słownie: dziewięć tysięcy trzysta osiemdziesiąt jeden złotych 98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8-11T10:1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29" meta:character-count="934"/>
  </office:meta>
</office:document-meta>
</file>