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margin-left="8.742cm" fo:margin-right="0cm" fo:text-indent="0cm" style:auto-text-indent="false"/>
    </style:style>
    <style:style style:name="P3" style:family="paragraph" style:parent-style-name="WW-Tekst_20_podstawowy_20_2">
      <style:paragraph-properties fo:text-align="end" style:justify-single-word="false"/>
    </style:style>
    <style:style style:name="P4" style:family="paragraph" style:parent-style-name="WW-Tekst_20_podstawowy_20_2">
      <style:paragraph-properties fo:text-align="justify" style:justify-single-word="false"/>
    </style:style>
    <style:style style:name="P5" style:family="paragraph" style:parent-style-name="WW-Tekst_20_podstawowy_20_2">
      <style:paragraph-properties fo:text-align="justify" style:justify-single-word="false"/>
      <style:text-properties fo:font-size="14pt" style:font-size-asian="14pt"/>
    </style:style>
    <style:style style:name="P6" style:family="paragraph" style:parent-style-name="WW-Tekst_20_podstawowy_20_2">
      <style:paragraph-properties fo:text-align="center" style:justify-single-word="false"/>
    </style:style>
    <style:style style:name="P7" style:family="paragraph" style:parent-style-name="WW-Tekst_20_podstawowy_20_2">
      <style:text-properties fo:font-style="italic" fo:font-weight="bold" style:font-style-asian="italic" style:font-weight-asian="bold"/>
    </style:style>
    <style:style style:name="P8" style:family="paragraph" style:parent-style-name="WW-Tekst_20_podstawowy_20_2">
      <style:paragraph-properties fo:text-align="justify" style:justify-single-word="false"/>
      <style:text-properties fo:font-style="italic" fo:font-weight="bold" style:font-style-asian="italic" style:font-weight-asian="bold"/>
    </style:style>
    <style:style style:name="P9" style:family="paragraph" style:parent-style-name="WW-Tekst_20_podstawowy_20_2">
      <style:paragraph-properties fo:margin-left="0cm" fo:margin-right="0.423cm" fo:text-indent="0cm" style:auto-text-indent="false"/>
    </style:style>
    <style:style style:name="P10" style:family="paragraph" style:parent-style-name="WW-Tekst_20_podstawowy_20_2">
      <style:paragraph-properties fo:margin-left="0cm" fo:margin-right="0.423cm" fo:text-indent="0cm" style:auto-text-indent="false"/>
      <style:text-properties fo:font-size="12pt" fo:font-weight="bold" style:font-size-asian="12pt" style:font-weight-asian="bold"/>
    </style:style>
    <style:style style:name="P11" style:family="paragraph" style:parent-style-name="WW-Tekst_20_podstawowy_20_2" style:master-page-name="Standard">
      <style:paragraph-properties fo:text-align="end" style:justify-single-word="false" style:page-number="auto"/>
    </style:style>
    <style:style style:name="T1" style:family="text">
      <style:text-properties fo:font-size="11pt" fo:font-weight="normal" style:font-size-asian="11pt" style:font-weight-asian="normal"/>
    </style:style>
    <style:style style:name="T2" style:family="text">
      <style:text-properties fo:font-weight="bold" style:font-weight-asian="bold"/>
    </style:style>
    <style:style style:name="T3" style:family="text">
      <style:text-properties fo:font-size="12pt" fo:font-weight="bold" style:font-size-asian="12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3"/>
      <text:p text:style-name="P3"/>
      <text:p text:style-name="P3">Łódź, dnia 12.08.2009r.</text:p>
      <text:p text:style-name="P4"/>
      <text:p text:style-name="P4"/>
      <text:p text:style-name="P4"/>
      <text:p text:style-name="P4">Znak sprawy: ANZ/DT-4/R B/87/2009</text:p>
      <text:p text:style-name="P4"/>
      <text:p text:style-name="P4"/>
      <text:p text:style-name="P4"/>
      <text:p text:style-name="P4"/>
      <text:p text:style-name="P5">OGŁOSZENIE O WYBORZE <text:s/>NAJKORZYSTNIEJSZEJ OFERTY</text:p>
      <text:p text:style-name="P6">(w postępowaniu o wartości poniżej 14000euro)</text:p>
      <text:p text:style-name="P5"/>
      <text:p text:style-name="P4">Konkurs ofert o wartości poniżej 14000 Euro na:</text:p>
      <text:p text:style-name="P4"/>
      <text:p text:style-name="P9"><text:span text:style-name="T1"><text:tab/>„</text:span><text:span text:style-name="T3">Wykonanie robót dekarsko-blacharskich na budynku mieszkalnym w Łodzi </text:span></text:p>
      <text:p text:style-name="P10"><text:tab/>ul. Wróblewskiego 46 (2 budynki)”.</text:p>
      <text:p text:style-name="P8">Zamawiający:</text:p>
      <text:p text:style-name="P4"/>
      <text:p text:style-name="P4">Administracja Nieruchomościami Łódź-Górna „Zachód”</text:p>
      <text:p text:style-name="P4">ul. Ciasna 19a</text:p>
      <text:p text:style-name="P4">93-547 Łódź</text:p>
      <text:p text:style-name="P4">tel.: (0-42) 684-76-13, faks: (0-42) 684-23-52 wewn. 22</text:p>
      <text:p text:style-name="P4">informuje, że została wybrana oferta złożona przez :</text:p>
      <text:p text:style-name="P4"><text:tab/><text:tab/><text:tab/><text:tab/><text:tab/><text:tab/><text:tab/><text:tab/><text:tab/><text:tab/></text:p>
      <text:p text:style-name="P7">Nazwa i adres wykonawcy którego oferta została wybrana:</text:p>
      <text:p text:style-name="P7"/>
      <text:p text:style-name="P1">“ TOM-BUD “</text:p>
      <text:p text:style-name="P1">Agnieszka Zaborowska</text:p>
      <text:p text:style-name="P1">91-849 Łódź</text:p>
      <text:p text:style-name="P1">ul. Niemojewskiego 10 m 8</text:p>
      <text:p text:style-name="P1"/>
      <text:p text:style-name="Standard"><text:span text:style-name="T2"><text:tab/></text:span><text:span text:style-name="T1">„</text:span><text:span text:style-name="T3">Wykonanie robót dekarsko-blacharskich na budynku mieszkalnym w Łodzi </text:span></text:p>
      <text:p text:style-name="Standard"><text:span text:style-name="T3"><text:tab/>ul. Wróblewskiego 46 (2 budynki)”.</text:span><text:span text:style-name="T2"> <text:tab/></text:span></text:p>
      <text:p text:style-name="P1"><text:tab/><text:tab/><text:tab/><text:tab/><text:tab/><text:tab/><text:tab/> <text:s text:c="5"/>za cenę 32 551,42 zł brutto</text:p>
      <text:p text:style-name="P1"><text:s text:c="4"/>(słownie: trzydzieści dwa tysiące pięćset pięćdziesiąt jeden złotych 42/100 brutto).</text:p>
      <text:p text:style-name="Standard"/>
      <text:p text:style-name="Standard"><text:tab/><text:tab/><text:tab/><text:tab/></text:p>
      <text:p text:style-name="Standard"/>
      <text:p text:style-name="P2">..........................................................</text:p>
      <text:p text:style-name="P2">P.O. Dyrektora <text:s/>Wojciech <text:s/>Jabłoński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4" style:display-name="Heading 4" style:family="paragraph" style:parent-style-name="Standard" style:next-style-name="Standard" style:list-style-name="WW8Num1" style:class="text">
      <style:paragraph-properties fo:margin-left="0cm" fo:margin-right="0cm" fo:line-height="150%" fo:text-align="justify" style:justify-single-word="false" fo:text-indent="0cm" style:auto-text-indent="false" fo:keep-with-next="always"/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Nag_3f_ówek" style:display-name="Nag?ówek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size-asian="14pt"/>
    </style:style>
    <style:style style:name="WW-Tekst_20_podstawowy_20_2" style:display-name="WW-Tekst podstawowy 2" style:family="paragraph" style:parent-style-name="Standard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Domy_3f_lna_20_czcionka_20_akapitu" style:display-name="WW-Domy?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9.699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4.0$Win32 OpenOffice.org_project/680m12$Build-29286</meta:generator>
    <dc:title>Łódź, dnia 04</dc:title>
    <meta:initial-creator>JK</meta:initial-creator>
    <meta:creation-date>2008-03-04T15:26:00</meta:creation-date>
    <dc:creator>JK</dc:creator>
    <dc:date>2008-03-04T17:10:00</dc:date>
    <meta:print-date>1601-01-01T02:06:31</meta:print-date>
    <meta:editing-cycles>2</meta:editing-cycles>
    <meta:editing-duration>PT1H29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26" meta:word-count="133" meta:character-count="960"/>
  </office:meta>
</office:document-meta>
</file>