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9pt" style:font-size-asian="9pt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/>
    </style:style>
    <style:style style:name="P4" style:family="paragraph" style:parent-style-name="Standard" style:list-style-name="WW8Num2">
      <style:paragraph-properties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P5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8" style:family="paragraph" style:parent-style-name="Standard" style:list-style-name="WW8Num4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9" style:family="paragraph" style:parent-style-name="Standard" style:list-style-name="WW8Num3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font-size-asian="10pt"/>
    </style:style>
    <style:style style:name="P10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 style:list-style-name="WW8Num3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2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owy._2b_">
      <style:paragraph-properties fo:text-align="justify" style:justify-single-word="false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owy._2b_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17" style:family="paragraph" style:parent-style-name="WW-Normalny_20__28_Web_29_">
      <style:paragraph-properties fo:margin-top="0cm" fo:margin-bottom="0cm"/>
      <style:text-properties style:font-name="Arial" fo:font-size="10pt" style:font-size-asian="10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0pt" style:font-size-asian="10pt"/>
    </style:style>
    <style:style style:name="P19" style:family="paragraph" style:parent-style-name="WW-Normalny_20__28_Web_29_">
      <style:paragraph-properties fo:margin-top="0cm" fo:margin-bottom="0cm" style:snap-to-layout-grid="false"/>
      <style:text-properties style:font-name="Arial" fo:font-size="10pt" fo:font-weight="bold" style:font-size-asian="10pt" style:font-weight-asian="bold"/>
    </style:style>
    <style:style style:name="P20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0pt" style:font-size-asian="10pt"/>
    </style:style>
    <style:style style:name="P21" style:family="paragraph" style:parent-style-name="Body_20_Text_20_21">
      <style:paragraph-properties fo:margin-left="0cm" fo:margin-right="1.08cm" fo:text-indent="0cm" style:auto-text-indent="false"/>
    </style:style>
    <style:style style:name="P22" style:family="paragraph" style:parent-style-name="Body_20_Text_20_21">
      <style:paragraph-properties fo:margin-left="0cm" fo:margin-right="1.08cm" fo:text-indent="0cm" style:auto-text-indent="false"/>
      <style:text-properties style:font-name="Arial" fo:font-size="10pt" style:font-size-asian="10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font-style="italic" style:font-size-asian="10pt" style:font-style-asian="italic"/>
    </style:style>
    <style:style style:name="T8" style:family="text">
      <style:text-properties style:font-name="Times New Roman" fo:font-size="9pt" fo:font-style="italic" style:font-size-asian="9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1"><text:s/>(</text:span><text:span text:style-name="T3">pieczęć firmowa Wykonawcy </text:span></text:p>
      <text:p text:style-name="P1"><text:s/>NIP.REGON)</text:p>
      <text:p text:style-name="P5">FORMULARZ OFERTY</text:p>
      <text:p text:style-name="P6"/>
      <text:p text:style-name="P21"><text:span text:style-name="T1">Odpowiadając na <text:s/>ogłoszenie <text:s/>do składania ofert <text:s/>na: „</text:span><text:span text:style-name="T2">Wykonanie robót dekarsko-blacharskich na budynku mieszkalnym w Łodzi przy ul. Wróblewskiego 46 (2 budynki).</text:span></text:p>
      <text:p text:style-name="P22">Składamy niniejszą ofertę:</text:p>
      <text:p text:style-name="P7">Oferujemy wykonanie robót objętych zamówieniem za cenę wynikającą z załączonego kosztorysu ofertowego :</text:p>
      <text:list text:style-name="WW8Num4">
        <text:list-item>
          <text:p text:style-name="P8">cena wynikająca z kosztorysu ofertowego</text:p>
        </text:list-item>
      </text:list>
      <text:p text:style-name="P7">Wartość<text:tab/>netto:.....................zł <text:s text:c="3"/>(słownie........................................................)</text:p>
      <text:p text:style-name="P7">VAT.... tj.........................zł <text:s text:c="2"/><text:tab/> <text:s text:c="11"/>(słownie........................................................)</text:p>
      <text:p text:style-name="P7">wartość<text:tab/>brutto..................zł<text:tab/><text:tab/>(słownie:.......................................................)</text:p>
      <text:p text:style-name="P7">2. koszty przekazania do utylizacji materiałów pochodzących z rozbiórki wynosić będą:</text:p>
      <text:p text:style-name="P7">wartość<text:tab/>netto:.....................zł <text:s/><text:tab/><text:tab/>(słownie........................................................)</text:p>
      <text:p text:style-name="P7">VAT.... tj.........................zł <text:s text:c="2"/><text:tab/><text:tab/>(słownie........................................................) wartość brutto..................zł<text:tab/><text:tab/>(słownie:.......................................................)</text:p>
      <text:p text:style-name="P10">Wartość robót ogółem : .................................................................... zł brutto</text:p>
      <text:p text:style-name="P10">(słownie<text:tab/>brutto:............................................................................................).</text:p>
      <text:list text:style-name="WW8Num3">
        <text:list-item>
          <text:p text:style-name="P9">Na wykonane roboty udzielamy ...................................miesięcy gwarancji.</text:p>
        </text:list-item>
        <text:list-item>
          <text:p text:style-name="P9">Oświadczamy, że w cenie oferty zostały uwzględnione wszystkie koszty wykonania zamówienia i realizacji przyszłego świadczenia.</text:p>
        </text:list-item>
        <text:list-item>
          <text:p text:style-name="P11">Integralną częścią oferty jest kosztorys ofertowy.</text:p>
        </text:list-item>
        <text:list-item>
          <text:p text:style-name="P9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  </text:list-item>
        <text:list-item>
          <text:p text:style-name="P9">Oświadczamy, że przed podpisaniem umowy dostarczymy następujące dokument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19">nazwa dokumentu </text:p>
          </table:table-cell>
          <table:table-cell table:style-name="Tabela1.C1" office:value-type="string">
            <text:p text:style-name="P19">nr zał. </text:p>
          </table:table-cell>
        </table:table-row>
        <table:table-row table:style-name="Tabela1.1">
          <table:table-cell table:style-name="Tabela1.A2" office:value-type="string">
            <text:p text:style-name="P20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2"><text:span text:style-name="T4">a )<text:tab/>konstrukcyjno-bu­dowlanej – co najmniej 1 osoba, </text:span></text:p>
            <text:list text:style-name="WW8Num1">
              <text:list-item>
                <text:p text:style-name="P2"><text:span text:style-name="T4">instalacyjnej w zakresie sieci, instalacji i urządzeń elektrycznych i elektro-ener­getycznych – co najmniej 1 osoba. </text:span></text:p>
              </text:list-item>
            </text:list>
            <text:list text:style-name="WW8Num2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8">załączniki nr </text:p>
            <text:p text:style-name="P17">............... </text:p>
          </table:table-cell>
        </table:table-row>
        <text:soft-page-break/>
        <table:table-row table:style-name="Tabela1.1">
          <table:table-cell table:style-name="Tabela1.A2" office:value-type="string">
            <text:p text:style-name="P20">2)</text:p>
          </table:table-cell>
          <table:table-cell table:style-name="Tabela1.A2" office:value-type="string">
            <text:p text:style-name="P20">polisa</text:p>
          </table:table-cell>
          <table:table-cell table:style-name="Tabela1.C2" office:value-type="string">
            <text:p text:style-name="P18">zał. nr .....</text:p>
          </table:table-cell>
        </table:table-row>
      </table:table>
      <text:p text:style-name="P14"/>
      <text:p text:style-name="P15"/>
      <text:p text:style-name="P14"><text:span text:style-name="T6">......................................................<text:tab/><text:tab/><text:tab/><text:tab/><text:tab/>.......................................................................</text:span><text:span text:style-name="T5"><text:tab/><text:tab/><text:tab/><text:tab/><text:tab/><text:tab/><text:tab/><text:tab/><text:tab/><text:tab/><text:tab/>pieczęć i podpis</text:span></text:p>
      <text:p text:style-name="P14"><text:span text:style-name="T7">miejscowość i data<text:tab/><text:tab/><text:tab/><text:tab/><text:tab/><text:tab/>(</text:span><text:span text:style-name="T8">Podpis osoby uprawnionej lub osób uprawnionych </text:span></text:p>
      <text:p text:style-name="P16"><text:tab/><text:tab/><text:tab/><text:tab/><text:tab/><text:tab/><text:tab/><text:tab/>do reprezentowania Wykonawcy w dokumentach </text:p>
      <text:p text:style-name="P16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5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1601-01-01T02:06:3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9" meta:word-count="320" meta:character-count="3231"/>
  </office:meta>
</office:document-meta>
</file>